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6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6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Marcos Lincoln dos Santo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08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1-09-17T00:00:00" table:number-columns-spanned="2" table:number-rows-spanned="1" table:style-name="ce39">
            <text:p>17/09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31226232.969999991" table:style-name="ce11">
            <text:p><text:s/>31.226.232,97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9106636.1399999987" table:style-name="ce11">
            <text:p><text:s/>9.106.636,14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6136667" table:style-name="ce11">
            <text:p><text:s/>6.136.667,0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string" table:style-name="ce44">
            <text:p>-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46469536.109999992" table:style-name="ce15">
            <text:p><text:s/>46.469.536,11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20326.599999999999" table:style-name="ce11">
            <text:p><text:s/>20.326,6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1598085.0999999999" table:style-name="ce11">
            <text:p><text:s/>1.598.085,1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281863.17" table:style-name="ce11">
            <text:p><text:s/>281.863,1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1233667.55" table:style-name="ce11">
            <text:p><text:s/>1.233.667,5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4508" table:style-name="ce11">
            <text:p><text:s/>4.508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41524.980000000003" table:style-name="ce11">
            <text:p><text:s/>41.524,9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586453.80000000005" table:style-name="ce11">
            <text:p><text:s/>586.453,8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29196.14" table:style-name="ce11">
            <text:p><text:s/>29.196,1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163401.91" table:style-name="ce11">
            <text:p><text:s/>163.401,9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28298.47" table:style-name="ce11">
            <text:p><text:s/>28.298,4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19706.79" table:style-name="ce11">
            <text:p><text:s/>19.706,7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659055.54" table:style-name="ce11">
            <text:p><text:s/>659.055,5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516362.21" table:style-name="ce11">
            <text:p><text:s/>516.362,2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107287.93" table:style-name="ce11">
            <text:p><text:s/>107.287,9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7300.73" table:style-name="ce11">
            <text:p><text:s/>7.300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411792.77999999997" table:style-name="ce11">
            <text:p><text:s/>411.792,7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75743.16" table:style-name="ce11">
            <text:p><text:s/>75.743,1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16068.68" table:style-name="ce11">
            <text:p><text:s/>16.068,6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22599.599999999999" table:style-name="ce11">
            <text:p><text:s/>22.599,6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13557.27" table:style-name="ce11">
            <text:p><text:s/>13.557,2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17389.52" table:style-name="ce11">
            <text:p><text:s/>17.389,5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199714.97" table:style-name="ce11">
            <text:p><text:s/>199.714,9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752425.73" table:style-name="ce11">
            <text:p><text:s/>752.425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6806330.629999999" table:style-name="ce24">
            <text:p><text:s/>6.806.330,63<text:s/>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float" office:value="87511.48" table:style-name="ce11">
            <text:p><text:s/>87.511,48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87511.48" table:style-name="ce24">
            <text:p><text:s/>87.511,48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string" table:style-name="ce45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46467518.07" table:style-name="ce11">
            <text:p><text:s/>46.467.518,07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4700000" table:style-name="ce11">
            <text:p><text:s/>4.70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170000" table:style-name="ce11">
            <text:p><text:s/>17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string" table:style-name="ce44">
            <text:p>-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1337518.07" table:style-name="ce24">
            <text:p><text:s/>51.337.518,07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string" table:style-name="ce45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2" table:style-name="ta2">
        <table:table-source xlink:href="file://Rmgwsepor04/comum/Relatório%20CNJ%20-%20Transparência/2009/Custeio%20e%20Benefícios%202009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3" table:style-name="ta2">
        <table:table-source xlink:href="file://Rmgwsepor04/comum/Relatório%20CNJ%20-%20Transparência/2009/Custeio%20e%20Benefícios%202009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1-09-17T18:29:44Z</dc:date>
    <meta:print-date>2021-09-17T18:27:13Z</meta:print-date>
  </office:meta>
</office:document-meta>
</file>