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Marcos Lincoln dos Santo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Mês de Referência (MM/AAAA)</text:p>
          </table:table-cell>
          <table:covered-table-cell/>
          <table:table-cell office:value-type="string" table:number-columns-spanned="2" table:number-rows-spanned="1" table:style-name="ce43">
            <text:p>12/2021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22-01-19T00:00:00" table:number-columns-spanned="2" table:number-rows-spanned="1" table:style-name="ce41">
            <text:p>19/01/2022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37522856.479999997" table:style-name="ce27">
            <text:p><text:s/>37.522.856,48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9002212.0999999996" table:style-name="ce27">
            <text:p><text:s/>9.002.212,10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Encargos sociais incidentes sobre a remuneração do pessoal</text:p>
          </table:table-cell>
          <table:covered-table-cell/>
          <table:table-cell office:value-type="float" office:value="6162880.6199999992" table:style-name="ce27">
            <text:p><text:s/>6.162.880,62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52687949.199999996" table:style-name="ce29">
            <text:p><text:s/>52.687.949,20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Benefícios a servidores e empregados - auxílio-transporte</text:p>
          </table:table-cell>
          <table:covered-table-cell/>
          <table:table-cell office:value-type="float" office:value="33771.51" table:style-name="ce27">
            <text:p><text:s/>33.771,5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Benefícios a servidores e empregados - auxílio-alimentação</text:p>
          </table:table-cell>
          <table:covered-table-cell/>
          <table:table-cell office:value-type="float" office:value="1587118.7" table:style-name="ce27">
            <text:p><text:s/>1.587.118,7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Benefícios a servidores e empregados - auxílio-creche</text:p>
          </table:table-cell>
          <table:covered-table-cell/>
          <table:table-cell office:value-type="float" office:value="283903.74" table:style-name="ce27">
            <text:p><text:s/>283.903,7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Benefícios a servidores e empregados - assistência médica e odontológica</text:p>
          </table:table-cell>
          <table:covered-table-cell/>
          <table:table-cell office:value-type="float" office:value="2568853.4699999997" table:style-name="ce27">
            <text:p><text:s/>2.568.853,4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Diárias pagas a servidores, empregados e colaboradores</text:p>
          </table:table-cell>
          <table:covered-table-cell/>
          <table:table-cell office:value-type="float" office:value="8775.6799999999894" table:style-name="ce27">
            <text:p><text:s/>8.775,6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2">
            <text:p>Passagens e despesas com locomoção</text:p>
          </table:table-cell>
          <table:covered-table-cell/>
          <table:table-cell office:value-type="float" office:value="11291.19" table:style-name="ce27">
            <text:p><text:s/>11.291,1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2">
            <text:p>Indenizações de ajuda de custo, transporte e auxílio moradia</text:p>
          </table:table-cell>
          <table:covered-table-cell/>
          <table:table-cell office:value-type="float" office:value="64799.8" table:style-name="ce27">
            <text:p><text:s/>64.799,8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2">
            <text:p>Aluguel de imóveis</text:p>
          </table:table-cell>
          <table:covered-table-cell/>
          <table:table-cell office:value-type="float" office:value="1183781.6400000001" table:style-name="ce27">
            <text:p><text:s/>1.183.781,6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2">
            <text:p>Serviços de água e esgoto</text:p>
          </table:table-cell>
          <table:covered-table-cell/>
          <table:table-cell office:value-type="float" office:value="36998.21" table:style-name="ce27">
            <text:p><text:s/>36.998,2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2">
            <text:p>Serviços de energia elétrica</text:p>
          </table:table-cell>
          <table:covered-table-cell/>
          <table:table-cell office:value-type="float" office:value="377536.92" table:style-name="ce27">
            <text:p><text:s/>377.536,9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2">
            <text:p>Serviços de telecomunicações</text:p>
          </table:table-cell>
          <table:covered-table-cell/>
          <table:table-cell office:value-type="float" office:value="33333.410000000003" table:style-name="ce27">
            <text:p><text:s/>33.333,4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2">
            <text:p>Serviços de comunicação em geral</text:p>
          </table:table-cell>
          <table:covered-table-cell/>
          <table:table-cell office:value-type="float" office:value="26190.9" table:style-name="ce27">
            <text:p><text:s/>26.190,9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638649.4600000002" table:style-name="ce27">
            <text:p><text:s/>1.638.649,4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2">
            <text:p>Serviços de limpeza e conservação</text:p>
          </table:table-cell>
          <table:covered-table-cell/>
          <table:table-cell office:value-type="float" office:value="671276.93" table:style-name="ce27">
            <text:p><text:s/>671.276,9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2">
            <text:p>Serviços de vigilância armada e desarmada</text:p>
          </table:table-cell>
          <table:covered-table-cell/>
          <table:table-cell office:value-type="float" office:value="148145.41" table:style-name="ce27">
            <text:p><text:s/>148.145,4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2">
            <text:p>Serviços de publicidade</text:p>
          </table:table-cell>
          <table:covered-table-cell/>
          <table:table-cell office:value-type="float" office:value="11578.65" table:style-name="ce27">
            <text:p><text:s/>11.578,6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2">
            <text:p>Locação de mão de obra e postos de trabalho, ressalvado o apropriado nas alíneas "n" e "o"</text:p>
          </table:table-cell>
          <table:covered-table-cell/>
          <table:table-cell office:value-type="float" office:value="609771.60000000009" table:style-name="ce27">
            <text:p><text:s/>609.771,6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2">
            <text:p>Serviços de seleção e treinamento</text:p>
          </table:table-cell>
          <table:covered-table-cell/>
          <table:table-cell office:value-type="float" office:value="184211.87" table:style-name="ce27">
            <text:p><text:s/>184.211,8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2">
            <text:p>Aquisição de material de expediente</text:p>
          </table:table-cell>
          <table:covered-table-cell/>
          <table:table-cell office:value-type="float" office:value="31254.54" table:style-name="ce27">
            <text:p><text:s/>31.254,5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2">
            <text:p>Aquisição de material de processamento de dados e de software</text:p>
          </table:table-cell>
          <table:covered-table-cell/>
          <table:table-cell office:value-type="float" office:value="434.55999999999801" table:style-name="ce27">
            <text:p><text:s/>434,5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2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2">
            <text:p>Aquisição de combustíveis e lubrificantes</text:p>
          </table:table-cell>
          <table:covered-table-cell/>
          <table:table-cell office:value-type="float" office:value="16730.060000000001" table:style-name="ce27">
            <text:p><text:s/>16.730,0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2">
            <text:p>Aquisição de gêneros alimentícios</text:p>
          </table:table-cell>
          <table:covered-table-cell/>
          <table:table-cell office:value-type="float" office:value="33504.559999999998" table:style-name="ce27">
            <text:p><text:s/>33.504,5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2">
            <text:p>Aquisição de material de consumo, ressalvado o apropriado nas alíneas "s" a "w"</text:p>
          </table:table-cell>
          <table:covered-table-cell/>
          <table:table-cell office:value-type="float" office:value="60551.06" table:style-name="ce27">
            <text:p><text:s/>60.551,0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2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2">
            <text:p>Demais despesas de custeio</text:p>
          </table:table-cell>
          <table:covered-table-cell/>
          <table:table-cell office:value-type="float" office:value="1718907.2599999998" table:style-name="ce27">
            <text:p><text:s/>1.718.907,2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11341371.130000001" table:style-name="ce25">
            <text:p><text:s/>11.341.371,13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Aquisição de material permanente - programas de informática</text:p>
          </table:table-cell>
          <table:covered-table-cell/>
          <table:table-cell office:value-type="float" office:value="146500" table:style-name="ce27">
            <text:p><text:s/>146.50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Aquisição de material permanente - demais itens</text:p>
          </table:table-cell>
          <table:covered-table-cell/>
          <table:table-cell office:value-type="float" office:value="48931.9" table:style-name="ce27">
            <text:p><text:s/>48.931,9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195431.9" table:style-name="ce25">
            <text:p><text:s/>195.431,9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Pessoal e Encargos</text:p>
          </table:table-cell>
          <table:covered-table-cell/>
          <table:table-cell office:value-type="float" office:value="52688588.979999997" table:style-name="ce27">
            <text:p><text:s/>52.688.588,98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Custeio</text:p>
          </table:table-cell>
          <table:covered-table-cell/>
          <table:table-cell office:value-type="float" office:value="11064820.57" table:style-name="ce27">
            <text:p><text:s/>11.064.820,57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Investimentos</text:p>
          </table:table-cell>
          <table:covered-table-cell/>
          <table:table-cell office:value-type="float" office:value="1000000" table:style-name="ce27">
            <text:p><text:s/>1.00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64753409.549999997" table:style-name="ce25">
            <text:p><text:s/>64.753.409,55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4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4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style-name="ce13"/>
          <table:table-cell table:number-columns-repeated="2"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style-name="ce33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30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30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2" table:style-name="ta2">
        <table:table-source xlink:href="file://Rmgwsepor04/comum/Relatório%20CNJ%20-%20Transparência/2009/Custeio%20e%20Benefícios%202009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2-01-19T19:57:34Z</dc:date>
    <meta:print-date>2022-01-19T19:56:41Z</meta:print-date>
  </office:meta>
</office:document-meta>
</file>