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2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3-18T00:00:00" table:number-columns-spanned="2" table:number-rows-spanned="1" table:style-name="ce39">
            <text:p>18/03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0557155.770000003" table:style-name="ce11">
            <text:p><text:s/>30.557.155,7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8957889.8599999994" table:style-name="ce11">
            <text:p><text:s/>8.957.889,8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54070.1399999997" table:style-name="ce11">
            <text:p><text:s/>6.154.070,14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4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5669115.770000003" table:style-name="ce15">
            <text:p><text:s/>45.669.115,77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32410.81" table:style-name="ce11">
            <text:p><text:s/>32.410,8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606953.06" table:style-name="ce11">
            <text:p><text:s/>1.606.953,0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9994.78000000003" table:style-name="ce11">
            <text:p><text:s/>269.994,7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8037.81" table:style-name="ce11">
            <text:p><text:s/>1.238.037,8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3764" table:style-name="ce11">
            <text:p><text:s/>3.764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25645.58" table:style-name="ce11">
            <text:p><text:s/>25.645,5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71401.94999999995" table:style-name="ce11">
            <text:p><text:s/>571.401,9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3996.37" table:style-name="ce11">
            <text:p><text:s/>23.996,3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29062.32" table:style-name="ce11">
            <text:p><text:s/>229.062,3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44864.639999999999" table:style-name="ce11">
            <text:p><text:s/>44.864,6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5501.89" table:style-name="ce11">
            <text:p><text:s/>15.501,8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62664.49" table:style-name="ce11">
            <text:p><text:s/>662.664,4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15554.55" table:style-name="ce11">
            <text:p><text:s/>515.554,5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15459.31999999999" table:style-name="ce11">
            <text:p><text:s/>115.459,3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639869.37" table:style-name="ce11">
            <text:p><text:s/>639.869,3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20445.900000000001" table:style-name="ce11">
            <text:p><text:s/>20.445,9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5192.71" table:style-name="ce11">
            <text:p><text:s/>5.192,7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2485.0700000000002" table:style-name="ce11">
            <text:p><text:s/>2.485,0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34450.949999999997" table:style-name="ce11">
            <text:p><text:s/>34.450,9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327849.12" table:style-name="ce11">
            <text:p><text:s/>327.849,1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390433.4200000018" table:style-name="ce24">
            <text:p><text:s/>6.390.433,42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5669115.770000003" table:style-name="ce11">
            <text:p><text:s/>45.669.115,77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8390000" table:style-name="ce11">
            <text:p><text:s/>8.39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4059115.770000003" table:style-name="ce24">
            <text:p><text:s/>54.059.115,77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  <table:database-ranges>
        <table:database-range table:target-range-address="Anexo_I.A12:Anexo_I.D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1-03-17T16:42:59Z</dc:date>
    <meta:print-date>2021-03-16T19:10:08Z</meta:print-date>
  </office:meta>
</office:document-meta>
</file>