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2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5" style:family="table-cell" style:parent-style-name="V_237_rgula" style:data-style-name="N2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Marcos Lincoln dos Santo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06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1-07-19T00:00:00" table:number-columns-spanned="2" table:number-rows-spanned="1" table:style-name="ce39">
            <text:p>19/07/2021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1878885.25" table:style-name="ce11">
            <text:p><text:s/>31.878.885,25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8981883.8999999985" table:style-name="ce11">
            <text:p><text:s/>8.981.883,9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128029.79" table:style-name="ce11">
            <text:p><text:s/>6.128.029,79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6988798.939999998" table:style-name="ce15">
            <text:p><text:s/>46.988.798,94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-8870.5000000000091" table:style-name="ce11">
            <text:p><text:s/>(8.870,50)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1598679.58" table:style-name="ce11">
            <text:p><text:s/>1.598.679,5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261513.99" table:style-name="ce11">
            <text:p><text:s/>261.513,9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1237147.18" table:style-name="ce11">
            <text:p><text:s/>1.237.147,1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4596" table:style-name="ce11">
            <text:p><text:s/>4.596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4181.6899999999996" table:style-name="ce11">
            <text:p><text:s/>4.181,6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81508.42" table:style-name="ce11">
            <text:p><text:s/>81.508,4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562200.4" table:style-name="ce11">
            <text:p><text:s/>562.200,4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26991.67" table:style-name="ce11">
            <text:p><text:s/>26.991,6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165422.39000000001" table:style-name="ce11">
            <text:p><text:s/>165.422,3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7922.8799999999901" table:style-name="ce11">
            <text:p><text:s/>7.922,8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16050.07" table:style-name="ce11">
            <text:p><text:s/>16.050,0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844328.93" table:style-name="ce11">
            <text:p><text:s/>844.328,9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755765.55" table:style-name="ce11">
            <text:p><text:s/>755.765,5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06025.51" table:style-name="ce11">
            <text:p><text:s/>106.025,5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4828.7299999999996" table:style-name="ce11">
            <text:p><text:s/>4.828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580353.05999999994" table:style-name="ce11">
            <text:p><text:s/>580.353,0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42928.76" table:style-name="ce11">
            <text:p><text:s/>42.928,7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11039.1" table:style-name="ce11">
            <text:p><text:s/>11.039,1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12495.73" table:style-name="ce11">
            <text:p><text:s/>12.495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10590.55" table:style-name="ce11">
            <text:p><text:s/>10.590,5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55763.090000000004" table:style-name="ce11">
            <text:p><text:s/>55.763,0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531559.02" table:style-name="ce11">
            <text:p><text:s/>531.559,0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6913021.7999999989" table:style-name="ce24">
            <text:p><text:s/>6.913.021,80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9893" table:style-name="ce11">
            <text:p><text:s/>9.893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9893" table:style-name="ce24">
            <text:p><text:s/>9.893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47016992.549999997" table:style-name="ce11">
            <text:p><text:s/>47.016.992,55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6700000" table:style-name="ce11">
            <text:p><text:s/>6.70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3716992.549999997" table:style-name="ce24">
            <text:p><text:s/>53.716.992,55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2" table:style-name="ta2">
        <table:table-source xlink:href="file://Rmgwsepor04/comum/Relatório%20CNJ%20-%20Transparência/2009/Custeio%20e%20Benefícios%202009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son</dc:creator>
    <meta:creation-date>2010-03-15T12:51:43Z</meta:creation-date>
    <dc:date>2021-07-16T21:37:39Z</dc:date>
    <meta:print-date>2020-02-17T20:39:17Z</meta:print-date>
  </office:meta>
</office:document-meta>
</file>