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4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7"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7"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7"/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igla</text:p>
          </table:table-cell>
          <table:covered-table-cell/>
          <table:table-cell office:value-type="string" table:number-columns-spanned="2" table:number-rows-spanned="1" table:style-name="ce3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Nome do Órgão</text:p>
          </table:table-cell>
          <table:covered-table-cell/>
          <table:table-cell office:value-type="string" table:number-columns-spanned="2" table:number-rows-spanned="1" table:style-name="ce3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Autoridade Máxima</text:p>
          </table:table-cell>
          <table:covered-table-cell/>
          <table:table-cell office:value-type="string" table:number-columns-spanned="2" table:number-rows-spanned="1" table:style-name="ce39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Responsável pela Informação</text:p>
          </table:table-cell>
          <table:covered-table-cell/>
          <table:table-cell office:value-type="string" table:number-columns-spanned="2" table:number-rows-spanned="1" table:style-name="ce38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Mês de Referência (MM/AAAA)</text:p>
          </table:table-cell>
          <table:covered-table-cell/>
          <table:table-cell office:value-type="string" table:number-columns-spanned="2" table:number-rows-spanned="1" table:style-name="ce40">
            <text:p>05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Data da Publicação</text:p>
          </table:table-cell>
          <table:covered-table-cell/>
          <table:table-cell office:value-type="date" office:date-value="2021-06-16T00:00:00" table:number-columns-spanned="2" table:number-rows-spanned="1" table:style-name="ce41">
            <text:p>16/06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Despesas com pessoal ativo</text:p>
          </table:table-cell>
          <table:covered-table-cell/>
          <table:table-cell office:value-type="float" office:value="30708465.709999993" table:style-name="ce11">
            <text:p>30.708.465,71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Despesas com pessoal inativo e pensões</text:p>
          </table:table-cell>
          <table:covered-table-cell/>
          <table:table-cell office:value-type="float" office:value="8926294.5800000001" table:style-name="ce11">
            <text:p>8.926.294,58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149970.4100000001" table:style-name="ce11">
            <text:p>6.149.970,41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45784730.699999988" table:style-name="ce16">
            <text:p>45.784.730,70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-30314.89" table:style-name="ce11">
            <text:p>-30.314,89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96983.56" table:style-name="ce11">
            <text:p>1.596.983,56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60079.56" table:style-name="ce11">
            <text:p>260.079,56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237371.45" table:style-name="ce11">
            <text:p>1.237.371,45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2520" table:style-name="ce11">
            <text:p>2.52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250" table:style-name="ce15">
            <text:p>25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35160.839999999997" table:style-name="ce11">
            <text:p>35.160,84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574779.01" table:style-name="ce11">
            <text:p>574.779,01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3714.22" table:style-name="ce11">
            <text:p>23.714,2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263774.5" table:style-name="ce11">
            <text:p>263.774,5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11194.65" table:style-name="ce11">
            <text:p>11.194,65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8548.2099999999991" table:style-name="ce11">
            <text:p>8.548,21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28523.47" table:style-name="ce11">
            <text:p>728.523,47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251311.78" table:style-name="ce11">
            <text:p>251.311,7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10711.81" table:style-name="ce11">
            <text:p>110.711,81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4828.7299999999996" table:style-name="ce11">
            <text:p>4.828,73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653980.96000000008" table:style-name="ce11">
            <text:p>653.980,96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15559.58" table:style-name="ce11">
            <text:p>15.559,5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8877.1200000000008" table:style-name="ce11">
            <text:p>8.877,1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1767.1200000000001" table:style-name="ce11">
            <text:p>1.767,12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60596.479999999996" table:style-name="ce11">
            <text:p>60.596,48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572274.55000000005" table:style-name="ce11">
            <text:p>572.274,55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6392492.7100000009" table:style-name="ce25">
            <text:p>6.392.492,71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45782084.829999998" table:style-name="ce11">
            <text:p>45.782.084,83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8000000" table:style-name="ce11">
            <text:p>8.000.00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53782084.829999998" table:style-name="ce25">
            <text:p>53.782.084,83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Recursos a título de tax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Recursos a título de serviços extrajudiciári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mais recursos conforme previsão em leis específic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1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2"/>
          <table:table-cell table:style-name="ce33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1-06-16T17:23:30Z</dc:date>
    <meta:print-date>2021-05-17T22:09:32Z</meta:print-date>
  </office:meta>
</office:document-meta>
</file>