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6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6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Alexandre Victor de Carvalho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03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1-04-20T00:00:00" table:number-columns-spanned="2" table:number-rows-spanned="1" table:style-name="ce39">
            <text:p>20/04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30708752.569999993" table:style-name="ce11">
            <text:p><text:s/>30.708.752,57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8957229.1500000004" table:style-name="ce11">
            <text:p><text:s/>8.957.229,15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6141584.2200000007" table:style-name="ce11">
            <text:p><text:s/>6.141.584,22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string" table:style-name="ce44">
            <text:p>-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45807565.93999999" table:style-name="ce15">
            <text:p><text:s/>45.807.565,94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45092.85" table:style-name="ce11">
            <text:p><text:s/>45.092,8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1587055.3" table:style-name="ce11">
            <text:p><text:s/>1.587.055,3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269017.59000000003" table:style-name="ce11">
            <text:p><text:s/>269.017,5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1238216.98" table:style-name="ce11">
            <text:p><text:s/>1.238.216,9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22151.040000000001" table:style-name="ce11">
            <text:p><text:s/>22.151,0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708.8" table:style-name="ce11">
            <text:p><text:s/>708,8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37086.28" table:style-name="ce11">
            <text:p><text:s/>37.086,2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573481.98" table:style-name="ce11">
            <text:p><text:s/>573.481,9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29658" table:style-name="ce11">
            <text:p><text:s/>29.658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216676.17" table:style-name="ce11">
            <text:p><text:s/>216.676,1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37924.730000000003" table:style-name="ce11">
            <text:p><text:s/>37.924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19528.39" table:style-name="ce11">
            <text:p><text:s/>19.528,3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28681.53999999992" table:style-name="ce11">
            <text:p><text:s/>728.681,5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515830.15" table:style-name="ce11">
            <text:p><text:s/>515.830,1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119381.04999999999" table:style-name="ce11">
            <text:p><text:s/>119.381,0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4828.7299999999996" table:style-name="ce11">
            <text:p><text:s/>4.828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578807.52" table:style-name="ce11">
            <text:p><text:s/>578.807,5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7670.05" table:style-name="ce11">
            <text:p><text:s/>7.670,0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9688.93" table:style-name="ce11">
            <text:p><text:s/>9.688,9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2965.74" table:style-name="ce11">
            <text:p><text:s/>2.965,7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8938.7199999999993" table:style-name="ce11">
            <text:p><text:s/>8.938,7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491272.88" table:style-name="ce11">
            <text:p><text:s/>491.272,8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6544663.419999999" table:style-name="ce24">
            <text:p><text:s/>6.544.663,42<text:s/>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string" table:style-name="ce45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string" table:style-name="ce45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45823889.280000001" table:style-name="ce11">
            <text:p><text:s/>45.823.889,28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8000000" table:style-name="ce11">
            <text:p><text:s/>8.00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string" table:style-name="ce44">
            <text:p>-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string" table:style-name="ce44">
            <text:p>-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3823889.280000001" table:style-name="ce24">
            <text:p><text:s/>53.823.889,28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string" table:style-name="ce45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son Vitor de Miranda</dc:creator>
    <meta:creation-date>2010-03-15T12:51:43Z</meta:creation-date>
    <dc:date>2021-04-20T18:48:40Z</dc:date>
    <meta:print-date>2020-02-17T20:39:17Z</meta:print-date>
  </office:meta>
</office:document-meta>
</file>