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4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V_237_rgula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V_237_rgula" style:data-style-name="N4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7"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V_237_rgula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7"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/>
    <style:style style:name="ce36" style:family="table-cell" style:parent-style-name="Default" style:data-style-name="N37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V_237_rgula" style:data-style-name="N37"/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number-columns-spanned="2" table:number-rows-spanned="1" table:style-name="ce40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number-columns-spanned="2" table:number-rows-spanned="1" table:style-name="ce40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number-columns-spanned="2" table:number-rows-spanned="1" table:style-name="ce41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number-columns-spanned="2" table:number-rows-spanned="1" table:style-name="ce40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Mês de Referência (MM/AAAA)</text:p>
          </table:table-cell>
          <table:covered-table-cell/>
          <table:table-cell office:value-type="string" table:number-columns-spanned="2" table:number-rows-spanned="1" table:style-name="ce42">
            <text:p>09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1-10-20T00:00:00" table:number-columns-spanned="2" table:number-rows-spanned="1" table:style-name="ce43">
            <text:p>20/10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4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Despesas com pessoal ativo</text:p>
          </table:table-cell>
          <table:covered-table-cell/>
          <table:table-cell office:value-type="float" office:value="31000021.660000015" table:style-name="ce11">
            <text:p>31.000.021,66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Despesas com pessoal inativo e pensões</text:p>
          </table:table-cell>
          <table:covered-table-cell/>
          <table:table-cell office:value-type="float" office:value="9002624.5099999998" table:style-name="ce11">
            <text:p>9.002.624,51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6">
            <text:p>Encargos sociais incidentes sobre a remuneração do pessoal</text:p>
          </table:table-cell>
          <table:covered-table-cell/>
          <table:table-cell office:value-type="float" office:value="6159627.5899999999" table:style-name="ce11">
            <text:p>6.159.627,59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46162273.76000002" table:style-name="ce15">
            <text:p>46.162.273,76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number-rows-repeated="2"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4">
            <text:p>Discriminação das Despesas</text:p>
          </table:table-cell>
          <table:covered-table-cell/>
          <table:table-cell office:value-type="string" table:style-name="ce23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6">
            <text:p>Benefícios a servidores e empregados - auxílio-transporte</text:p>
          </table:table-cell>
          <table:covered-table-cell/>
          <table:table-cell office:value-type="float" office:value="24831.919999999998" table:style-name="ce11">
            <text:p>24.831,9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6">
            <text:p>Benefícios a servidores e empregados - auxílio-alimentação</text:p>
          </table:table-cell>
          <table:covered-table-cell/>
          <table:table-cell office:value-type="float" office:value="1593798.25" table:style-name="ce11">
            <text:p>1.593.798,25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6">
            <text:p>Benefícios a servidores e empregados - auxílio-creche</text:p>
          </table:table-cell>
          <table:covered-table-cell/>
          <table:table-cell office:value-type="float" office:value="283834.94" table:style-name="ce11">
            <text:p>283.834,94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6">
            <text:p>Benefícios a servidores e empregados - assistência médica e odontológica</text:p>
          </table:table-cell>
          <table:covered-table-cell/>
          <table:table-cell office:value-type="float" office:value="1236343.46" table:style-name="ce11">
            <text:p>1.236.343,46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6">
            <text:p>Diárias pagas a servidores, empregados e colaboradores</text:p>
          </table:table-cell>
          <table:covered-table-cell/>
          <table:table-cell office:value-type="float" office:value="924" table:style-name="ce11">
            <text:p>924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6">
            <text:p>Passagens e despesas com locomoção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6">
            <text:p>Indenizações de ajuda de custo, transporte e auxílio moradia</text:p>
          </table:table-cell>
          <table:covered-table-cell/>
          <table:table-cell office:value-type="float" office:value="30238.5" table:style-name="ce11">
            <text:p>30.238,5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6">
            <text:p>Aluguel de imóveis</text:p>
          </table:table-cell>
          <table:covered-table-cell/>
          <table:table-cell office:value-type="float" office:value="590539.82999999996" table:style-name="ce11">
            <text:p>590.539,83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6">
            <text:p>Serviços de água e esgoto</text:p>
          </table:table-cell>
          <table:covered-table-cell/>
          <table:table-cell office:value-type="float" office:value="33611.08" table:style-name="ce11">
            <text:p>33.611,0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6">
            <text:p>Serviços de energia elétrica</text:p>
          </table:table-cell>
          <table:covered-table-cell/>
          <table:table-cell office:value-type="float" office:value="175080.28" table:style-name="ce11">
            <text:p>175.080,2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6">
            <text:p>Serviços de telecomunicações</text:p>
          </table:table-cell>
          <table:covered-table-cell/>
          <table:table-cell office:value-type="float" office:value="18537.12" table:style-name="ce11">
            <text:p>18.537,1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6">
            <text:p>Serviços de comunicação em geral</text:p>
          </table:table-cell>
          <table:covered-table-cell/>
          <table:table-cell office:value-type="float" office:value="35563.9" table:style-name="ce11">
            <text:p>35.563,9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43814.49" table:style-name="ce11">
            <text:p>643.814,4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6">
            <text:p>Serviços de limpeza e conservação</text:p>
          </table:table-cell>
          <table:covered-table-cell/>
          <table:table-cell office:value-type="float" office:value="264886.09999999998" table:style-name="ce11">
            <text:p>264.886,1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6">
            <text:p>Serviços de vigilância armada e desarmada</text:p>
          </table:table-cell>
          <table:covered-table-cell/>
          <table:table-cell office:value-type="float" office:value="104260.89" table:style-name="ce11">
            <text:p>104.260,8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6">
            <text:p>Serviços de publicidade</text:p>
          </table:table-cell>
          <table:covered-table-cell/>
          <table:table-cell office:value-type="float" office:value="4828.7299999999996" table:style-name="ce11">
            <text:p>4.828,73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6">
            <text:p>Locação de mão de obra e postos de trabalho, ressalvado o apropriado nas alíneas "n" e "o"</text:p>
          </table:table-cell>
          <table:covered-table-cell/>
          <table:table-cell office:value-type="float" office:value="831349.14" table:style-name="ce11">
            <text:p>831.349,14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6">
            <text:p>Serviços de seleção e treinamento</text:p>
          </table:table-cell>
          <table:covered-table-cell/>
          <table:table-cell office:value-type="float" office:value="126139.87000000001" table:style-name="ce11">
            <text:p>126.139,87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6">
            <text:p>Aquisição de 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6">
            <text:p>Aquisição de material de processamento de dados e de software</text:p>
          </table:table-cell>
          <table:covered-table-cell/>
          <table:table-cell office:value-type="float" office:value="650" table:style-name="ce11">
            <text:p>65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6">
            <text:p>Aquisição de material bibliográfico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6">
            <text:p>Aquisição de combustíveis e lubrificantes</text:p>
          </table:table-cell>
          <table:covered-table-cell/>
          <table:table-cell office:value-type="float" office:value="23816.29" table:style-name="ce11">
            <text:p>23.816,2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6">
            <text:p>Aquisição de gêneros alimentícios</text:p>
          </table:table-cell>
          <table:covered-table-cell/>
          <table:table-cell office:value-type="float" office:value="6232.8799999999992" table:style-name="ce11">
            <text:p>6.232,8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6">
            <text:p>Aquisição de material de consumo, ressalvado o apropriado nas alíneas "s" a "w"</text:p>
          </table:table-cell>
          <table:covered-table-cell/>
          <table:table-cell office:value-type="float" office:value="12846.990000000009" table:style-name="ce11">
            <text:p>12.846,9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6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6">
            <text:p>Demais despesas de custeio</text:p>
          </table:table-cell>
          <table:covered-table-cell/>
          <table:table-cell office:value-type="float" office:value="726566.42" table:style-name="ce11">
            <text:p>726.566,4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6768695.0799999991" table:style-name="ce26">
            <text:p>6.768.695,08</text:p>
          </table:table-cell>
          <table:table-cell table:style-name="ce27"/>
          <table:table-cell table:number-columns-repeated="2" table:style-name="ce13"/>
          <table:table-cell table:style-name="ce28"/>
          <table:table-cell table:number-columns-repeated="16376" table:style-name="ce22"/>
        </table:table-row>
        <table:table-row table:style-name="ro12">
          <table:table-cell table:number-columns-repeated="3" table:style-name="ce19"/>
          <table:table-cell table:style-name="ce20"/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4">
            <text:p>Discriminação das Despesas</text:p>
          </table:table-cell>
          <table:covered-table-cell/>
          <table:table-cell office:value-type="string" table:style-name="ce23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6">
            <text:p>Construção e reforma de imóve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6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6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6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6">
            <text:p>Aquisição de material permanente - demais itens</text:p>
          </table:table-cell>
          <table:covered-table-cell/>
          <table:table-cell office:value-type="float" office:value="32485.89" table:style-name="ce11">
            <text:p>32.485,89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32485.89" table:style-name="ce26">
            <text:p>32.485,89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4">
            <text:p>Discriminação das Despesas</text:p>
          </table:table-cell>
          <table:covered-table-cell/>
          <table:table-cell office:value-type="string" table:style-name="ce23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6">
            <text:p>Aquisição de imóveis, ou bens de capital já em utilização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6">
            <text:p>Outras inversõe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4">
            <text:p>Discriminação<text:s/></text:p>
          </table:table-cell>
          <table:covered-table-cell/>
          <table:table-cell office:value-type="string" table:style-name="ce23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6">
            <text:p>Pessoal e Encargos</text:p>
          </table:table-cell>
          <table:covered-table-cell/>
          <table:table-cell office:value-type="float" office:value="46164563.020000003" table:style-name="ce11">
            <text:p>46.164.563,02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6">
            <text:p>Custeio</text:p>
          </table:table-cell>
          <table:covered-table-cell/>
          <table:table-cell office:value-type="float" office:value="5700000" table:style-name="ce11">
            <text:p>5.700.000,00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6">
            <text:p>Investimentos</text:p>
          </table:table-cell>
          <table:covered-table-cell/>
          <table:table-cell office:value-type="float" office:value="90000" table:style-name="ce11">
            <text:p>90.000,00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6">
            <text:p>Inversões Financeir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51954563.020000003" table:style-name="ce32">
            <text:p><text:s/>51.954.563,02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4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6">
            <text:p>Recursos a título de tax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6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33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4"/>
          <table:table-cell table:style-name="ce35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1-10-20T19:36:20Z</dc:date>
    <meta:print-date>2021-10-20T19:35:31Z</meta:print-date>
  </office:meta>
</office:document-meta>
</file>