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4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7">
      <style:text-properties fo:font-size="9pt" style:font-size-asian="9pt" style:font-size-complex="9pt"/>
    </style:style>
    <style:style style:name="ce27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7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7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7"/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9">
            <text:p>Sigla</text:p>
          </table:table-cell>
          <table:covered-table-cell/>
          <table:table-cell office:value-type="string" table:number-columns-spanned="2" table:number-rows-spanned="1" table:style-name="ce40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9">
            <text:p>Nome do Órgão</text:p>
          </table:table-cell>
          <table:covered-table-cell/>
          <table:table-cell office:value-type="string" table:number-columns-spanned="2" table:number-rows-spanned="1" table:style-name="ce40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9">
            <text:p>Autoridade Máxima</text:p>
          </table:table-cell>
          <table:covered-table-cell/>
          <table:table-cell office:value-type="string" table:number-columns-spanned="2" table:number-rows-spanned="1" table:style-name="ce43">
            <text:p>Marcos Lincoln dos Santo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9">
            <text:p>Responsável pela Informação</text:p>
          </table:table-cell>
          <table:covered-table-cell/>
          <table:table-cell office:value-type="string" table:number-columns-spanned="2" table:number-rows-spanned="1" table:style-name="ce40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9">
            <text:p>Mês de Referência (MM/AAAA)</text:p>
          </table:table-cell>
          <table:covered-table-cell/>
          <table:table-cell office:value-type="string" table:number-columns-spanned="2" table:number-rows-spanned="1" table:style-name="ce41">
            <text:p>04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9">
            <text:p>Data da Publicação</text:p>
          </table:table-cell>
          <table:covered-table-cell/>
          <table:table-cell office:value-type="date" office:date-value="2022-05-17T00:00:00" table:number-columns-spanned="2" table:number-rows-spanned="1" table:style-name="ce42">
            <text:p>17/05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8">
            <text:p>Despesas com pessoal ativo</text:p>
          </table:table-cell>
          <table:covered-table-cell/>
          <table:table-cell office:value-type="float" office:value="31601562.379999999" table:style-name="ce11">
            <text:p>31.601.562,38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8">
            <text:p>Despesas com pessoal inativo e pensões</text:p>
          </table:table-cell>
          <table:covered-table-cell/>
          <table:table-cell office:value-type="float" office:value="9315662.7699999996" table:style-name="ce11">
            <text:p>9.315.662,77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5">
            <text:p>Encargos sociais incidentes sobre a remuneração do pessoal</text:p>
          </table:table-cell>
          <table:covered-table-cell/>
          <table:table-cell office:value-type="float" office:value="6240239.0700000003" table:style-name="ce11">
            <text:p>6.240.239,07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5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47157464.219999999" table:style-name="ce15">
            <text:p><text:s/>47.157.464,22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5">
            <text:p>Benefícios a servidores e empregados - auxílio-transporte</text:p>
          </table:table-cell>
          <table:covered-table-cell/>
          <table:table-cell office:value-type="float" office:value="48106.87" table:style-name="ce11">
            <text:p>48.106,87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5">
            <text:p>Benefícios a servidores e empregados - auxílio-alimentação</text:p>
          </table:table-cell>
          <table:covered-table-cell/>
          <table:table-cell office:value-type="float" office:value="1574314.3" table:style-name="ce11">
            <text:p>1.574.314,3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5">
            <text:p>Benefícios a servidores e empregados - auxílio-creche</text:p>
          </table:table-cell>
          <table:covered-table-cell/>
          <table:table-cell office:value-type="float" office:value="283886.63" table:style-name="ce11">
            <text:p>283.886,63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5">
            <text:p>Benefícios a servidores e empregados - assistência médica e odontológica</text:p>
          </table:table-cell>
          <table:covered-table-cell/>
          <table:table-cell office:value-type="float" office:value="1684624.64" table:style-name="ce11">
            <text:p>1.684.624,64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5">
            <text:p>Diárias pagas a servidores, empregados e colaboradores</text:p>
          </table:table-cell>
          <table:covered-table-cell/>
          <table:table-cell office:value-type="float" office:value="29333.72" table:style-name="ce11">
            <text:p>29.333,7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35">
            <text:p>Passagens e despesas com locomoção</text:p>
          </table:table-cell>
          <table:covered-table-cell/>
          <table:table-cell office:value-type="float" office:value="48049.32" table:style-name="ce11">
            <text:p>48.049,3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35">
            <text:p>Indenizações de ajuda de custo, transporte e auxílio moradia</text:p>
          </table:table-cell>
          <table:covered-table-cell/>
          <table:table-cell office:value-type="float" office:value="50564.81" table:style-name="ce11">
            <text:p>50.564,81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35">
            <text:p>Aluguel de imóveis</text:p>
          </table:table-cell>
          <table:covered-table-cell/>
          <table:table-cell office:value-type="float" office:value="635830.03" table:style-name="ce11">
            <text:p>635.830,03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35">
            <text:p>Serviços de água e esgoto</text:p>
          </table:table-cell>
          <table:covered-table-cell/>
          <table:table-cell office:value-type="float" office:value="38975.85" table:style-name="ce11">
            <text:p>38.975,85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35">
            <text:p>Serviços de energia elétrica</text:p>
          </table:table-cell>
          <table:covered-table-cell/>
          <table:table-cell office:value-type="float" office:value="287649.09999999998" table:style-name="ce11">
            <text:p>287.649,1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35">
            <text:p>Serviços de telecomunicações</text:p>
          </table:table-cell>
          <table:covered-table-cell/>
          <table:table-cell office:value-type="float" office:value="34440.120000000003" table:style-name="ce11">
            <text:p>34.440,1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35">
            <text:p>Serviços de comunicação em geral</text:p>
          </table:table-cell>
          <table:covered-table-cell/>
          <table:table-cell office:value-type="float" office:value="27096.06" table:style-name="ce11">
            <text:p>27.096,06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3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586201.64" table:style-name="ce11">
            <text:p>586.201,64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35">
            <text:p>Serviços de limpeza e conservação</text:p>
          </table:table-cell>
          <table:covered-table-cell/>
          <table:table-cell office:value-type="float" office:value="329170.94" table:style-name="ce11">
            <text:p>329.170,94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35">
            <text:p>Serviços de vigilância armada e desarmada</text:p>
          </table:table-cell>
          <table:covered-table-cell/>
          <table:table-cell office:value-type="float" office:value="111952.62000000001" table:style-name="ce11">
            <text:p>111.952,62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35">
            <text:p>Serviços de publicidade</text:p>
          </table:table-cell>
          <table:covered-table-cell/>
          <table:table-cell office:value-type="float" office:value="4828.7299999999996" table:style-name="ce11">
            <text:p>4.828,73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35">
            <text:p>Locação de mão de obra e postos de trabalho, ressalvado o apropriado nas alíneas "n" e "o"</text:p>
          </table:table-cell>
          <table:covered-table-cell/>
          <table:table-cell office:value-type="float" office:value="731070.83000000007" table:style-name="ce11">
            <text:p>731.070,83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35">
            <text:p>Serviços de seleção e treinamento</text:p>
          </table:table-cell>
          <table:covered-table-cell/>
          <table:table-cell office:value-type="float" office:value="52303.59" table:style-name="ce11">
            <text:p>52.303,59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35">
            <text:p>Aquisição de material de expediente</text:p>
          </table:table-cell>
          <table:covered-table-cell/>
          <table:table-cell office:value-type="float" office:value="5830.05" table:style-name="ce11">
            <text:p>5.830,05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35">
            <text:p>Aquisição de material de processamento de dados e de software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35">
            <text:p>Aquisição de material bibliográfic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35">
            <text:p>Aquisição de combustíveis e lubrificantes</text:p>
          </table:table-cell>
          <table:covered-table-cell/>
          <table:table-cell office:value-type="float" office:value="19559.28" table:style-name="ce11">
            <text:p>19.559,28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35">
            <text:p>Aquisição de gêneros alimentícios</text:p>
          </table:table-cell>
          <table:covered-table-cell/>
          <table:table-cell office:value-type="float" office:value="8144.77" table:style-name="ce11">
            <text:p>8.144,77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35">
            <text:p>Aquisição de material de consumo, ressalvado o apropriado nas alíneas "s" a "w"</text:p>
          </table:table-cell>
          <table:covered-table-cell/>
          <table:table-cell office:value-type="float" office:value="23712.250000000004" table:style-name="ce11">
            <text:p>23.712,25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35">
            <text:p>Serviços médicos e hospitalares, odontológicos e laborator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35">
            <text:p>Demais despesas de custeio</text:p>
          </table:table-cell>
          <table:covered-table-cell/>
          <table:table-cell office:value-type="float" office:value="613979.56000000017" table:style-name="ce11">
            <text:p>613.979,56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7229625.71" table:style-name="ce24">
            <text:p>7.229.625,71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5">
            <text:p>Construção e reforma de imóve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5">
            <text:p>Aquisição de material permanente - veícul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5">
            <text:p>Aquisição de material permanente - equipamentos de informátic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5">
            <text:p>Aquisição de material permanente - programas de informática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5">
            <text:p>Aquisição de material permanente - demais itens</text:p>
          </table:table-cell>
          <table:covered-table-cell/>
          <table:table-cell office:value-type="float" office:value="129.9" table:style-name="ce11">
            <text:p>129,9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129.9" table:style-name="ce24">
            <text:p>129,9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5">
            <text:p>Aquisição de imóveis, ou bens de capital já em utilização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5">
            <text:p>Outras inversõe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5">
            <text:p>Pessoal e Encargos</text:p>
          </table:table-cell>
          <table:covered-table-cell/>
          <table:table-cell office:value-type="float" office:value="47191549.960000001" table:style-name="ce11">
            <text:p>47.191.549,96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5">
            <text:p>Custeio</text:p>
          </table:table-cell>
          <table:covered-table-cell/>
          <table:table-cell office:value-type="float" office:value="6700000" table:style-name="ce11">
            <text:p>6.700.00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5">
            <text:p>Investimentos</text:p>
          </table:table-cell>
          <table:covered-table-cell/>
          <table:table-cell office:value-type="float" office:value="350000" table:style-name="ce11">
            <text:p>350.00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5">
            <text:p>Inversões Financeir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54241549.960000001" table:style-name="ce24">
            <text:p>54.241.549,96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5">
            <text:p>Recursos a título de custa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5">
            <text:p>Recursos a título de taxas judiciai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5">
            <text:p>Recursos a título de serviços extrajudiciário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5">
            <text:p>Demais recursos conforme previsão em leis específicas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0" table:style-name="ce2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Filipe Vieira</dc:creator>
    <meta:creation-date>2010-03-15T12:51:43Z</meta:creation-date>
    <dc:date>2022-05-17T18:28:16Z</dc:date>
    <meta:print-date>2022-05-17T18:28:01Z</meta:print-date>
  </office:meta>
</office:document-meta>
</file>