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9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V_237_rgula" style:data-style-name="N3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36"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V_237_rgula" style:data-style-name="N39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V_237_rgula" style:data-style-name="N36">
      <style:text-properties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36"/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Mês de Referência (MM/AAAA)</text:p>
          </table:table-cell>
          <table:covered-table-cell/>
          <table:table-cell office:value-type="string" table:number-columns-spanned="2" table:number-rows-spanned="1" table:style-name="ce41">
            <text:p>12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8">
            <text:p>Data da Publicação</text:p>
          </table:table-cell>
          <table:covered-table-cell/>
          <table:table-cell office:value-type="date" office:date-value="2023-01-19T00:00:00" table:number-columns-spanned="2" table:number-rows-spanned="1" table:style-name="ce42">
            <text:p>19/01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Despesas com pessoal ativo</text:p>
          </table:table-cell>
          <table:covered-table-cell/>
          <table:table-cell office:value-type="float" office:value="42474015.399999991" table:style-name="ce11">
            <text:p><text:s/>42.474.015,4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Despesas com pessoal inativo e pensões</text:p>
          </table:table-cell>
          <table:covered-table-cell/>
          <table:table-cell office:value-type="float" office:value="9463905.4799999986" table:style-name="ce11">
            <text:p><text:s/>9.463.905,4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Encargos sociais incidentes sobre a remuneração do pessoal</text:p>
          </table:table-cell>
          <table:covered-table-cell/>
          <table:table-cell office:value-type="float" office:value="5896510.7599999998" table:style-name="ce11">
            <text:p><text:s/>5.896.510,7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57834431.639999986" table:style-name="ce16">
            <text:p><text:s/>57.834.431,64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8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21279.27" table:style-name="ce24">
            <text:p><text:s/>21.279,27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1556414.31" table:style-name="ce24">
            <text:p><text:s/>1.556.414,31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65995.55" table:style-name="ce24">
            <text:p><text:s/>265.995,5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4420690.72" table:style-name="ce24">
            <text:p><text:s/>4.420.690,72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78187.710000000006" table:style-name="ce24">
            <text:p><text:s/>78.187,71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46135.839999999997" table:style-name="ce24">
            <text:p><text:s/>46.135,84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48241.1" table:style-name="ce24">
            <text:p><text:s/>48.241,10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1503374.99" table:style-name="ce24">
            <text:p><text:s/>1.503.374,99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48702.87" table:style-name="ce24">
            <text:p><text:s/>48.702,87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236390.11" table:style-name="ce24">
            <text:p><text:s/>236.390,11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27506.080000000002" table:style-name="ce24">
            <text:p><text:s/>27.506,08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66215.27" table:style-name="ce24">
            <text:p><text:s/>66.215,27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441508.05" table:style-name="ce24">
            <text:p><text:s/>1.441.508,0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937498.05" table:style-name="ce24">
            <text:p><text:s/>937.498,0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136757.81" table:style-name="ce24">
            <text:p><text:s/>136.757,81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11467.11999999999" table:style-name="ce24">
            <text:p><text:s/>11.467,12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do o apropriado nas alíneas "n" e "o"</text:p>
          </table:table-cell>
          <table:covered-table-cell/>
          <table:table-cell office:value-type="float" office:value="862906.92999999889" table:style-name="ce24">
            <text:p><text:s/>862.906,93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317454.24999999994" table:style-name="ce24">
            <text:p><text:s/>317.454,2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20587.29" table:style-name="ce24">
            <text:p><text:s/>20.587,29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90831.15" table:style-name="ce24">
            <text:p><text:s/>90.831,1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5">
            <text:p>Aquisição de material de consumo, ressalvado o apropriado nas alíneas "s" a "w"</text:p>
          </table:table-cell>
          <table:covered-table-cell/>
          <table:table-cell office:value-type="float" office:value="23829.3500000001" table:style-name="ce24">
            <text:p><text:s/>23.829,3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5">
            <text:p>Demais despesas de custeio</text:p>
          </table:table-cell>
          <table:covered-table-cell/>
          <table:table-cell office:value-type="float" office:value="3118345.3099999996" table:style-name="ce24">
            <text:p><text:s/>3.118.345,31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15280319.129999999" table:style-name="ce26">
            <text:p><text:s/>15.280.319,13<text:s/></text:p>
          </table:table-cell>
          <table:table-cell table:style-name="ce27"/>
          <table:table-cell table:number-columns-repeated="2" table:style-name="ce13"/>
          <table:table-cell table:style-name="ce28"/>
          <table:table-cell table:number-columns-repeated="16376" table:style-name="ce23"/>
        </table:table-row>
        <table:table-row table:style-name="ro8">
          <table:table-cell table:number-columns-repeated="4" table:style-name="ce20"/>
          <table:table-cell table:style-name="ce29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Aquisição de material permanente - veícul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5144031" table:style-name="ce24">
            <text:p><text:s/>5.144.031,00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286250" table:style-name="ce24">
            <text:p><text:s/>286.250,00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5">
            <text:p>Aquisição de material permanente - demais itens</text:p>
          </table:table-cell>
          <table:covered-table-cell/>
          <table:table-cell office:value-type="float" office:value="188823.13" table:style-name="ce24">
            <text:p><text:s/>188.823,13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5619104.1299999999" table:style-name="ce26">
            <text:p><text:s/>5.619.104,13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Outras inversõe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57706474.849999897" table:style-name="ce24">
            <text:p><text:s/>57.706.474,85<text:s/></text:p>
          </table:table-cell>
          <table:table-cell table:style-name="ce29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Custeio</text:p>
          </table:table-cell>
          <table:covered-table-cell/>
          <table:table-cell office:value-type="float" office:value="18000000" table:style-name="ce24">
            <text:p><text:s/>18.000.00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1772690.57" table:style-name="ce24">
            <text:p><text:s/>1.772.690,57<text:s/></text:p>
          </table:table-cell>
          <table:table-cell table:style-name="ce29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Inversões Financeir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77479165.419999897" table:style-name="ce26">
            <text:p><text:s/>77.479.165,42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8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3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5">
            <text:p>Recursos a título de tax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Demais recursos conforme previsão em leis específic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number-columns-spanned="3" table:number-rows-spanned="1" table:style-name="ce46">
            <text:p>TOTAL</text:p>
          </table:table-cell>
          <table:covered-table-cell table:number-columns-repeated="2"/>
          <table:table-cell office:value-type="float" office:value="0" table:style-name="ce31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table:number-columns-repeated="3" table:style-name="ce23"/>
          <table:table-cell table:style-name="ce32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3">
          <table:table-cell table:number-columns-repeated="3" table:style-name="ce1"/>
          <table:table-cell table:style-name="ce33"/>
          <table:table-cell table:style-name="ce34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style-name="ce25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1-19T19:35:40Z</dc:date>
    <meta:print-date>2020-02-17T20:39:17Z</meta:print-date>
  </office:meta>
</office:document-meta>
</file>