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02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2-03-16T00:00:00" table:number-columns-spanned="2" table:number-rows-spanned="1" table:style-name="ce36">
            <text:p>16/03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30855744.889999993" table:style-name="ce41">
            <text:p>30.855.744,89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9160446.2100000009" table:style-name="ce41">
            <text:p>9.160.446,21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6059294.2199999997" table:style-name="ce41">
            <text:p>6.059.294,22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6075485.319999993" table:style-name="ce42">
            <text:p>46.075.485,32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-12217.44" table:style-name="ce41">
            <text:p>-12.217,4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1584366.38" table:style-name="ce41">
            <text:p>1.584.366,3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268874.02" table:style-name="ce41">
            <text:p>268.874,0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1687392.73" table:style-name="ce41">
            <text:p>1.687.392,7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6049.24" table:style-name="ce41">
            <text:p>6.049,2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638.78" table:style-name="ce41">
            <text:p>638,7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12471.36" table:style-name="ce41">
            <text:p>12.471,3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617137.74" table:style-name="ce41">
            <text:p>617.137,7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40211.07" table:style-name="ce41">
            <text:p>40.211,0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233280.5" table:style-name="ce41">
            <text:p>233.280,5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29524.27" table:style-name="ce41">
            <text:p>29.524,2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13648.37" table:style-name="ce41">
            <text:p>13.648,3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76627.3" table:style-name="ce41">
            <text:p>776.627,3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168097.78" table:style-name="ce41">
            <text:p>168.097,7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29681.4" table:style-name="ce41">
            <text:p>29.681,4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4828.7299999999996" table:style-name="ce41">
            <text:p>4.828,7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587431.51" table:style-name="ce41">
            <text:p>587.431,5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7266.25" table:style-name="ce41">
            <text:p>7.266,2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1517.04" table:style-name="ce41">
            <text:p>1.517,0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12576.2" table:style-name="ce41">
            <text:p>12.576,2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22291.94" table:style-name="ce41">
            <text:p>22.291,9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26586" table:style-name="ce41">
            <text:p>26.586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580008.0199999999" table:style-name="ce41">
            <text:p>580.008,0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6698289.1900000004" table:style-name="ce43">
            <text:p>6.698.289,19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4" table:style-name="ce17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46084607.659999996" table:style-name="ce41">
            <text:p>46.084.607,66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7200000" table:style-name="ce41">
            <text:p>7.20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3284607.659999996" table:style-name="ce43">
            <text:p>53.284.607,66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3-16T19:09:10Z</dc:date>
    <meta:print-date>2022-02-15T18:58:20Z</meta:print-date>
  </office:meta>
</office:document-meta>
</file>