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12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5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8" style:family="table-cell" style:parent-style-name="V_237_rgula" style:data-style-name="N36">
      <style:table-cell-properties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22" style:family="table-cell" style:parent-style-name="V_237_rgula" style:data-style-name="N36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6"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6" style:family="table-cell" style:parent-style-name="V_237_rgula" style:data-style-name="N36">
      <style:text-properties fo:font-size="9pt" style:font-size-asian="9pt" style:font-size-complex="9pt"/>
    </style:style>
    <style:style style:name="ce27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4"/>
    <style:style style:name="ce29" style:family="table-cell" style:parent-style-name="Default" style:data-style-name="N36"/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V_237_rgula" style:data-style-name="N36"/>
    <style:style style:name="ce32" style:family="table-cell" style:parent-style-name="Default" style:data-style-name="N0">
      <style:table-cell-properties fo:border="thin solid #000000" fo:background-color="#FFFFFF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V_237_rgula" style:data-style-name="N3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42" style:family="table-cell" style:parent-style-name="V_237_rgula" style:data-style-name="N3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" style:data-style-name="N3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3">
      <style:table-cell-properties fo:background-color="#FFFFFF"/>
      <style:text-properties fo:font-size="9pt" style:font-size-asian="9pt" style:font-size-complex="9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2">
            <text:p>Sigla</text:p>
          </table:table-cell>
          <table:covered-table-cell/>
          <table:table-cell office:value-type="string" table:number-columns-spanned="2" table:number-rows-spanned="1" table:style-name="ce33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2">
            <text:p>Nome do Órgão</text:p>
          </table:table-cell>
          <table:covered-table-cell/>
          <table:table-cell office:value-type="string" table:number-columns-spanned="2" table:number-rows-spanned="1" table:style-name="ce33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2">
            <text:p>Autoridade Máxima</text:p>
          </table:table-cell>
          <table:covered-table-cell/>
          <table:table-cell office:value-type="string" table:number-columns-spanned="2" table:number-rows-spanned="1" table:style-name="ce34">
            <text:p>Marcos Lincoln dos Santo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2">
            <text:p>Responsável pela Informação</text:p>
          </table:table-cell>
          <table:covered-table-cell/>
          <table:table-cell office:value-type="string" table:number-columns-spanned="2" table:number-rows-spanned="1" table:style-name="ce33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2">
            <text:p>Mês de Referência (MM/AAAA)</text:p>
          </table:table-cell>
          <table:covered-table-cell/>
          <table:table-cell office:value-type="string" table:number-columns-spanned="2" table:number-rows-spanned="1" table:style-name="ce35">
            <text:p>01/2022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2">
            <text:p>Data da Publicação</text:p>
          </table:table-cell>
          <table:covered-table-cell/>
          <table:table-cell office:value-type="date" office:date-value="2022-02-16T00:00:00" table:number-columns-spanned="2" table:number-rows-spanned="1" table:style-name="ce36">
            <text:p>16/02/2022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8">
            <text:p>Despesas com pessoal ativo</text:p>
          </table:table-cell>
          <table:covered-table-cell/>
          <table:table-cell office:value-type="float" office:value="41266219.489999995" table:style-name="ce41">
            <text:p><text:s/>41.266.219<text:s/></text:p>
          </table:table-cell>
          <table:table-cell table:style-name="ce1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8">
            <text:p>Despesas com pessoal inativo e pensões</text:p>
          </table:table-cell>
          <table:covered-table-cell/>
          <table:table-cell office:value-type="float" office:value="13663709.6" table:style-name="ce41">
            <text:p><text:s/>13.663.710<text:s/></text:p>
          </table:table-cell>
          <table:table-cell table:style-name="ce1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9">
            <text:p>Encargos sociais incidentes sobre a remuneração do pessoal</text:p>
          </table:table-cell>
          <table:covered-table-cell/>
          <table:table-cell office:value-type="float" office:value="6062758.0100000007" table:style-name="ce41">
            <text:p><text:s/>6.062.758<text:s/></text:p>
          </table:table-cell>
          <table:table-cell table:style-name="ce11"/>
          <table:table-cell table:number-columns-repeated="2" table:style-name="ce12"/>
          <table:table-cell table:number-columns-repeated="16377" table:style-name="ce13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9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style-name="ce1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60992687.099999994" table:style-name="ce42">
            <text:p><text:s/>60.992.687<text:s/></text:p>
          </table:table-cell>
          <table:table-cell table:style-name="ce14"/>
          <table:table-cell table:number-columns-repeated="2" table:style-name="ce12"/>
          <table:table-cell table:style-name="ce15"/>
          <table:table-cell table:number-columns-repeated="16376" table:style-name="ce16"/>
        </table:table-row>
        <table:table-row table:style-name="ro8"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8">
          <table:table-cell table:number-columns-repeated="4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3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2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9">
            <text:p>Benefícios a servidores e empregados - auxílio-transporte</text:p>
          </table:table-cell>
          <table:covered-table-cell/>
          <table:table-cell office:value-type="float" office:value="82468.47" table:style-name="ce41">
            <text:p><text:s/>82.468<text:s/>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9">
            <text:p>Benefícios a servidores e empregados - auxílio-alimentação</text:p>
          </table:table-cell>
          <table:covered-table-cell/>
          <table:table-cell office:value-type="float" office:value="1571956.31" table:style-name="ce41">
            <text:p><text:s/>1.571.956<text:s/>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9">
            <text:p>Benefícios a servidores e empregados - auxílio-creche</text:p>
          </table:table-cell>
          <table:covered-table-cell/>
          <table:table-cell office:value-type="float" office:value="270145.36" table:style-name="ce41">
            <text:p><text:s/>270.145<text:s/>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9">
            <text:p>Benefícios a servidores e empregados - assistência médica e odontológica</text:p>
          </table:table-cell>
          <table:covered-table-cell/>
          <table:table-cell office:value-type="float" office:value="1745.8" table:style-name="ce41">
            <text:p><text:s/>1.746<text:s/>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39">
            <text:p>Diárias pagas a servidores, empregados e colaboradores</text:p>
          </table:table-cell>
          <table:covered-table-cell/>
          <table:table-cell office:value-type="float" office:value="1050" table:style-name="ce41">
            <text:p><text:s/>1.050<text:s/>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39">
            <text:p>Passagens e despesas com locomoção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39">
            <text:p>Indenizações de ajuda de custo, transporte e auxílio moradia</text:p>
          </table:table-cell>
          <table:covered-table-cell/>
          <table:table-cell office:value-type="float" office:value="229.5" table:style-name="ce41">
            <text:p><text:s/>230<text:s/>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39">
            <text:p>Aluguel de imóveis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39">
            <text:p>Serviços de água e esgoto</text:p>
          </table:table-cell>
          <table:covered-table-cell/>
          <table:table-cell office:value-type="float" office:value="1116.93" table:style-name="ce41">
            <text:p><text:s/>1.117<text:s/>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39">
            <text:p>Serviços de energia elétrica</text:p>
          </table:table-cell>
          <table:covered-table-cell/>
          <table:table-cell office:value-type="float" office:value="200.02" table:style-name="ce41">
            <text:p><text:s/>200<text:s/>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39">
            <text:p>Serviços de telecomunicações</text:p>
          </table:table-cell>
          <table:covered-table-cell/>
          <table:table-cell office:value-type="float" office:value="988.26" table:style-name="ce41">
            <text:p><text:s/>988<text:s/>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39">
            <text:p>Serviços de comunicação em geral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3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39">
            <text:p>Serviços de limpeza e conservação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39">
            <text:p>Serviços de vigilância armada e desarmada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39">
            <text:p>Serviços de publicidade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39">
            <text:p>Locação de mão de obra e postos de trabalho, ressalvado o apropriado nas alíneas "n" e "o"</text:p>
          </table:table-cell>
          <table:covered-table-cell/>
          <table:table-cell office:value-type="float" office:value="153000" table:style-name="ce41">
            <text:p><text:s/>153.000<text:s/>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39">
            <text:p>Serviços de seleção e treinamento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39">
            <text:p>Aquisição de material de expediente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39">
            <text:p>Aquisição de material de processamento de dados e de software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39">
            <text:p>Aquisição de material bibliográfico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39">
            <text:p>Aquisição de combustíveis e lubrificantes</text:p>
          </table:table-cell>
          <table:covered-table-cell/>
          <table:table-cell office:value-type="float" office:value="105" table:style-name="ce41">
            <text:p><text:s/>105<text:s/>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39">
            <text:p>Aquisição de gêneros alimentícios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39">
            <text:p>Aquisição de material de consumo, ressalvado o apropriado nas alíneas "s" a "w"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39">
            <text:p>Serviços médicos e hospitalares, odontológicos e laboratoriais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39">
            <text:p>Demais despesas de custeio</text:p>
          </table:table-cell>
          <table:covered-table-cell/>
          <table:table-cell office:value-type="float" office:value="67035.33" table:style-name="ce41">
            <text:p><text:s/>67.035<text:s/>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2150040.98" table:style-name="ce43">
            <text:p><text:s/>2.150.041<text:s/></text:p>
          </table:table-cell>
          <table:table-cell table:style-name="ce22"/>
          <table:table-cell table:number-columns-repeated="2" table:style-name="ce12"/>
          <table:table-cell table:style-name="ce23"/>
          <table:table-cell table:number-columns-repeated="16376" table:style-name="ce20"/>
        </table:table-row>
        <table:table-row table:style-name="ro12">
          <table:table-cell table:number-columns-repeated="3" table:style-name="ce17"/>
          <table:table-cell table:style-name="ce44"/>
          <table:table-cell table:style-name="ce24"/>
          <table:table-cell table:number-columns-repeated="2" table:style-name="ce12"/>
          <table:table-cell table:number-columns-repeated="16377" table:style-name="ce20"/>
        </table:table-row>
        <table:table-row table:style-name="ro8">
          <table:table-cell table:number-columns-repeated="3" table:style-name="ce17"/>
          <table:table-cell table:style-name="ce44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3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2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9">
            <text:p>Construção e reforma de imóveis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style-name="ce25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9">
            <text:p>Aquisição de material permanente - veículos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style-name="ce25"/>
          <table:table-cell table:number-columns-repeated="2" table:style-name="ce12"/>
          <table:table-cell table:number-columns-repeated="16377" table:style-name="ce13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9">
            <text:p>Aquisição de material permanente - equipamentos de informática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style-name="ce25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9">
            <text:p>Aquisição de material permanente - programas de informática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style-name="ce25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39">
            <text:p>Aquisição de material permanente - demais itens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style-name="ce25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style-name="ce43">
            <text:p><text:s/>-<text:s/>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3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2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9">
            <text:p>Aquisição de imóveis, ou bens de capital já em utilização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9">
            <text:p>Outras inversões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style-name="ce43">
            <text:p><text:s/>-<text:s/>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3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2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9">
            <text:p>Pessoal e Encargos</text:p>
          </table:table-cell>
          <table:covered-table-cell/>
          <table:table-cell office:value-type="float" office:value="60991030.32" table:style-name="ce41">
            <text:p><text:s/>60.991.030<text:s/></text:p>
          </table:table-cell>
          <table:table-cell table:style-name="ce24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9">
            <text:p>Custeio</text:p>
          </table:table-cell>
          <table:covered-table-cell/>
          <table:table-cell office:value-type="float" office:value="2105000" table:style-name="ce41">
            <text:p><text:s/>2.105.000<text:s/></text:p>
          </table:table-cell>
          <table:table-cell table:style-name="ce24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9">
            <text:p>Investimentos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style-name="ce24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9">
            <text:p>Inversões Financeiras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style-name="ce24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63096030.32" table:style-name="ce43">
            <text:p><text:s/>63.096.030<text:s/>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2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9">
            <text:p>Recursos a título de custas judiciais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9">
            <text:p>Recursos a título de taxas judiciais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9">
            <text:p>Recursos a título de serviços extrajudiciários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9">
            <text:p>Demais recursos conforme previsão em leis específicas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style-name="ce43">
            <text:p><text:s/>-<text:s/>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8">
          <table:table-cell table:number-columns-repeated="5" table:style-name="ce20"/>
          <table:table-cell table:number-columns-repeated="2" table:style-name="ce12"/>
          <table:table-cell table:number-columns-repeated="16377" table:style-name="ce20"/>
        </table:table-row>
        <table:table-row table:style-name="ro8">
          <table:table-cell table:number-columns-repeated="3" table:style-name="ce20"/>
          <table:table-cell table:style-name="ce26"/>
          <table:table-cell table:style-name="ce20"/>
          <table:table-cell table:number-columns-repeated="2" table:style-name="ce12"/>
          <table:table-cell table:number-columns-repeated="16377" table:style-name="ce20"/>
        </table:table-row>
        <table:table-row table:style-name="ro3">
          <table:table-cell table:number-columns-repeated="3" table:style-name="ce1"/>
          <table:table-cell table:style-name="ce27"/>
          <table:table-cell table:style-name="ce28"/>
          <table:table-cell table:number-columns-repeated="2" table:style-name="ce12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29"/>
          <table:table-cell table:style-name="ce1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1"/>
          <table:table-cell table:style-name="ce1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9"/>
          <table:table-cell table:style-name="ce1"/>
          <table:table-cell table:number-columns-repeated="2" table:style-name="ce12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7"/>
          <table:table-cell table:style-name="ce1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2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2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2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2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mar</dc:creator>
    <meta:creation-date>2010-03-15T12:51:43Z</meta:creation-date>
    <dc:date>2022-02-15T19:02:16Z</dc:date>
    <meta:print-date>2022-02-15T18:58:20Z</meta:print-date>
  </office:meta>
</office:document-meta>
</file>