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8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V_237_rgula" style:data-style-name="N39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36">
      <style:text-properties fo:font-size="9pt" style:font-size-asian="9pt" style:font-size-complex="9pt"/>
    </style:style>
    <style:style style:name="ce32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/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36"/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igla</text:p>
          </table:table-cell>
          <table:covered-table-cell/>
          <table:table-cell office:value-type="string" table:number-columns-spanned="2" table:number-rows-spanned="1" table:style-name="ce38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Nome do Órgão</text:p>
          </table:table-cell>
          <table:covered-table-cell/>
          <table:table-cell office:value-type="string" table:number-columns-spanned="2" table:number-rows-spanned="1" table:style-name="ce38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Autoridade Máxima</text:p>
          </table:table-cell>
          <table:covered-table-cell/>
          <table:table-cell office:value-type="string" table:number-columns-spanned="2" table:number-rows-spanned="1" table:style-name="ce39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Responsável pela Informação</text:p>
          </table:table-cell>
          <table:covered-table-cell/>
          <table:table-cell office:value-type="string" table:number-columns-spanned="2" table:number-rows-spanned="1" table:style-name="ce38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Mês de Referência (MM/AAAA)</text:p>
          </table:table-cell>
          <table:covered-table-cell/>
          <table:table-cell office:value-type="string" table:number-columns-spanned="2" table:number-rows-spanned="1" table:style-name="ce40">
            <text:p>06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Data da Publicação</text:p>
          </table:table-cell>
          <table:covered-table-cell/>
          <table:table-cell office:value-type="date" office:date-value="2022-07-19T00:00:00" table:number-columns-spanned="2" table:number-rows-spanned="1" table:style-name="ce41">
            <text:p>19/07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Despesas com pessoal ativo</text:p>
          </table:table-cell>
          <table:covered-table-cell/>
          <table:table-cell office:value-type="float" office:value="33489613.190000001" table:style-name="ce11">
            <text:p><text:s/>33.489.613,19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Despesas com pessoal inativo e pensões</text:p>
          </table:table-cell>
          <table:covered-table-cell/>
          <table:table-cell office:value-type="float" office:value="9279109.1899999995" table:style-name="ce11">
            <text:p><text:s/>9.279.109,19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6293400.5100000007" table:style-name="ce11">
            <text:p><text:s/>6.293.400,51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49062122.890000001" table:style-name="ce16">
            <text:p><text:s/>49.062.122,89<text:s/></text:p>
          </table:table-cell>
          <table:table-cell table:style-name="ce17"/>
          <table:table-cell table:number-columns-repeated="2" table:style-name="ce13"/>
          <table:table-cell table:style-name="ce18"/>
          <table:table-cell table:number-columns-repeated="16376" table:style-name="ce19"/>
        </table:table-row>
        <table:table-row table:style-name="ro8"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22072.99" table:style-name="ce11">
            <text:p><text:s/>22.072,9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1597107.19" table:style-name="ce11">
            <text:p><text:s/>1.597.107,1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277039.31" table:style-name="ce11">
            <text:p><text:s/>277.039,31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1681769.54" table:style-name="ce11">
            <text:p><text:s/>1.681.769,5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24123.65" table:style-name="ce11">
            <text:p><text:s/>24.123,6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40093.839999999997" table:style-name="ce11">
            <text:p><text:s/>40.093,8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52947.63" table:style-name="ce11">
            <text:p><text:s/>52.947,6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650752.96" table:style-name="ce11">
            <text:p><text:s/>650.752,9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29623.29" table:style-name="ce11">
            <text:p><text:s/>29.623,2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214932.35" table:style-name="ce11">
            <text:p><text:s/>214.932,3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2421.62" table:style-name="ce11">
            <text:p><text:s/>2.421,6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17817.47" table:style-name="ce11">
            <text:p><text:s/>17.817,4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24824.64" table:style-name="ce11">
            <text:p><text:s/>824.824,6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567891.59" table:style-name="ce11">
            <text:p><text:s/>567.891,5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122463.16" table:style-name="ce11">
            <text:p><text:s/>122.463,1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4828.7299999999996" table:style-name="ce11">
            <text:p><text:s/>4.828,7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557125.45000000007" table:style-name="ce11">
            <text:p><text:s/>557.125,4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126064.64000000001" table:style-name="ce11">
            <text:p><text:s/>126.064,6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79842.92" table:style-name="ce11">
            <text:p><text:s/>79.842,9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30550" table:style-name="ce11">
            <text:p><text:s/>30.550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11413.66" table:style-name="ce11">
            <text:p><text:s/>11.413,6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773617.12" table:style-name="ce11">
            <text:p><text:s/>773.617,1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821139.12" table:style-name="ce11">
            <text:p><text:s/>821.139,1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8530462.8699999992" table:style-name="ce25">
            <text:p><text:s/>8.530.462,87<text:s/>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6" table:style-name="ce23"/>
        </table:table-row>
        <table:table-row table:style-name="ro12">
          <table:table-cell table:number-columns-repeated="4" table:style-name="ce20"/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11520" table:style-name="ce11">
            <text:p><text:s/>11.52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11520" table:style-name="ce25">
            <text:p><text:s/>11.52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49097739.670000002" table:style-name="ce11">
            <text:p><text:s/>49.097.739,67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9500000" table:style-name="ce11">
            <text:p><text:s/>9.500.00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0" table:style-name="ce46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58597739.670000002" table:style-name="ce25">
            <text:p><text:s/>58.597.739,67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Recursos a título de custas judic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Recursos a título de taxas judic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Recursos a título de serviços extrajudiciário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mais recursos conforme previsão em leis específica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5" table:style-name="ce23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3" table:style-name="ce23"/>
          <table:table-cell table:style-name="ce31"/>
          <table:table-cell table:style-name="ce23"/>
          <table:table-cell table:number-columns-repeated="2" table:style-name="ce13"/>
          <table:table-cell table:number-columns-repeated="16377" table:style-name="ce23"/>
        </table:table-row>
        <table:table-row table:style-name="ro3">
          <table:table-cell table:number-columns-repeated="3" table:style-name="ce1"/>
          <table:table-cell table:style-name="ce32"/>
          <table:table-cell table:style-name="ce33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2-07-19T18:43:18Z</dc:date>
    <meta:print-date>2022-06-14T19:06:00Z</meta:print-date>
  </office:meta>
</office:document-meta>
</file>