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V_237_rgula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6"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V_237_rgula" style:data-style-name="N36">
      <style:text-properties fo:font-size="9pt" style:font-size-asian="9pt" style:font-size-complex="9pt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/>
    <style:style style:name="ce32" style:family="table-cell" style:parent-style-name="Default" style:data-style-name="N36"/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" style:data-style-name="N36"/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V_237_rgula" style:data-style-name="N7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45" style:family="table-cell" style:parent-style-name="V_237_rgula" style:data-style-name="N8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7305cm" style:use-optimal-column-width="true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1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Sigla</text:p>
          </table:table-cell>
          <table:covered-table-cell/>
          <table:table-cell office:value-type="string" table:number-columns-spanned="2" table:number-rows-spanned="1" table:style-name="ce36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Nome do Órgão</text:p>
          </table:table-cell>
          <table:covered-table-cell/>
          <table:table-cell office:value-type="string" table:number-columns-spanned="2" table:number-rows-spanned="1" table:style-name="ce36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Autoridade Máxima</text:p>
          </table:table-cell>
          <table:covered-table-cell/>
          <table:table-cell office:value-type="string" table:number-columns-spanned="2" table:number-rows-spanned="1" table:style-name="ce37">
            <text:p>Marcos Lincoln dos Santo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Responsável pela Informação</text:p>
          </table:table-cell>
          <table:covered-table-cell/>
          <table:table-cell office:value-type="string" table:number-columns-spanned="2" table:number-rows-spanned="1" table:style-name="ce36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Mês de Referência (MM/AAAA)</text:p>
          </table:table-cell>
          <table:covered-table-cell/>
          <table:table-cell office:value-type="string" table:number-columns-spanned="2" table:number-rows-spanned="1" table:style-name="ce38">
            <text:p>05/2022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5">
            <text:p>Data da Publicação</text:p>
          </table:table-cell>
          <table:covered-table-cell/>
          <table:table-cell office:value-type="date" office:date-value="2022-06-15T00:00:00" table:number-columns-spanned="2" table:number-rows-spanned="1" table:style-name="ce39">
            <text:p>15/06/2022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1">
            <text:p>Despesas com pessoal ativo</text:p>
          </table:table-cell>
          <table:covered-table-cell/>
          <table:table-cell office:value-type="float" office:value="33453717.139999997" table:style-name="ce11">
            <text:p><text:s/>33.453.717,14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1">
            <text:p>Despesas com pessoal inativo e pensões</text:p>
          </table:table-cell>
          <table:covered-table-cell/>
          <table:table-cell office:value-type="float" office:value="9283122.8699999992" table:style-name="ce11">
            <text:p><text:s/>9.283.122,87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Encargos sociais incidentes sobre a remuneração do pessoal</text:p>
          </table:table-cell>
          <table:covered-table-cell/>
          <table:table-cell office:value-type="float" office:value="6292629.5599999996" table:style-name="ce11">
            <text:p><text:s/>6.292.629,56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49029469.57" table:style-name="ce15">
            <text:p><text:s/>49.029.469,57<text:s/></text:p>
          </table:table-cell>
          <table:table-cell table:style-name="ce16"/>
          <table:table-cell table:number-columns-repeated="2" table:style-name="ce13"/>
          <table:table-cell table:style-name="ce17"/>
          <table:table-cell table:number-columns-repeated="16376" table:style-name="ce18"/>
        </table:table-row>
        <table:table-row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Benefícios a servidores e empregados - auxílio-transporte</text:p>
          </table:table-cell>
          <table:covered-table-cell/>
          <table:table-cell office:value-type="float" office:value="21989.78" table:style-name="ce11">
            <text:p><text:s/>21.989,7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1557601.68" table:style-name="ce11">
            <text:p><text:s/>1.557.601,6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Benefícios a servidores e empregados - auxílio-creche</text:p>
          </table:table-cell>
          <table:covered-table-cell/>
          <table:table-cell office:value-type="float" office:value="264412.38" table:style-name="ce11">
            <text:p><text:s/>264.412,3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Benefícios a servidores e empregados - assistência médica e odontológica</text:p>
          </table:table-cell>
          <table:covered-table-cell/>
          <table:table-cell office:value-type="float" office:value="1679104.27" table:style-name="ce11">
            <text:p><text:s/>1.679.104,2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Diárias pagas a servidores, empregados e colaboradores</text:p>
          </table:table-cell>
          <table:covered-table-cell/>
          <table:table-cell office:value-type="float" office:value="43326.63" table:style-name="ce11">
            <text:p><text:s/>43.326,6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2">
            <text:p>Passagens e despesas com locomoção</text:p>
          </table:table-cell>
          <table:covered-table-cell/>
          <table:table-cell office:value-type="float" office:value="24395.16" table:style-name="ce11">
            <text:p><text:s/>24.395,1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2">
            <text:p>Indenizações de ajuda de custo, transporte e auxílio moradia</text:p>
          </table:table-cell>
          <table:covered-table-cell/>
          <table:table-cell office:value-type="float" office:value="37076.11" table:style-name="ce11">
            <text:p><text:s/>37.076,1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2">
            <text:p>Aluguel de imóveis</text:p>
          </table:table-cell>
          <table:covered-table-cell/>
          <table:table-cell office:value-type="float" office:value="636903.88" table:style-name="ce11">
            <text:p><text:s/>636.903,8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2">
            <text:p>Serviços de água e esgoto</text:p>
          </table:table-cell>
          <table:covered-table-cell/>
          <table:table-cell office:value-type="float" office:value="35308.61" table:style-name="ce11">
            <text:p><text:s/>35.308,6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2">
            <text:p>Serviços de energia elétrica</text:p>
          </table:table-cell>
          <table:covered-table-cell/>
          <table:table-cell office:value-type="float" office:value="266939.78999999998" table:style-name="ce11">
            <text:p><text:s/>266.939,7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2">
            <text:p>Serviços de telecomunicações</text:p>
          </table:table-cell>
          <table:covered-table-cell/>
          <table:table-cell office:value-type="float" office:value="40325.879999999997" table:style-name="ce11">
            <text:p><text:s/>40.325,8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2">
            <text:p>Serviços de comunicação em geral</text:p>
          </table:table-cell>
          <table:covered-table-cell/>
          <table:table-cell office:value-type="float" office:value="17694.849999999999" table:style-name="ce11">
            <text:p><text:s/>17.694,8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111914.3" table:style-name="ce11">
            <text:p><text:s/>1.111.914,3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2">
            <text:p>Serviços de limpeza e conservação</text:p>
          </table:table-cell>
          <table:covered-table-cell/>
          <table:table-cell office:value-type="float" office:value="784212.65" table:style-name="ce11">
            <text:p><text:s/>784.212,6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2">
            <text:p>Serviços de vigilância armada e desarmada</text:p>
          </table:table-cell>
          <table:covered-table-cell/>
          <table:table-cell office:value-type="float" office:value="153192.21000000002" table:style-name="ce11">
            <text:p><text:s/>153.192,2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2">
            <text:p>Serviços de publicidade</text:p>
          </table:table-cell>
          <table:covered-table-cell/>
          <table:table-cell office:value-type="float" office:value="4828.7299999999996" table:style-name="ce11">
            <text:p><text:s/>4.828,7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2">
            <text:p>Locação de mão de obra e postos de trabalho, ressalvado o apropriado nas alíneas "n" e "o"</text:p>
          </table:table-cell>
          <table:covered-table-cell/>
          <table:table-cell office:value-type="float" office:value="695907.42" table:style-name="ce11">
            <text:p><text:s/>695.907,42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2">
            <text:p>Serviços de seleção e treinamento</text:p>
          </table:table-cell>
          <table:covered-table-cell/>
          <table:table-cell office:value-type="float" office:value="38606.049999999996" table:style-name="ce11">
            <text:p><text:s/>38.606,0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2">
            <text:p>Aquisição de material de expediente</text:p>
          </table:table-cell>
          <table:covered-table-cell/>
          <table:table-cell office:value-type="float" office:value="91129.17" table:style-name="ce11">
            <text:p><text:s/>91.129,1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2">
            <text:p>Aquisição de material de processamento de dados e de software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2">
            <text:p>Aquisição de material bibliográfico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2">
            <text:p>Aquisição de combustíveis e lubrificantes</text:p>
          </table:table-cell>
          <table:covered-table-cell/>
          <table:table-cell office:value-type="float" office:value="27266.33" table:style-name="ce11">
            <text:p><text:s/>27.266,3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2">
            <text:p>Aquisição de gêneros alimentícios</text:p>
          </table:table-cell>
          <table:covered-table-cell/>
          <table:table-cell office:value-type="float" office:value="11341.17" table:style-name="ce11">
            <text:p><text:s/>11.341,1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2">
            <text:p>Aquisição de material de consumo, ressalvado o apropriado nas alíneas "s" a "w"</text:p>
          </table:table-cell>
          <table:covered-table-cell/>
          <table:table-cell office:value-type="float" office:value="89367.37000000001" table:style-name="ce11">
            <text:p><text:s/>89.367,3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2">
            <text:p>Serviços médicos e hospitalares, odontológicos e laboratoriai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2">
            <text:p>Demais despesas de custeio</text:p>
          </table:table-cell>
          <table:covered-table-cell/>
          <table:table-cell office:value-type="float" office:value="745258.99000000011" table:style-name="ce11">
            <text:p><text:s/>745.258,9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8378103.4100000001" table:style-name="ce24">
            <text:p><text:s/>8.378.103,41<text:s/></text:p>
          </table:table-cell>
          <table:table-cell table:style-name="ce25"/>
          <table:table-cell table:number-columns-repeated="2" table:style-name="ce13"/>
          <table:table-cell table:style-name="ce26"/>
          <table:table-cell table:number-columns-repeated="16376" table:style-name="ce22"/>
        </table:table-row>
        <table:table-row table:style-name="ro12">
          <table:table-cell table:number-columns-repeated="4" table:style-name="ce19"/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Construção e reforma de imóvei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Aquisição de material permanente - veículo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Aquisição de material permanente - equipamentos de informática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2">
            <text:p>Aquisição de material permanente - demais itens</text:p>
          </table:table-cell>
          <table:covered-table-cell/>
          <table:table-cell office:value-type="float" office:value="16818.46" table:style-name="ce11">
            <text:p><text:s/>16.818,46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16818.46" table:style-name="ce24">
            <text:p><text:s/>16.818,46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Aquisição de imóveis, ou bens de capital já em utilização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Outras inversõe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style-name="ce45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Pessoal e Encargos</text:p>
          </table:table-cell>
          <table:covered-table-cell/>
          <table:table-cell office:value-type="float" office:value="49052348.689999998" table:style-name="ce11">
            <text:p><text:s/>49.052.348,69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Custeio</text:p>
          </table:table-cell>
          <table:covered-table-cell/>
          <table:table-cell office:value-type="float" office:value="10800000" table:style-name="ce11">
            <text:p><text:s/>10.800.000,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Investimentos</text:p>
          </table:table-cell>
          <table:covered-table-cell/>
          <table:table-cell office:value-type="float" office:value="10000" table:style-name="ce11">
            <text:p><text:s/>10.000,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Inversões Financeira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59862348.689999998" table:style-name="ce24">
            <text:p><text:s/>59.862.348,69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0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Recursos a título de custas judiciai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Recursos a título de taxas judiciai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Recursos a título de serviços extrajudiciário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2">
            <text:p>Demais recursos conforme previsão em leis específicas</text:p>
          </table:table-cell>
          <table:covered-table-cell/>
          <table:table-cell office:value-type="float" office:value="0" table:style-name="ce44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0" table:style-name="ce45">
            <text:p>0,00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5" table:style-name="ce22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3" table:style-name="ce22"/>
          <table:table-cell table:style-name="ce29"/>
          <table:table-cell table:style-name="ce22"/>
          <table:table-cell table:number-columns-repeated="2" table:style-name="ce13"/>
          <table:table-cell table:number-columns-repeated="16377" table:style-name="ce22"/>
        </table:table-row>
        <table:table-row table:style-name="ro3">
          <table:table-cell table:number-columns-repeated="3" table:style-name="ce1"/>
          <table:table-cell table:style-name="ce30"/>
          <table:table-cell table:style-name="ce3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3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2"/>
          <table:table-cell table:style-name="ce1"/>
          <table:table-cell table:number-columns-repeated="2" table:style-name="ce13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3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3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3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3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</dc:creator>
    <meta:creation-date>2010-03-15T12:51:43Z</meta:creation-date>
    <dc:date>2022-06-14T19:12:22Z</dc:date>
    <meta:print-date>2022-06-14T19:06:00Z</meta:print-date>
  </office:meta>
</office:document-meta>
</file>