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11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2-12-19T00:00:00" table:number-columns-spanned="2" table:number-rows-spanned="1" table:style-name="ce39">
            <text:p>19/12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58082117.609999999" table:style-name="ce11">
            <text:p><text:s/>58.082.117,61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14225279.410000002" table:style-name="ce11">
            <text:p><text:s/>14.225.279,41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12558203.649999999" table:style-name="ce11">
            <text:p><text:s/>12.558.203,6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4865600.669999987" table:style-name="ce15">
            <text:p><text:s/>84.865.600,67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6506.79" table:style-name="ce11">
            <text:p><text:s/>26.506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70607.07" table:style-name="ce11">
            <text:p><text:s/>1.570.607,0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0959.64" table:style-name="ce11">
            <text:p><text:s/>260.959,6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064403.21" table:style-name="ce11">
            <text:p><text:s/>2.064.403,2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44749.4" table:style-name="ce11">
            <text:p><text:s/>44.749,4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187814.79" table:style-name="ce11">
            <text:p><text:s/>187.814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63708.4" table:style-name="ce11">
            <text:p><text:s/>63.708,4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738625.02999999991" table:style-name="ce11">
            <text:p><text:s/>738.625,0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46202.51" table:style-name="ce11">
            <text:p><text:s/>46.202,5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65128.74" table:style-name="ce11">
            <text:p><text:s/>265.128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35886.53" table:style-name="ce11">
            <text:p><text:s/>35.886,5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81961.16" table:style-name="ce11">
            <text:p><text:s/>181.961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62233.5999999999" table:style-name="ce11">
            <text:p><text:s/>1.162.233,6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94359.07000000007" table:style-name="ce11">
            <text:p><text:s/>594.359,0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37540.68" table:style-name="ce11">
            <text:p><text:s/>137.540,6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17110.75" table:style-name="ce11">
            <text:p><text:s/>17.110,7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8705324.3800000008" table:style-name="ce11">
            <text:p><text:s/>8.705.324,3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57023.080000000016" table:style-name="ce11">
            <text:p><text:s/>57.023,0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22967.35" table:style-name="ce11">
            <text:p><text:s/>22.967,3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4671.3300000000199" table:style-name="ce11">
            <text:p><text:s/>4.671,3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52073.729999999996" table:style-name="ce11">
            <text:p><text:s/>52.073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54156.689999999981" table:style-name="ce11">
            <text:p><text:s/>54.156,6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39923.670000000042" table:style-name="ce11">
            <text:p><text:s/>39.923,6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0957615.740000002" table:style-name="ce11">
            <text:p><text:s/>10.957.615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7291553.340000004" table:style-name="ce24">
            <text:p><text:s/>27.291.553,34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8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270451.94000000006" table:style-name="ce11">
            <text:p><text:s/>270.451,94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70451.94000000006" table:style-name="ce24">
            <text:p><text:s/>270.451,94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84888917.329999998" table:style-name="ce11">
            <text:p><text:s/>84.888.917,33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23037000" table:style-name="ce11">
            <text:p><text:s/>23.037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7519894.5" table:style-name="ce11">
            <text:p><text:s/>7.519.894,5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5445811.83" table:style-name="ce24">
            <text:p><text:s/>115.445.811,83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12-16T20:41:32Z</dc:date>
    <meta:print-date>2022-12-16T19:11:09Z</meta:print-date>
  </office:meta>
</office:document-meta>
</file>