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8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8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V_237_rgula" style:data-style-name="N2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31" style:family="table-cell" style:parent-style-name="V_237_rgula" style:data-style-name="N38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6">
      <style:text-properties fo:font-size="9pt" style:font-size-asian="9pt" style:font-size-complex="9pt"/>
    </style:style>
    <style:style style:name="ce33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36"/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Maurício Torres Soare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Mês de Referência (MM/AAAA)</text:p>
          </table:table-cell>
          <table:covered-table-cell/>
          <table:table-cell office:value-type="string" table:number-columns-spanned="2" table:number-rows-spanned="1" table:style-name="ce41">
            <text:p>09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Data da Publicação</text:p>
          </table:table-cell>
          <table:covered-table-cell/>
          <table:table-cell office:value-type="date" office:date-value="2022-10-20T00:00:00" table:number-columns-spanned="2" table:number-rows-spanned="1" table:style-name="ce42">
            <text:p>20/10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Despesas com pessoal ativo</text:p>
          </table:table-cell>
          <table:covered-table-cell/>
          <table:table-cell office:value-type="float" office:value="35105175.68" table:style-name="ce11">
            <text:p><text:s/>35.105.175,68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Despesas com pessoal inativo e pensões</text:p>
          </table:table-cell>
          <table:covered-table-cell/>
          <table:table-cell office:value-type="float" office:value="9323831.9599999972" table:style-name="ce11">
            <text:p><text:s/>9.323.831,96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Encargos sociais incidentes sobre a remuneração do pessoal</text:p>
          </table:table-cell>
          <table:covered-table-cell/>
          <table:table-cell office:value-type="float" office:value="6271808.0300000003" table:style-name="ce11">
            <text:p><text:s/>6.271.808,03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50700815.670000002" table:style-name="ce16">
            <text:p><text:s/>50.700.815,67<text:s/></text:p>
          </table:table-cell>
          <table:table-cell table:style-name="ce17"/>
          <table:table-cell table:number-columns-repeated="2" table:style-name="ce13"/>
          <table:table-cell table:style-name="ce18"/>
          <table:table-cell table:number-columns-repeated="16376" table:style-name="ce19"/>
        </table:table-row>
        <table:table-row table:style-name="ro8"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Benefícios a servidores e empregados - auxílio-transporte</text:p>
          </table:table-cell>
          <table:covered-table-cell/>
          <table:table-cell office:value-type="float" office:value="30626.43" table:style-name="ce11">
            <text:p><text:s/>30.626,4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Benefícios a servidores e empregados - auxílio-alimentação</text:p>
          </table:table-cell>
          <table:covered-table-cell/>
          <table:table-cell office:value-type="float" office:value="1564048.72" table:style-name="ce11">
            <text:p><text:s/>1.564.048,7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Benefícios a servidores e empregados - auxílio-creche</text:p>
          </table:table-cell>
          <table:covered-table-cell/>
          <table:table-cell office:value-type="float" office:value="278876.67" table:style-name="ce11">
            <text:p><text:s/>278.876,6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Benefícios a servidores e empregados - assistência médica e odontológica</text:p>
          </table:table-cell>
          <table:covered-table-cell/>
          <table:table-cell office:value-type="float" office:value="1679966.57" table:style-name="ce11">
            <text:p><text:s/>1.679.966,5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5">
            <text:p>Diárias pagas a servidores, empregados e colaboradores</text:p>
          </table:table-cell>
          <table:covered-table-cell/>
          <table:table-cell office:value-type="float" office:value="367150" table:style-name="ce11">
            <text:p><text:s/>367.150,0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5">
            <text:p>Passagens e despesas com locomoção</text:p>
          </table:table-cell>
          <table:covered-table-cell/>
          <table:table-cell office:value-type="float" office:value="20455.77" table:style-name="ce11">
            <text:p><text:s/>20.455,7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5">
            <text:p>Indenizações de ajuda de custo, transporte e auxílio moradia</text:p>
          </table:table-cell>
          <table:covered-table-cell/>
          <table:table-cell office:value-type="float" office:value="117613.87" table:style-name="ce11">
            <text:p><text:s/>117.613,8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5">
            <text:p>Aluguel de imóveis</text:p>
          </table:table-cell>
          <table:covered-table-cell/>
          <table:table-cell office:value-type="float" office:value="736670.91999999993" table:style-name="ce11">
            <text:p><text:s/>736.670,9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5">
            <text:p>Serviços de água e esgoto</text:p>
          </table:table-cell>
          <table:covered-table-cell/>
          <table:table-cell office:value-type="float" office:value="43678.32" table:style-name="ce11">
            <text:p><text:s/>43.678,3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5">
            <text:p>Serviços de energia elétrica</text:p>
          </table:table-cell>
          <table:covered-table-cell/>
          <table:table-cell office:value-type="float" office:value="165665.19" table:style-name="ce11">
            <text:p><text:s/>165.665,1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5">
            <text:p>Serviços de telecomunicações</text:p>
          </table:table-cell>
          <table:covered-table-cell/>
          <table:table-cell office:value-type="float" office:value="35478.49" table:style-name="ce11">
            <text:p><text:s/>35.478,4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5">
            <text:p>Serviços de comunicação em geral</text:p>
          </table:table-cell>
          <table:covered-table-cell/>
          <table:table-cell office:value-type="float" office:value="265292.89" table:style-name="ce11">
            <text:p><text:s/>265.292,8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117188.22" table:style-name="ce11">
            <text:p><text:s/>1.117.188,2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5">
            <text:p>Serviços de limpeza e conservação</text:p>
          </table:table-cell>
          <table:covered-table-cell/>
          <table:table-cell office:value-type="float" office:value="601589.88" table:style-name="ce11">
            <text:p><text:s/>601.589,88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5">
            <text:p>Serviços de vigilância armada e desarmada</text:p>
          </table:table-cell>
          <table:covered-table-cell/>
          <table:table-cell office:value-type="float" office:value="136602.75" table:style-name="ce11">
            <text:p><text:s/>136.602,7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5">
            <text:p>Serviços de publicidade</text:p>
          </table:table-cell>
          <table:covered-table-cell/>
          <table:table-cell office:value-type="float" office:value="8843.9" table:style-name="ce11">
            <text:p><text:s/>8.843,9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5">
            <text:p>Locação de mão de obra e postos de trabalho, ressalvado o apropriado nas alíneas "n" e "o"</text:p>
          </table:table-cell>
          <table:covered-table-cell/>
          <table:table-cell office:value-type="float" office:value="1283868.8900000001" table:style-name="ce11">
            <text:p><text:s/>1.283.868,8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5">
            <text:p>Serviços de seleção e treinamento</text:p>
          </table:table-cell>
          <table:covered-table-cell/>
          <table:table-cell office:value-type="float" office:value="128947.93" table:style-name="ce11">
            <text:p><text:s/>128.947,9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5">
            <text:p>Aquisição de material de expediente</text:p>
          </table:table-cell>
          <table:covered-table-cell/>
          <table:table-cell office:value-type="float" office:value="2795.3599999999901" table:style-name="ce11">
            <text:p><text:s/>2.795,3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5">
            <text:p>Aquisição de material de processamento de dados e de software</text:p>
          </table:table-cell>
          <table:covered-table-cell/>
          <table:table-cell office:value-type="float" office:value="8686.7399999999907" table:style-name="ce11">
            <text:p><text:s/>8.686,7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5">
            <text:p>Aquisição de material bibliográfico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5">
            <text:p>Aquisição de combustíveis e lubrificantes</text:p>
          </table:table-cell>
          <table:covered-table-cell/>
          <table:table-cell office:value-type="float" office:value="32222.25" table:style-name="ce11">
            <text:p><text:s/>32.222,2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5">
            <text:p>Aquisição de gêneros alimentícios</text:p>
          </table:table-cell>
          <table:covered-table-cell/>
          <table:table-cell office:value-type="float" office:value="97805" table:style-name="ce11">
            <text:p><text:s/>97.805,0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5">
            <text:p>Aquisição de material de consumo, ressalvado o apropriado nas alíneas "s" a "w"</text:p>
          </table:table-cell>
          <table:covered-table-cell/>
          <table:table-cell office:value-type="float" office:value="2228867.7999999998" table:style-name="ce11">
            <text:p><text:s/>2.228.867,8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5">
            <text:p>Serviços médicos e hospitalares, odontológicos e laboratoriai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5">
            <text:p>Demais despesas de custeio</text:p>
          </table:table-cell>
          <table:covered-table-cell/>
          <table:table-cell office:value-type="float" office:value="4359825.2500000009" table:style-name="ce11">
            <text:p><text:s/>4.359.825,2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15312767.809999999" table:style-name="ce25">
            <text:p><text:s/>15.312.767,81<text:s/>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6376" table:style-name="ce23"/>
        </table:table-row>
        <table:table-row table:style-name="ro8">
          <table:table-cell table:number-columns-repeated="4" table:style-name="ce20"/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Construção e reforma de imóvei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Aquisição de material permanente - veícul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Aquisição de material permanente - equipamentos de informática</text:p>
          </table:table-cell>
          <table:covered-table-cell/>
          <table:table-cell office:value-type="float" office:value="26587.599999999999" table:style-name="ce11">
            <text:p><text:s/>26.587,6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Aquisição de material permanente - programas de informática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5">
            <text:p>Aquisição de material permanente - demais itens</text:p>
          </table:table-cell>
          <table:covered-table-cell/>
          <table:table-cell office:value-type="float" office:value="111090.97" table:style-name="ce11">
            <text:p><text:s/>111.090,97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137678.57" table:style-name="ce25">
            <text:p><text:s/>137.678,57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Aquisição de imóveis, ou bens de capital já em utilização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Outras inversõe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style-name="ce31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Pessoal e Encargos</text:p>
          </table:table-cell>
          <table:covered-table-cell/>
          <table:table-cell office:value-type="float" office:value="50751356.649999999" table:style-name="ce11">
            <text:p><text:s/>50.751.356,65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Custeio</text:p>
          </table:table-cell>
          <table:covered-table-cell/>
          <table:table-cell office:value-type="float" office:value="24140000" table:style-name="ce11">
            <text:p><text:s/>24.140.00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Investimentos</text:p>
          </table:table-cell>
          <table:covered-table-cell/>
          <table:table-cell office:value-type="float" office:value="645000" table:style-name="ce11">
            <text:p><text:s/>645.00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Inversões Financeira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75536356.650000006" table:style-name="ce25">
            <text:p><text:s/>75.536.356,65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Recursos a título de custas judiciai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Recursos a título de taxas judiciai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Recursos a título de serviços extrajudiciário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Demais recursos conforme previsão em leis específicas</text:p>
          </table:table-cell>
          <table:covered-table-cell/>
          <table:table-cell office:value-type="float" office:value="0" table:style-name="ce15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style-name="ce31">
            <text:p>0,00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5" table:style-name="ce23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3" table:style-name="ce23"/>
          <table:table-cell table:style-name="ce32"/>
          <table:table-cell table:style-name="ce23"/>
          <table:table-cell table:number-columns-repeated="2" table:style-name="ce13"/>
          <table:table-cell table:number-columns-repeated="16377" table:style-name="ce23"/>
        </table:table-row>
        <table:table-row table:style-name="ro3">
          <table:table-cell table:number-columns-repeated="3" table:style-name="ce1"/>
          <table:table-cell table:style-name="ce33"/>
          <table:table-cell table:style-name="ce34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Mário Lucas</dc:creator>
    <meta:creation-date>2010-03-15T12:51:43Z</meta:creation-date>
    <dc:date>2022-10-19T22:47:32Z</dc:date>
    <meta:print-date>2022-10-19T22:13:51Z</meta:print-date>
  </office:meta>
</office:document-meta>
</file>