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6"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V_237_rgula" style:data-style-name="N36"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/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6"/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V_237_rgula" style:data-style-name="N37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45" style:family="table-cell" style:parent-style-name="V_237_rgula" style:data-style-name="N37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 style:use-optimal-column-width="true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1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Sigla</text:p>
          </table:table-cell>
          <table:covered-table-cell/>
          <table:table-cell office:value-type="string" table:number-columns-spanned="2" table:number-rows-spanned="1" table:style-name="ce36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Nome do Órgão</text:p>
          </table:table-cell>
          <table:covered-table-cell/>
          <table:table-cell office:value-type="string" table:number-columns-spanned="2" table:number-rows-spanned="1" table:style-name="ce36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Autoridade Máxima</text:p>
          </table:table-cell>
          <table:covered-table-cell/>
          <table:table-cell office:value-type="string" table:number-columns-spanned="2" table:number-rows-spanned="1" table:style-name="ce37">
            <text:p>Maurício Torres Soare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Responsável pela Informação</text:p>
          </table:table-cell>
          <table:covered-table-cell/>
          <table:table-cell office:value-type="string" table:number-columns-spanned="2" table:number-rows-spanned="1" table:style-name="ce36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Mês de Referência (MM/AAAA)</text:p>
          </table:table-cell>
          <table:covered-table-cell/>
          <table:table-cell office:value-type="string" table:number-columns-spanned="2" table:number-rows-spanned="1" table:style-name="ce38">
            <text:p>04/2023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Data da Publicação</text:p>
          </table:table-cell>
          <table:covered-table-cell/>
          <table:table-cell office:value-type="date" office:date-value="2023-05-18T00:00:00" table:number-columns-spanned="2" table:number-rows-spanned="1" table:style-name="ce39">
            <text:p>18/05/2023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Despesas com pessoal ativo</text:p>
          </table:table-cell>
          <table:covered-table-cell/>
          <table:table-cell office:value-type="float" office:value="33935446.059999987" table:style-name="ce11">
            <text:p><text:s/>33.935.446,06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Despesas com pessoal inativo e pensões</text:p>
          </table:table-cell>
          <table:covered-table-cell/>
          <table:table-cell office:value-type="float" office:value="9936821.8699999973" table:style-name="ce11">
            <text:p><text:s/>9.936.821,87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Encargos sociais incidentes sobre a remuneração do pessoal</text:p>
          </table:table-cell>
          <table:covered-table-cell/>
          <table:table-cell office:value-type="float" office:value="6405755.29" table:style-name="ce11">
            <text:p><text:s/>6.405.755,29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50278023.219999984" table:style-name="ce15">
            <text:p><text:s/>50.278.023,22<text:s/>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6" table:style-name="ce18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Benefícios a servidores e empregados - auxílio-transporte</text:p>
          </table:table-cell>
          <table:covered-table-cell/>
          <table:table-cell office:value-type="float" office:value="27851.79" table:style-name="ce11">
            <text:p><text:s/>27.851,7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2022325.3" table:style-name="ce11">
            <text:p><text:s/>2.022.325,3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Benefícios a servidores e empregados - auxílio-creche</text:p>
          </table:table-cell>
          <table:covered-table-cell/>
          <table:table-cell office:value-type="float" office:value="322495.03000000003" table:style-name="ce11">
            <text:p><text:s/>322.495,0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Benefícios a servidores e empregados - assistência médica e odontológica</text:p>
          </table:table-cell>
          <table:covered-table-cell/>
          <table:table-cell office:value-type="float" office:value="2135527.39" table:style-name="ce11">
            <text:p><text:s/>2.135.527,3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Diárias pagas a servidores, empregados e colaboradores</text:p>
          </table:table-cell>
          <table:covered-table-cell/>
          <table:table-cell office:value-type="float" office:value="72653.539999999994" table:style-name="ce11">
            <text:p><text:s/>72.653,5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2">
            <text:p>Passagens e despesas com locomoção</text:p>
          </table:table-cell>
          <table:covered-table-cell/>
          <table:table-cell office:value-type="float" office:value="59523.58" table:style-name="ce11">
            <text:p><text:s/>59.523,5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2">
            <text:p>Indenizações de ajuda de custo, transporte e auxílio moradia</text:p>
          </table:table-cell>
          <table:covered-table-cell/>
          <table:table-cell office:value-type="float" office:value="46750.75" table:style-name="ce11">
            <text:p><text:s/>46.750,7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2">
            <text:p>Aluguel de imóveis</text:p>
          </table:table-cell>
          <table:covered-table-cell/>
          <table:table-cell office:value-type="float" office:value="783837.57" table:style-name="ce11">
            <text:p><text:s/>783.837,5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2">
            <text:p>Serviços de água e esgoto</text:p>
          </table:table-cell>
          <table:covered-table-cell/>
          <table:table-cell office:value-type="float" office:value="2588.2600000000102" table:style-name="ce11">
            <text:p><text:s/>2.588,2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2">
            <text:p>Serviços de energia elétrica</text:p>
          </table:table-cell>
          <table:covered-table-cell/>
          <table:table-cell office:value-type="float" office:value="266446.65000000002" table:style-name="ce11">
            <text:p><text:s/>266.446,6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2">
            <text:p>Serviços de telecomunicações</text:p>
          </table:table-cell>
          <table:covered-table-cell/>
          <table:table-cell office:value-type="float" office:value="27624.63" table:style-name="ce11">
            <text:p><text:s/>27.624,6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2">
            <text:p>Serviços de comunicação em geral</text:p>
          </table:table-cell>
          <table:covered-table-cell/>
          <table:table-cell office:value-type="float" office:value="36399.660000000003" table:style-name="ce11">
            <text:p><text:s/>36.399,6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901444.32" table:style-name="ce11">
            <text:p><text:s/>901.444,3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2">
            <text:p>Serviços de limpeza e conservação</text:p>
          </table:table-cell>
          <table:covered-table-cell/>
          <table:table-cell office:value-type="float" office:value="576219.61" table:style-name="ce11">
            <text:p><text:s/>576.219,6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2">
            <text:p>Serviços de vigilância armada e desarmada</text:p>
          </table:table-cell>
          <table:covered-table-cell/>
          <table:table-cell office:value-type="float" office:value="135064.70000000001" table:style-name="ce11">
            <text:p><text:s/>135.064,7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2">
            <text:p>Serviços de publicidade</text:p>
          </table:table-cell>
          <table:covered-table-cell/>
          <table:table-cell office:value-type="float" office:value="9771.7900000000009" table:style-name="ce11">
            <text:p><text:s/>9.771,7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2">
            <text:p>Locação de mão de obra e postos de trabalho, ressalvado o apropriado nas alíneas "n" e "o"</text:p>
          </table:table-cell>
          <table:covered-table-cell/>
          <table:table-cell office:value-type="float" office:value="670659.78" table:style-name="ce11">
            <text:p><text:s/>670.659,7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2">
            <text:p>Serviços de seleção e treinamento</text:p>
          </table:table-cell>
          <table:covered-table-cell/>
          <table:table-cell office:value-type="float" office:value="70688.25" table:style-name="ce11">
            <text:p><text:s/>70.688,2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2">
            <text:p>Aquisição de material de expediente</text:p>
          </table:table-cell>
          <table:covered-table-cell/>
          <table:table-cell office:value-type="float" office:value="72892.94" table:style-name="ce11">
            <text:p><text:s/>72.892,9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2">
            <text:p>Aquisição de material de processamento de dados e de software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2">
            <text:p>Aquisição de material bibliográfico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2">
            <text:p>Aquisição de combustíveis e lubrificantes</text:p>
          </table:table-cell>
          <table:covered-table-cell/>
          <table:table-cell office:value-type="float" office:value="23068.730000000003" table:style-name="ce11">
            <text:p><text:s/>23.068,7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2">
            <text:p>Aquisição de gêneros alimentícios</text:p>
          </table:table-cell>
          <table:covered-table-cell/>
          <table:table-cell office:value-type="float" office:value="19456.27" table:style-name="ce11">
            <text:p><text:s/>19.456,2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2">
            <text:p>Aquisição de material de consumo, ressalvado o apropriado nas alíneas "s" a "w"</text:p>
          </table:table-cell>
          <table:covered-table-cell/>
          <table:table-cell office:value-type="float" office:value="26577.64000000001" table:style-name="ce11">
            <text:p><text:s/>26.577,6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2">
            <text:p>Serviços médicos e hospitalares, odontológicos e laboratoriais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2">
            <text:p>Demais despesas de custeio</text:p>
          </table:table-cell>
          <table:covered-table-cell/>
          <table:table-cell office:value-type="float" office:value="725006.8" table:style-name="ce11">
            <text:p><text:s/>725.006,8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9034874.9800000023" table:style-name="ce24">
            <text:p><text:s/>9.034.874,98<text:s/></text:p>
          </table:table-cell>
          <table:table-cell table:style-name="ce25"/>
          <table:table-cell table:number-columns-repeated="2" table:style-name="ce13"/>
          <table:table-cell table:style-name="ce26"/>
          <table:table-cell table:number-columns-repeated="16376" table:style-name="ce22"/>
        </table:table-row>
        <table:table-row table:style-name="ro12">
          <table:table-cell table:number-columns-repeated="4" table:style-name="ce19"/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Construção e reforma de imóveis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Aquisição de material permanente - veículos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Aquisição de material permanente - equipamentos de informática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Aquisição de material permanente - demais itens</text:p>
          </table:table-cell>
          <table:covered-table-cell/>
          <table:table-cell office:value-type="float" office:value="1980" table:style-name="ce11">
            <text:p><text:s/>1.98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980" table:style-name="ce24">
            <text:p><text:s/>1.980,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Aquisição de imóveis, ou bens de capital já em utilização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Outras inversões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24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Pessoal e Encargos</text:p>
          </table:table-cell>
          <table:covered-table-cell/>
          <table:table-cell office:value-type="float" office:value="50303856.369999997" table:style-name="ce11">
            <text:p><text:s/>50.303.856,37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Custeio</text:p>
          </table:table-cell>
          <table:covered-table-cell/>
          <table:table-cell office:value-type="float" office:value="11200000" table:style-name="ce11">
            <text:p><text:s/>11.200.00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Investimentos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Inversões Financeiras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61503856.369999997" table:style-name="ce24">
            <text:p><text:s/>61.503.856,37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Recursos a título de custas judiciais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Recursos a título de taxas judiciais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Recursos a título de serviços extrajudiciários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mais recursos conforme previsão em leis específicas</text:p>
          </table:table-cell>
          <table:covered-table-cell/>
          <table:table-cell office:value-type="float" office:value="0" table:style-name="ce44">
            <text:p>0,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45">
            <text:p>0,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5" table:style-name="ce22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22"/>
          <table:table-cell table:style-name="ce29"/>
          <table:table-cell table:style-name="ce22"/>
          <table:table-cell table:number-columns-repeated="2" table:style-name="ce13"/>
          <table:table-cell table:number-columns-repeated="16377" table:style-name="ce22"/>
        </table:table-row>
        <table:table-row table:style-name="ro3">
          <table:table-cell table:number-columns-repeated="3" table:style-name="ce1"/>
          <table:table-cell table:style-name="ce30"/>
          <table:table-cell table:style-name="ce3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Mário Lucas</dc:creator>
    <meta:creation-date>2010-03-15T12:51:43Z</meta:creation-date>
    <dc:date>2023-05-18T19:41:43Z</dc:date>
    <meta:print-date>2020-02-17T20:39:17Z</meta:print-date>
  </office:meta>
</office:document-meta>
</file>