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8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8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8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8">
      <style:text-properties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8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8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45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47">
            <text:p>06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3-07-20T00:00:00" table:number-columns-spanned="2" table:number-rows-spanned="1" table:style-name="ce48">
            <text:p>20/07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Despesas com pessoal ativo</text:p>
          </table:table-cell>
          <table:covered-table-cell/>
          <table:table-cell office:value-type="float" office:value="34129783.32" table:style-name="ce11">
            <text:p>34.129.783,32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Despesas com pessoal inativo e pensões</text:p>
          </table:table-cell>
          <table:covered-table-cell/>
          <table:table-cell office:value-type="float" office:value="10042473.920000002" table:style-name="ce11">
            <text:p>10.042.473,92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Encargos sociais incidentes sobre a remuneração do pessoal</text:p>
          </table:table-cell>
          <table:covered-table-cell/>
          <table:table-cell office:value-type="float" office:value="6408143.9800000004" table:style-name="ce11">
            <text:p>6.408.143,98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0580401.219999999" table:style-name="ce15">
            <text:p>50.580.401,22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24744.17" table:style-name="ce11">
            <text:p>24.744,1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Benefícios a servidores e empregados - auxílio-alimentação</text:p>
          </table:table-cell>
          <table:covered-table-cell/>
          <table:table-cell office:value-type="float" office:value="2049548.02" table:style-name="ce11">
            <text:p>2.049.548,0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Benefícios a servidores e empregados - auxílio-creche</text:p>
          </table:table-cell>
          <table:covered-table-cell/>
          <table:table-cell office:value-type="float" office:value="340909.54" table:style-name="ce11">
            <text:p>340.909,5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Benefícios a servidores e empregados - assistência médica e odontológica</text:p>
          </table:table-cell>
          <table:covered-table-cell/>
          <table:table-cell office:value-type="float" office:value="2177415.25" table:style-name="ce11">
            <text:p>2.177.415,2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Diárias pagas a servidores, empregados e colaboradores</text:p>
          </table:table-cell>
          <table:covered-table-cell/>
          <table:table-cell office:value-type="float" office:value="65721.440000000002" table:style-name="ce11">
            <text:p>65.721,4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0">
            <text:p>Passagens e despesas com locomoção</text:p>
          </table:table-cell>
          <table:covered-table-cell/>
          <table:table-cell office:value-type="float" office:value="87434.2" table:style-name="ce11">
            <text:p>87.434,2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0">
            <text:p>Indenizações de ajuda de custo, transporte e auxílio moradia</text:p>
          </table:table-cell>
          <table:covered-table-cell/>
          <table:table-cell office:value-type="float" office:value="44803.44" table:style-name="ce11">
            <text:p>44.803,4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0">
            <text:p>Aluguel de imóveis</text:p>
          </table:table-cell>
          <table:covered-table-cell/>
          <table:table-cell office:value-type="float" office:value="782917.97" table:style-name="ce11">
            <text:p>782.917,9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0">
            <text:p>Serviços de água e esgoto</text:p>
          </table:table-cell>
          <table:covered-table-cell/>
          <table:table-cell office:value-type="float" office:value="41095.06" table:style-name="ce11">
            <text:p>41.095,0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0">
            <text:p>Serviços de energia elétrica</text:p>
          </table:table-cell>
          <table:covered-table-cell/>
          <table:table-cell office:value-type="float" office:value="206079.05" table:style-name="ce11">
            <text:p>206.079,0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0">
            <text:p>Serviços de telecomunicações</text:p>
          </table:table-cell>
          <table:covered-table-cell/>
          <table:table-cell office:value-type="float" office:value="27067.51" table:style-name="ce11">
            <text:p>27.067,5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0">
            <text:p>Serviços de comunicação em geral</text:p>
          </table:table-cell>
          <table:covered-table-cell/>
          <table:table-cell office:value-type="float" office:value="31355.01" table:style-name="ce11">
            <text:p>31.355,0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12218.17" table:style-name="ce11">
            <text:p>912.218,1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0">
            <text:p>Serviços de limpeza e conservação</text:p>
          </table:table-cell>
          <table:covered-table-cell/>
          <table:table-cell office:value-type="float" office:value="605413.51" table:style-name="ce11">
            <text:p>605.413,5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0">
            <text:p>Serviços de vigilância armada e desarmada</text:p>
          </table:table-cell>
          <table:covered-table-cell/>
          <table:table-cell office:value-type="float" office:value="158604.83000000002" table:style-name="ce11">
            <text:p>158.604,8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0">
            <text:p>Serviços de publicidade</text:p>
          </table:table-cell>
          <table:covered-table-cell/>
          <table:table-cell office:value-type="float" office:value="11719.74" table:style-name="ce11">
            <text:p>11.719,7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0">
            <text:p>Locação de mão de obra e postos de trabalho, ressalvado o apropriado nas alíneas "n" e "o"</text:p>
          </table:table-cell>
          <table:covered-table-cell/>
          <table:table-cell office:value-type="float" office:value="1088796.48" table:style-name="ce11">
            <text:p>1.088.796,4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0">
            <text:p>Serviços de seleção e treinamento</text:p>
          </table:table-cell>
          <table:covered-table-cell/>
          <table:table-cell office:value-type="float" office:value="171602.25000000003" table:style-name="ce11">
            <text:p>171.602,2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0">
            <text:p>Aquisição de material de expediente</text:p>
          </table:table-cell>
          <table:covered-table-cell/>
          <table:table-cell office:value-type="float" office:value="7445" table:style-name="ce11">
            <text:p>7.445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0">
            <text:p>Aquisição de material de processamento de dados e de software</text:p>
          </table:table-cell>
          <table:covered-table-cell/>
          <table:table-cell office:value-type="float" office:value="114086.64" table:style-name="ce11">
            <text:p>114.086,6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0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0">
            <text:p>Aquisição de combustíveis e lubrificantes</text:p>
          </table:table-cell>
          <table:covered-table-cell/>
          <table:table-cell office:value-type="float" office:value="25031.68" table:style-name="ce11">
            <text:p>25.031,6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0">
            <text:p>Aquisição de gêneros alimentícios</text:p>
          </table:table-cell>
          <table:covered-table-cell/>
          <table:table-cell office:value-type="float" office:value="13875.23" table:style-name="ce11">
            <text:p>13.875,2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0">
            <text:p>Aquisição de material de consumo, ressalvado o apropriado nas alíneas "s" a "w"</text:p>
          </table:table-cell>
          <table:covered-table-cell/>
          <table:table-cell office:value-type="float" office:value="236174.38" table:style-name="ce11">
            <text:p>236.174,3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0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0">
            <text:p>Demais despesas de custeio</text:p>
          </table:table-cell>
          <table:covered-table-cell/>
          <table:table-cell office:value-type="float" office:value="718980.99999999988" table:style-name="ce11">
            <text:p>718.981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9943039.5700000022" table:style-name="ce24">
            <text:p>9.943.039,57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Aquisição de material permanente - programa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468.38" table:style-name="ce11">
            <text:p>468,38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468.38" table:style-name="ce24">
            <text:p>468,38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Pessoal e Encargos</text:p>
          </table:table-cell>
          <table:covered-table-cell/>
          <table:table-cell office:value-type="float" office:value="50553691.030000001" table:style-name="ce11">
            <text:p>50.553.691,03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10900000" table:style-name="ce11">
            <text:p>10.90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Investimentos</text:p>
          </table:table-cell>
          <table:covered-table-cell/>
          <table:table-cell office:value-type="float" office:value="412779.55" table:style-name="ce11">
            <text:p>412.779,55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1866470.579999998" table:style-name="ce24">
            <text:p>61.866.470,58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 Vitor de Miranda</dc:creator>
    <meta:creation-date>2010-03-15T12:51:43Z</meta:creation-date>
    <dc:date>2023-07-19T20:44:27Z</dc:date>
    <meta:print-date>2023-06-16T18:07:52Z</meta:print-date>
  </office:meta>
</office:document-meta>
</file>