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9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9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7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7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5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3-06-16T00:00:00" table:number-columns-spanned="2" table:number-rows-spanned="1" table:style-name="ce39">
            <text:p>16/06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3271061.789999999" table:style-name="ce11">
            <text:p>33.271.061,79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899583.9399999995" table:style-name="ce11">
            <text:p>9.899.583,94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414330.2199999997" table:style-name="ce11">
            <text:p>6.414.330,22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9584975.949999996" table:style-name="ce15">
            <text:p>49.584.975,95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6769.41" table:style-name="ce11">
            <text:p>26.769,4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2062619.99" table:style-name="ce11">
            <text:p>2.062.619,9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334696.57" table:style-name="ce11">
            <text:p>334.696,5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2389601.7199999997" table:style-name="ce11">
            <text:p>2.389.601,7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111473.12" table:style-name="ce11">
            <text:p>111.473,1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74925.11" table:style-name="ce11">
            <text:p>74.925,1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39687" table:style-name="ce11">
            <text:p>39.687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779838.72999999986" table:style-name="ce11">
            <text:p>779.838,7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77963.259999999995" table:style-name="ce11">
            <text:p>77.963,2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37891.78" table:style-name="ce11">
            <text:p>237.891,7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26968.720000000001" table:style-name="ce11">
            <text:p>26.968,7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22992.11" table:style-name="ce11">
            <text:p>22.992,1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13340.95" table:style-name="ce11">
            <text:p>913.340,9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76948.31999999995" table:style-name="ce11">
            <text:p>576.948,3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37133.75" table:style-name="ce11">
            <text:p>137.133,7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9161.99" table:style-name="ce11">
            <text:p>9.161,9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676181.26" table:style-name="ce11">
            <text:p>676.181,2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22623.43" table:style-name="ce11">
            <text:p>22.623,4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117836.88" table:style-name="ce11">
            <text:p>117.836,8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5027.859999999999" table:style-name="ce11">
            <text:p>15.027,8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29420.87" table:style-name="ce11">
            <text:p>29.420,8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37995.620000000003" table:style-name="ce11">
            <text:p>37.995,6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190824.1600000004" table:style-name="ce11">
            <text:p>1.190.824,1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911922.6099999994" table:style-name="ce24">
            <text:p>9.911.922,61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2681.3599999999997" table:style-name="ce11">
            <text:p>2.681,36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681.3599999999997" table:style-name="ce24">
            <text:p>2.681,36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9613648.369999997" table:style-name="ce11">
            <text:p>49.613.648,37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9300000" table:style-name="ce11">
            <text:p>9.30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8913648.369999997" table:style-name="ce24">
            <text:p>58.913.648,37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6-16T18:10:18Z</dc:date>
    <meta:print-date>2023-06-16T18:07:52Z</meta:print-date>
  </office:meta>
</office:document-meta>
</file>