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2" style:family="table-cell" style:parent-style-name="V_237_rgula" style:data-style-name="N36">
      <style:text-properties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36"/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Mês de Referência (MM/AAAA)</text:p>
          </table:table-cell>
          <table:covered-table-cell/>
          <table:table-cell office:value-type="string" table:number-columns-spanned="2" table:number-rows-spanned="1" table:style-name="ce41">
            <text:p>03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Data da Publicação</text:p>
          </table:table-cell>
          <table:covered-table-cell/>
          <table:table-cell office:value-type="date" office:date-value="2023-04-19T00:00:00" table:number-columns-spanned="2" table:number-rows-spanned="1" table:style-name="ce42">
            <text:p>19/04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Despesas com pessoal ativo</text:p>
          </table:table-cell>
          <table:covered-table-cell/>
          <table:table-cell office:value-type="float" office:value="33597151.649999991" table:style-name="ce11">
            <text:p><text:s/>33.597.151,6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Despesas com pessoal inativo e pensões</text:p>
          </table:table-cell>
          <table:covered-table-cell/>
          <table:table-cell office:value-type="float" office:value="9853328.0500000007" table:style-name="ce11">
            <text:p><text:s/>9.853.328,0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6414920.5900000008" table:style-name="ce11">
            <text:p><text:s/>6.414.920,5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49865400.289999992" table:style-name="ce16">
            <text:p><text:s/>49.865.400,29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14719.98" table:style-name="ce47">
            <text:p>14.719,9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2418035.77" table:style-name="ce47">
            <text:p>2.418.035,77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322900.31" table:style-name="ce47">
            <text:p>322.900,31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2023127.55" table:style-name="ce47">
            <text:p>2.023.127,55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112768.37" table:style-name="ce47">
            <text:p>112.768,37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79441.88" table:style-name="ce47">
            <text:p>79.441,8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50753.3" table:style-name="ce47">
            <text:p>50.753,3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773897.32" table:style-name="ce47">
            <text:p>773.897,3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77913.990000000005" table:style-name="ce47">
            <text:p>77.913,99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223035.92" table:style-name="ce47">
            <text:p>223.035,9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27298.16" table:style-name="ce47">
            <text:p>27.298,16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35853.269999999997" table:style-name="ce47">
            <text:p>35.853,27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45334.4999999999" table:style-name="ce47">
            <text:p>1.045.334,5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614243.09" table:style-name="ce47">
            <text:p>614.243,09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35060.93" table:style-name="ce47">
            <text:p>135.060,93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6252.73" table:style-name="ce47">
            <text:p>6.252,73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683108.13" table:style-name="ce47">
            <text:p>683.108,13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77167.48" table:style-name="ce47">
            <text:p>77.167,4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19008.560000000001" table:style-name="ce47">
            <text:p>19.008,56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2006.87" table:style-name="ce47">
            <text:p>2.006,87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19997.150000000001" table:style-name="ce47">
            <text:p>19.997,15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40057.9" table:style-name="ce47">
            <text:p>40.057,9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92023.12" table:style-name="ce47">
            <text:p>92.023,1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735053.21999999974" table:style-name="ce47">
            <text:p>735.053,2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9629059.5" table:style-name="ce25">
            <text:p><text:s/>9.629.059,50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2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0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0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49866362.829999998" table:style-name="ce31">
            <text:p>49.866.362,83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9400000" table:style-name="ce31">
            <text:p>9.400.00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59266362.829999998" table:style-name="ce25">
            <text:p><text:s/>59.266.362,83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Recursos a título de custas judiciai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Recursos a título de taxas judiciai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mais recursos conforme previsão em leis específica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0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2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3"/>
          <table:table-cell table:style-name="ce34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04-19T20:13:32Z</dc:date>
    <meta:print-date>2020-02-17T20:39:17Z</meta:print-date>
  </office:meta>
</office:document-meta>
</file>