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6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7-17T00:00:00" table:number-columns-spanned="2" table:number-rows-spanned="1" table:style-name="ce33">
            <text:p>17/07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8068604.920000002" table:style-name="ce9">
            <text:p><text:s/>38.068.604,9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692537.43" table:style-name="ce9">
            <text:p><text:s/>10.692.537,4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697391.6900000004" table:style-name="ce9">
            <text:p><text:s/>6.697.391,6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5458534.039999999" table:style-name="ce13">
            <text:p><text:s/>55.458.534,04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17903.14" table:style-name="ce9">
            <text:p><text:s/>17.903,1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17583.8199999998" table:style-name="ce9">
            <text:p><text:s/>2.317.583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01644.39" table:style-name="ce9">
            <text:p><text:s/>401.644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652808.44" table:style-name="ce9">
            <text:p><text:s/>2.652.808,4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682959.34" table:style-name="ce9">
            <text:p><text:s/>682.959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131404.18" table:style-name="ce9">
            <text:p><text:s/>131.404,1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91990.48" table:style-name="ce9">
            <text:p><text:s/>191.990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74356.72" table:style-name="ce9">
            <text:p><text:s/>874.356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0922.65" table:style-name="ce9">
            <text:p><text:s/>50.922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52911.2" table:style-name="ce9">
            <text:p><text:s/>352.911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3706.74" table:style-name="ce9">
            <text:p><text:s/>3.706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2955.21" table:style-name="ce9">
            <text:p><text:s/>22.955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611652.25" table:style-name="ce9">
            <text:p><text:s/>1.611.652,2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302375.13" table:style-name="ce9">
            <text:p><text:s/>302.375,1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45250.47" table:style-name="ce9">
            <text:p><text:s/>45.250,4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8103.58" table:style-name="ce9">
            <text:p><text:s/>8.103,5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000401.97" table:style-name="ce9">
            <text:p><text:s/>1.000.401,9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94062.49" table:style-name="ce9">
            <text:p><text:s/>94.062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48439.39000000001" table:style-name="ce9">
            <text:p><text:s/>148.439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9944.98" table:style-name="ce9">
            <text:p><text:s/>9.944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7781.67" table:style-name="ce9">
            <text:p><text:s/>27.781,6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18805.900000000001" table:style-name="ce9">
            <text:p><text:s/>18.805,9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196251.06999999998" table:style-name="ce9">
            <text:p><text:s/>196.251,0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2147511.5999999992" table:style-name="ce9">
            <text:p><text:s/>2.147.511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3311726.810000004" table:style-name="ce20">
            <text:p><text:s/>13.311.726,81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1582" table:style-name="ce9">
            <text:p><text:s/>1.582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84439" table:style-name="ce9">
            <text:p><text:s/>84.439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86021" table:style-name="ce20">
            <text:p><text:s/>86.021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5490783.049999997" table:style-name="ce9">
            <text:p><text:s/>55.490.783,05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5000000" table:style-name="ce9">
            <text:p><text:s/>15.0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460000" table:style-name="ce9">
            <text:p><text:s/>46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70950783.049999997" table:style-name="ce20">
            <text:p><text:s/>70.950.783,05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14</meta:generator>
    <dc:title/>
    <dc:description/>
    <dc:subject/>
    <meta:initial-creator>Luiz Fernando</meta:initial-creator>
    <dc:creator>Edson Vitor de Miranda</dc:creator>
    <meta:creation-date>2010-03-15T12:51:43Z</meta:creation-date>
    <dc:date>2024-07-17T18:37:04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