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V_237_rgula" style:data-style-name="N36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6">
      <style:table-cell-properties style:vertical-align="middl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5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8" style:family="table-cell" style:parent-style-name="V_237_rgula" style:data-style-name="N36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V_237_rgula" style:data-style-name="N36">
      <style:table-cell-properties fo:border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3" style:family="table-cell" style:parent-style-name="V_237_rgula" style:data-style-name="N36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4"/>
    <style:style style:name="ce26" style:family="table-cell" style:parent-style-name="Default" style:data-style-name="N36"/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V_237_rgula" style:data-style-name="N36"/>
    <style:style style:name="ce29" style:family="table-cell" style:parent-style-name="Default" style:data-style-name="N0">
      <style:table-cell-properties fo:border="thin solid #000000" style:vertical-align="automatic" fo:background-color="#FFFFFF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V_237_rgula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V_237_rgula" style:data-style-name="N35">
      <style:table-cell-properties fo:border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Sigla</text:p>
          </table:table-cell>
          <table:covered-table-cell/>
          <table:table-cell office:value-type="string" table:number-columns-spanned="2" table:number-rows-spanned="1" table:style-name="ce30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Nome do Órgão</text:p>
          </table:table-cell>
          <table:covered-table-cell/>
          <table:table-cell office:value-type="string" table:number-columns-spanned="2" table:number-rows-spanned="1" table:style-name="ce30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Autoridade Máxima</text:p>
          </table:table-cell>
          <table:covered-table-cell/>
          <table:table-cell office:value-type="string" table:number-columns-spanned="2" table:number-rows-spanned="1" table:style-name="ce31">
            <text:p>Ramom Tácio de Oliveira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Responsável pela Informação</text:p>
          </table:table-cell>
          <table:covered-table-cell/>
          <table:table-cell office:value-type="string" table:number-columns-spanned="2" table:number-rows-spanned="1" table:style-name="ce30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Mês de Referência (MM/AAAA)</text:p>
          </table:table-cell>
          <table:covered-table-cell/>
          <table:table-cell office:value-type="string" table:number-columns-spanned="2" table:number-rows-spanned="1" table:style-name="ce32">
            <text:p>11/2024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Data da Publicação</text:p>
          </table:table-cell>
          <table:covered-table-cell/>
          <table:table-cell office:value-type="date" office:date-value="2024-12-20T00:00:00" table:number-columns-spanned="2" table:number-rows-spanned="1" table:style-name="ce33">
            <text:p>20/12/2024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5">
            <text:p>Despesas com pessoal ativo</text:p>
          </table:table-cell>
          <table:covered-table-cell/>
          <table:table-cell office:value-type="float" office:value="61653303.369999997" table:style-name="ce9">
            <text:p><text:s/>61.653.303,37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5">
            <text:p>Despesas com pessoal inativo e pensões</text:p>
          </table:table-cell>
          <table:covered-table-cell/>
          <table:table-cell office:value-type="float" office:value="16472355.82" table:style-name="ce9">
            <text:p><text:s/>16.472.355,82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Encargos sociais incidentes sobre a remuneração do pessoal</text:p>
          </table:table-cell>
          <table:covered-table-cell/>
          <table:table-cell office:value-type="float" office:value="13300892.390000001" table:style-name="ce9">
            <text:p><text:s/>13.300.892,39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91426551.579999998" table:style-name="ce13">
            <text:p><text:s/>91.426.551,58<text:s/></text:p>
          </table:table-cell>
          <table:table-cell table:style-name="ce14"/>
          <table:table-cell table:number-columns-repeated="2" table:style-name="ce11"/>
          <table:table-cell table:style-name="ce15"/>
          <table:table-cell table:number-columns-repeated="16376" table:style-name="ce16"/>
        </table:table-row>
        <table:table-row table:style-name="ro8"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Benefícios a servidores e empregados - auxílio-transporte</text:p>
          </table:table-cell>
          <table:covered-table-cell/>
          <table:table-cell office:value-type="float" office:value="30119.81" table:style-name="ce9">
            <text:p><text:s/>30.119,8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Benefícios a servidores e empregados - auxílio-alimentação</text:p>
          </table:table-cell>
          <table:covered-table-cell/>
          <table:table-cell office:value-type="float" office:value="2344633.42" table:style-name="ce9">
            <text:p><text:s/>2.344.633,4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Benefícios a servidores e empregados - auxílio-creche</text:p>
          </table:table-cell>
          <table:covered-table-cell/>
          <table:table-cell office:value-type="float" office:value="418741.73" table:style-name="ce9">
            <text:p><text:s/>418.741,7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Benefícios a servidores e empregados - assistência médica e odontológica</text:p>
          </table:table-cell>
          <table:covered-table-cell/>
          <table:table-cell office:value-type="float" office:value="3376298.5" table:style-name="ce9">
            <text:p><text:s/>3.376.298,5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Diárias pagas a servidores, empregados e colaboradores</text:p>
          </table:table-cell>
          <table:covered-table-cell/>
          <table:table-cell office:value-type="float" office:value="121961.52" table:style-name="ce9">
            <text:p><text:s/>121.961,5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6">
            <text:p>Passagens e despesas com locomoção</text:p>
          </table:table-cell>
          <table:covered-table-cell/>
          <table:table-cell office:value-type="float" office:value="89572.25" table:style-name="ce9">
            <text:p><text:s/>89.572,2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6">
            <text:p>Indenizações de ajuda de custo, transporte e auxílio moradia</text:p>
          </table:table-cell>
          <table:covered-table-cell/>
          <table:table-cell office:value-type="float" office:value="118003.17" table:style-name="ce9">
            <text:p><text:s/>118.003,1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6">
            <text:p>Aluguel de imóveis</text:p>
          </table:table-cell>
          <table:covered-table-cell/>
          <table:table-cell office:value-type="float" office:value="866370.66" table:style-name="ce9">
            <text:p><text:s/>866.370,6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6">
            <text:p>Serviços de água e esgoto</text:p>
          </table:table-cell>
          <table:covered-table-cell/>
          <table:table-cell office:value-type="float" office:value="71534.92" table:style-name="ce9">
            <text:p><text:s/>71.534,9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6">
            <text:p>Serviços de energia elétrica</text:p>
          </table:table-cell>
          <table:covered-table-cell/>
          <table:table-cell office:value-type="float" office:value="520453.87" table:style-name="ce9">
            <text:p><text:s/>520.453,8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6">
            <text:p>Serviços de telecomunicações</text:p>
          </table:table-cell>
          <table:covered-table-cell/>
          <table:table-cell office:value-type="float" office:value="4552.78" table:style-name="ce9">
            <text:p><text:s/>4.552,7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6">
            <text:p>Serviços de comunicação em geral</text:p>
          </table:table-cell>
          <table:covered-table-cell/>
          <table:table-cell office:value-type="float" office:value="142826.57" table:style-name="ce9">
            <text:p><text:s/>142.826,5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785476.93" table:style-name="ce9">
            <text:p><text:s/>1.785.476,9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6">
            <text:p>Serviços de limpeza e conservação</text:p>
          </table:table-cell>
          <table:covered-table-cell/>
          <table:table-cell office:value-type="float" office:value="1174679.9099999999" table:style-name="ce9">
            <text:p><text:s/>1.174.679,9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6">
            <text:p>Serviços de vigilância armada e desarmada</text:p>
          </table:table-cell>
          <table:covered-table-cell/>
          <table:table-cell office:value-type="float" office:value="288635.43" table:style-name="ce9">
            <text:p><text:s/>288.635,4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6">
            <text:p>Serviços de publicidade</text:p>
          </table:table-cell>
          <table:covered-table-cell/>
          <table:table-cell office:value-type="float" office:value="26049.46" table:style-name="ce9">
            <text:p><text:s/>26.049,4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6">
            <text:p>Locação de mão de obra e postos de trabalho, ressalvado o apropriado nas alíneas "n" e "o"</text:p>
          </table:table-cell>
          <table:covered-table-cell/>
          <table:table-cell office:value-type="float" office:value="4192067.86" table:style-name="ce9">
            <text:p><text:s/>4.192.067,8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6">
            <text:p>Serviços de seleção e treinamento</text:p>
          </table:table-cell>
          <table:covered-table-cell/>
          <table:table-cell office:value-type="float" office:value="36325.74" table:style-name="ce9">
            <text:p><text:s/>36.325,7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6">
            <text:p>Aquisição de material de expediente</text:p>
          </table:table-cell>
          <table:covered-table-cell/>
          <table:table-cell office:value-type="float" office:value="2203.91" table:style-name="ce9">
            <text:p><text:s/>2.203,9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6">
            <text:p>Aquisição de material de processamento de dados e de software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6">
            <text:p>Aquisição de material bibliográfico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6">
            <text:p>Aquisição de combustíveis e lubrificantes</text:p>
          </table:table-cell>
          <table:covered-table-cell/>
          <table:table-cell office:value-type="float" office:value="59097.64" table:style-name="ce9">
            <text:p><text:s/>59.097,6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6">
            <text:p>Aquisição de gêneros alimentícios</text:p>
          </table:table-cell>
          <table:covered-table-cell/>
          <table:table-cell office:value-type="float" office:value="39719.199999999997" table:style-name="ce9">
            <text:p><text:s/>39.719,2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6">
            <text:p>Aquisição de material de consumo, ressalvado o apropriado nas alíneas "s" a "w"</text:p>
          </table:table-cell>
          <table:covered-table-cell/>
          <table:table-cell office:value-type="float" office:value="62671.27" table:style-name="ce9">
            <text:p><text:s/>62.671,2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6">
            <text:p>Serviços médicos e hospitalares, odontológicos e laboratoriai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6">
            <text:p>Demais despesas de custeio</text:p>
          </table:table-cell>
          <table:covered-table-cell/>
          <table:table-cell office:value-type="float" office:value="2920537.46" table:style-name="ce9">
            <text:p><text:s/>2.920.537,4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18692534.010000002" table:style-name="ce20">
            <text:p><text:s/>18.692.534,01<text:s/></text:p>
          </table:table-cell>
          <table:table-cell table:style-name="ce21"/>
          <table:table-cell table:number-columns-repeated="2" table:style-name="ce11"/>
          <table:table-cell table:style-name="ce22"/>
          <table:table-cell table:number-columns-repeated="16376" table:style-name="ce19"/>
        </table:table-row>
        <table:table-row table:style-name="ro8">
          <table:table-cell table:number-columns-repeated="4" table:style-name="ce17"/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Construção e reforma de imóvei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Aquisição de material permanente - veículos</text:p>
          </table:table-cell>
          <table:covered-table-cell/>
          <table:table-cell office:value-type="float" office:value="302000" table:style-name="ce9">
            <text:p><text:s/>302.000,0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Aquisição de material permanente - equipamentos de informática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Aquisição de material permanente - programas de informática</text:p>
          </table:table-cell>
          <table:covered-table-cell/>
          <table:table-cell office:value-type="float" office:value="125920" table:style-name="ce9">
            <text:p><text:s/>125.920,0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Aquisição de material permanente - demais itens</text:p>
          </table:table-cell>
          <table:covered-table-cell/>
          <table:table-cell office:value-type="float" office:value="26456.15" table:style-name="ce9">
            <text:p><text:s/>26.456,15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454376.15" table:style-name="ce20">
            <text:p><text:s/>454.376,15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Aquisição de imóveis, ou bens de capital já em utilização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Outras inversõe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0" table:style-name="ce39">
            <text:p><text:s/>-<text:s text:c="3"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Pessoal e Encargos</text:p>
          </table:table-cell>
          <table:covered-table-cell/>
          <table:table-cell office:value-type="float" office:value="91455507.799999997" table:style-name="ce9">
            <text:p><text:s/>91.455.507,80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Custeio</text:p>
          </table:table-cell>
          <table:covered-table-cell/>
          <table:table-cell office:value-type="float" office:value="19100000" table:style-name="ce9">
            <text:p><text:s/>19.100.000,00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770000" table:style-name="ce9">
            <text:p><text:s/>770.000,00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Inversões Financeira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111325507.8" table:style-name="ce20">
            <text:p><text:s/>111.325.507,80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Recursos a título de custas judiciai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Recursos a título de taxas judiciai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Recursos a título de serviços extrajudiciário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Demais recursos conforme previsão em leis específica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0" table:style-name="ce39">
            <text:p><text:s/>-<text:s text:c="3"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5"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3" table:style-name="ce19"/>
          <table:table-cell table:style-name="ce23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3">
          <table:table-cell table:number-columns-repeated="3" table:style-name="ce1"/>
          <table:table-cell table:style-name="ce24"/>
          <table:table-cell table:style-name="ce25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7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12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4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1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emgjusbr.sharepoint.com/sites/COR/Shared%20Documents/General/SEPOR/Transparência/Relatório%20CNJ%20-%20Anexo%20I%20e%20Anexo%20II/2024%20-%20Relatório%20CNJ%20-%20Anexo%20I%20e%20II/Portal%20TRE%202024/11%20NOVEMBRO/Rmgwsepor04/comum/Relatório%20CNJ%20-%20Transparência/2009/Custeio%20e%20Benefícios%202009.xls'#Conferência" table:style-name="ta2">
        <table:table-source xlink:href="https://tremgjusbr.sharepoint.com/sites/COR/Shared%20Documents/General/SEPOR/Transparência/Relatório%20CNJ%20-%20Anexo%20I%20e%20Anexo%20II/2024%20-%20Relatório%20CNJ%20-%20Anexo%20I%20e%20II/Portal%20TRE%202024/11%20NOVEMBRO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https://tremgjusbr.sharepoint.com/sites/COR/Shared%20Documents/General/SEPOR/Transparência/Relatório%20CNJ%20-%20Anexo%20I%20e%20Anexo%20II/2024%20-%20Relatório%20CNJ%20-%20Anexo%20I%20e%20II/Portal%20TRE%202024/11%20NOVEMBRO/Rmgwsepor04/comum/Relatório%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https://tremgjusbr.sharepoint.com/sites/COR/Shared%20Documents/General/SEPOR/Transparência/Relatório%20CNJ%20-%20Anexo%20I%20e%20Anexo%20II/2024%20-%20Relatório%20CNJ%20-%20Anexo%20I%20e%20II/Portal%20TRE%202024/11%20NOVEMBRO/Rmgwsepor04/comum/Relatório%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17</meta:generator>
    <dc:title/>
    <dc:description/>
    <dc:subject/>
    <meta:initial-creator>Luiz Fernando</meta:initial-creator>
    <dc:creator>Mário Lucas Silva Velloso</dc:creator>
    <meta:creation-date>2010-03-15T12:51:43Z</meta:creation-date>
    <dc:date>2024-12-20T19:25:29Z</dc: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20T20:41:17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c3375952-85b7-418b-a16c-38873c6ac0c3</meta:user-defined>
    <meta:user-defined meta:name="MSIP_Label_dd0994fc-353e-410e-950d-460b600469ff_ContentBits">2</meta:user-defined>
    <meta:user-defined meta:name="MediaServiceImageTags"/>
  </office:meta>
</office:document-meta>
</file>