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7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7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8-20T00:00:00" table:number-columns-spanned="2" table:number-rows-spanned="1" table:style-name="ce33">
            <text:p>20/08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5297556.320000008" table:style-name="ce9">
            <text:p><text:s/>35,297,556.3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756557.439999999" table:style-name="ce9">
            <text:p><text:s/>10,756,557.4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676326.2999999998" table:style-name="ce9">
            <text:p><text:s/>6,676,326.30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2730440.060000002" table:style-name="ce13">
            <text:p><text:s/>52,730,440.06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25193.5" table:style-name="ce9">
            <text:p><text:s/>25,193.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50047.3000000003" table:style-name="ce9">
            <text:p><text:s/>2,350,047.3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11494.76" table:style-name="ce9">
            <text:p><text:s/>411,494.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559844.79" table:style-name="ce9">
            <text:p><text:s/>2,559,844.7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90153.75" table:style-name="ce9">
            <text:p><text:s/>90,153.7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37054.450000000004" table:style-name="ce9">
            <text:p><text:s/>37,054.4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41973.31" table:style-name="ce9">
            <text:p><text:s/>41,973.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75580.91" table:style-name="ce9">
            <text:p><text:s/>875,580.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50882.37" table:style-name="ce9">
            <text:p><text:s/>50,882.3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270111.3" table:style-name="ce9">
            <text:p><text:s/>270,111.3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2936.19" table:style-name="ce9">
            <text:p><text:s/>2,936.1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46286.12" table:style-name="ce9">
            <text:p><text:s/>46,286.1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84516.87" table:style-name="ce9">
            <text:p><text:s/>984,516.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659286.42999999993" table:style-name="ce9">
            <text:p><text:s/>659,286.4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262781.31" table:style-name="ce9">
            <text:p><text:s/>262,781.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8616.4" table:style-name="ce9">
            <text:p><text:s/>8,616.4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976477.05" table:style-name="ce9">
            <text:p><text:s/>976,477.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178429.06" table:style-name="ce9">
            <text:p><text:s/>178,429.0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51253.2" table:style-name="ce9">
            <text:p><text:s/>51,253.2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21873.679999999997" table:style-name="ce9">
            <text:p><text:s/>21,873.6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25634.899999999998" table:style-name="ce9">
            <text:p><text:s/>25,634.9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386583.57" table:style-name="ce9">
            <text:p><text:s/>386,583.5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1501021.7599999998" table:style-name="ce9">
            <text:p><text:s/>1,501,021.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1818032.980000002" table:style-name="ce20">
            <text:p><text:s/>11,818,032.98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5114.62" table:style-name="ce9">
            <text:p><text:s/>5,114.62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16092" table:style-name="ce9">
            <text:p><text:s/>16,092.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158396.02000000002" table:style-name="ce9">
            <text:p><text:s/>158,396.02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79602.64" table:style-name="ce20">
            <text:p><text:s/>179,602.64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2605056.590000004" table:style-name="ce9">
            <text:p><text:s/>52,605,056.59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1000000" table:style-name="ce9">
            <text:p><text:s/>11,000,000.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215000" table:style-name="ce9">
            <text:p><text:s/>215,000.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3820056.590000004" table:style-name="ce20">
            <text:p><text:s/>63,820,056.59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office:value-type="float" office:value="128548132.27000001" table:formula="of:=[.D75]+[.D58]+[.D48]+[.D17]" table:style-name="ce24">
            <text:p><text:s/>128,548,132.27<text:s/></text:p>
          </table:table-cell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7</meta:generator>
    <dc:title/>
    <dc:description/>
    <dc:subject/>
    <meta:initial-creator>Luiz Fernando</meta:initial-creator>
    <dc:creator>Mário Lucas Silva Velloso</dc:creator>
    <meta:creation-date>2010-03-15T12:51:43Z</meta:creation-date>
    <dc:date>2024-08-13T19:12:24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