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7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12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5-01-20T00:00:00" table:number-columns-spanned="2" table:number-rows-spanned="1" table:style-name="ce33">
            <text:p>20/01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57724494.969999999" table:style-name="ce9">
            <text:p><text:s/>57.724.494,97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2261188.27" table:style-name="ce9">
            <text:p><text:s/>12.261.188,27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7748484.0800000001" table:style-name="ce9">
            <text:p><text:s/>7.748.484,08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string" table:style-name="ce38">
            <text:p>-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77734167.319999993" table:style-name="ce13">
            <text:p><text:s/>77.734.167,32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14017.27" table:style-name="ce9">
            <text:p><text:s/>14.017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60185.0300000003" table:style-name="ce9">
            <text:p><text:s/>2.360.185,0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23484.65" table:style-name="ce9">
            <text:p><text:s/>423.484,6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5692919.9699999997" table:style-name="ce9">
            <text:p><text:s/>5.692.919,9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7995.7" table:style-name="ce9">
            <text:p><text:s/>7.995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20783.45" table:style-name="ce9">
            <text:p><text:s/>20.783,4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60568.81" table:style-name="ce9">
            <text:p><text:s/>60.568,8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1793933.88" table:style-name="ce9">
            <text:p><text:s/>1.793.933,8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63586.44" table:style-name="ce9">
            <text:p><text:s/>63.586,4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332021.84000000003" table:style-name="ce9">
            <text:p><text:s/>332.021,8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3637.24" table:style-name="ce9">
            <text:p><text:s/>3.637,2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55427.649999999994" table:style-name="ce9">
            <text:p><text:s/>55.427,6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518504.05" table:style-name="ce9">
            <text:p><text:s/>1.518.504,0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769183.75" table:style-name="ce9">
            <text:p><text:s/>769.183,7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66100.31" table:style-name="ce9">
            <text:p><text:s/>166.100,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10311.349999999999" table:style-name="ce9">
            <text:p><text:s/>10.311,3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1573875.5799999998" table:style-name="ce9">
            <text:p><text:s/>1.573.875,5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200258.39" table:style-name="ce9">
            <text:p><text:s/>200.258,3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string" table:style-name="ce38">
            <text:p>-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11900" table:style-name="ce9">
            <text:p><text:s/>11.900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string" table:style-name="ce38">
            <text:p>-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18832.48" table:style-name="ce9">
            <text:p><text:s/>18.832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6218.08" table:style-name="ce9">
            <text:p><text:s/>6.218,0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70516.73" table:style-name="ce9">
            <text:p><text:s/>70.516,7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string" table:style-name="ce38">
            <text:p>-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3200653.1600000006" table:style-name="ce9">
            <text:p><text:s/>3.200.653,1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8374915.810000002" table:style-name="ce20">
            <text:p><text:s/>18.374.915,81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46743.59" table:style-name="ce9">
            <text:p><text:s/>46.743,59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315000" table:style-name="ce9">
            <text:p><text:s/>315.000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string" table:style-name="ce38">
            <text:p>-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string" table:style-name="ce38">
            <text:p>-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214848.21000000002" table:style-name="ce9">
            <text:p><text:s/>214.848,21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76591.80000000005" table:style-name="ce20">
            <text:p><text:s/>576.591,80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string" table:style-name="ce38">
            <text:p>-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string" table:style-name="ce38">
            <text:p>-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string" table:style-name="ce39">
            <text:p>-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77644858.159999996" table:style-name="ce9">
            <text:p><text:s/>77.644.858,16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5190000" table:style-name="ce9">
            <text:p><text:s/>15.19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900000" table:style-name="ce9">
            <text:p><text:s/>9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string" table:style-name="ce38">
            <text:p>-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93734858.159999996" table:style-name="ce20">
            <text:p><text:s/>93.734.858,16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string" table:style-name="ce38">
            <text:p>-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string" table:style-name="ce38">
            <text:p>-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string" table:style-name="ce38">
            <text:p>-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string" table:style-name="ce38">
            <text:p>-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string" table:style-name="ce39">
            <text:p>-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12</meta:generator>
    <dc:title/>
    <dc:description/>
    <dc:subject/>
    <meta:initial-creator>Luiz Fernando</meta:initial-creator>
    <dc:creator>Camylla Carolyna Cotta</dc:creator>
    <meta:creation-date>2010-03-15T12:51:43Z</meta:creation-date>
    <dc:date>2025-01-20T20:18:12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