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V_237_rgula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ext-properties fo:font-size="9pt" style:font-size-asian="9pt" style:font-size-complex="9pt"/>
    </style:style>
    <style:style style:name="ce23" style:family="table-cell" style:parent-style-name="V_237_rgula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/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V_237_rgula" style:data-style-name="N37"/>
    <style:style style:name="ce29" style:family="table-cell" style:parent-style-name="Default" style:data-style-name="N0">
      <style:table-cell-properties fo:border="thin solid #000000" style:vertical-align="automatic" fo:background-color="#FFFFFF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Sigla</text:p>
          </table:table-cell>
          <table:covered-table-cell/>
          <table:table-cell office:value-type="string" table:number-columns-spanned="2" table:number-rows-spanned="1" table:style-name="ce30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Nome do Órgão</text:p>
          </table:table-cell>
          <table:covered-table-cell/>
          <table:table-cell office:value-type="string" table:number-columns-spanned="2" table:number-rows-spanned="1" table:style-name="ce30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Autoridade Máxima</text:p>
          </table:table-cell>
          <table:covered-table-cell/>
          <table:table-cell office:value-type="string" table:number-columns-spanned="2" table:number-rows-spanned="1" table:style-name="ce31">
            <text:p>Octavio Augusto De Nigris Boccalini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Responsável pela Informação</text:p>
          </table:table-cell>
          <table:covered-table-cell/>
          <table:table-cell office:value-type="string" table:number-columns-spanned="2" table:number-rows-spanned="1" table:style-name="ce30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Mês de Referência (MM/AAAA)</text:p>
          </table:table-cell>
          <table:covered-table-cell/>
          <table:table-cell office:value-type="string" table:number-columns-spanned="2" table:number-rows-spanned="1" table:style-name="ce32">
            <text:p>05/20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Data da Publicação</text:p>
          </table:table-cell>
          <table:covered-table-cell/>
          <table:table-cell office:value-type="date" office:date-value="2024-06-19T00:00:00" table:number-columns-spanned="2" table:number-rows-spanned="1" table:style-name="ce33">
            <text:p>19/06/2024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Despesas com pessoal ativo</text:p>
          </table:table-cell>
          <table:covered-table-cell/>
          <table:table-cell office:value-type="float" office:value="38428627.45000001" table:style-name="ce9">
            <text:p><text:s/>38.428.627,45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Despesas com pessoal inativo e pensões</text:p>
          </table:table-cell>
          <table:covered-table-cell/>
          <table:table-cell office:value-type="float" office:value="10638583.77" table:style-name="ce9">
            <text:p><text:s/>10.638.583,77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o pessoal</text:p>
          </table:table-cell>
          <table:covered-table-cell/>
          <table:table-cell office:value-type="float" office:value="6726721.1599999992" table:style-name="ce9">
            <text:p><text:s/>6.726.721,16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55793932.38000001" table:style-name="ce13">
            <text:p><text:s/>55.793.932,38<text:s/></text:p>
          </table:table-cell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Benefícios a servidores e empregados - auxílio-transporte</text:p>
          </table:table-cell>
          <table:covered-table-cell/>
          <table:table-cell office:value-type="float" office:value="31066.39" table:style-name="ce9">
            <text:p><text:s/>31.066,3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2370509.4899999998" table:style-name="ce9">
            <text:p><text:s/>2.370.509,4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413742.09" table:style-name="ce9">
            <text:p><text:s/>413.742,0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4501543.5299999993" table:style-name="ce9">
            <text:p><text:s/>4.501.543,5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377522.78" table:style-name="ce9">
            <text:p><text:s/>377.522,7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95099.27" table:style-name="ce9">
            <text:p><text:s/>95.099,2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88701.42" table:style-name="ce9">
            <text:p><text:s/>88.701,4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846902.74" table:style-name="ce9">
            <text:p><text:s/>846.902,7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52854.03" table:style-name="ce9">
            <text:p><text:s/>52.854,0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342767.56" table:style-name="ce9">
            <text:p><text:s/>342.767,5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17780.57" table:style-name="ce9">
            <text:p><text:s/>17.780,5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29385.08" table:style-name="ce9">
            <text:p><text:s/>29.385,0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89464.71" table:style-name="ce9">
            <text:p><text:s/>989.464,7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644103.99" table:style-name="ce9">
            <text:p><text:s/>644.103,9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148578.16999999998" table:style-name="ce9">
            <text:p><text:s/>148.578,1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9077.73" table:style-name="ce9">
            <text:p><text:s/>9.077,7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do o apropriado nas alíneas "n" e "o"</text:p>
          </table:table-cell>
          <table:covered-table-cell/>
          <table:table-cell office:value-type="float" office:value="1077163.8700000001" table:style-name="ce9">
            <text:p><text:s/>1.077.163,8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60917.73" table:style-name="ce9">
            <text:p><text:s/>60.917,7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69811.27" table:style-name="ce9">
            <text:p><text:s/>69.811,2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512091" table:style-name="ce9">
            <text:p><text:s/>512.091,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35038.730000000003" table:style-name="ce9">
            <text:p><text:s/>35.038,7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20131.099999999999" table:style-name="ce9">
            <text:p><text:s/>20.131,1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do o apropriado nas alíneas "s" a "w"</text:p>
          </table:table-cell>
          <table:covered-table-cell/>
          <table:table-cell office:value-type="float" office:value="122278.91" table:style-name="ce9">
            <text:p><text:s/>122.278,9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s e hospitalares, odontológicos e laborator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6">
            <text:p>Demais despesas de custeio</text:p>
          </table:table-cell>
          <table:covered-table-cell/>
          <table:table-cell office:value-type="float" office:value="1906233.4200000002" table:style-name="ce9">
            <text:p><text:s/>1.906.233,4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4762765.580000002" table:style-name="ce20">
            <text:p><text:s/>14.762.765,58<text:s/></text:p>
          </table:table-cell>
          <table:table-cell table:style-name="ce21"/>
          <table:table-cell table:number-columns-repeated="2" table:style-name="ce11"/>
          <table:table-cell table:style-name="ce22"/>
          <table:table-cell table:number-columns-repeated="16376" table:style-name="ce19"/>
        </table:table-row>
        <table:table-row table:style-name="ro8">
          <table:table-cell table:number-columns-repeated="4" table:style-name="ce17"/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Aquisição de material permanente - veícul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8594" table:style-name="ce9">
            <text:p><text:s/>8.594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Aquisição de material permanente - demais itens</text:p>
          </table:table-cell>
          <table:covered-table-cell/>
          <table:table-cell office:value-type="float" office:value="800" table:style-name="ce9">
            <text:p><text:s/>800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9394" table:style-name="ce20">
            <text:p><text:s/>9.394,00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Outras inversõe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55799159.590000004" table:style-name="ce9">
            <text:p><text:s/>55.799.159,59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Custeio</text:p>
          </table:table-cell>
          <table:covered-table-cell/>
          <table:table-cell office:value-type="float" office:value="18400000" table:style-name="ce9">
            <text:p><text:s/>18.40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Inversões Financeira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74199159.590000004" table:style-name="ce20">
            <text:p><text:s/>74.199.159,59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Recursos a título de custas judic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Recursos a título de taxas judic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mais recursos conforme previsão em leis específica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5"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3" table:style-name="ce19"/>
          <table:table-cell table:style-name="ce23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3">
          <table:table-cell table:number-columns-repeated="3" table:style-name="ce1"/>
          <table:table-cell table:style-name="ce24"/>
          <table:table-cell table:style-name="ce25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4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http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http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9</meta:generator>
    <dc:title/>
    <dc:description/>
    <dc:subject/>
    <meta:initial-creator>Luiz Fernando</meta:initial-creator>
    <dc:creator>Edson Vitor de Miranda</dc:creator>
    <meta:creation-date>2010-03-15T12:51:43Z</meta:creation-date>
    <dc:date>2024-06-18T19:02:40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20T20:41:1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c3375952-85b7-418b-a16c-38873c6ac0c3</meta:user-defined>
    <meta:user-defined meta:name="MSIP_Label_dd0994fc-353e-410e-950d-460b600469ff_ContentBits">2</meta:user-defined>
    <meta:user-defined meta:name="MediaServiceImageTags"/>
  </office:meta>
</office:document-meta>
</file>