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7">
      <style:text-properties fo:font-size="9pt" style:font-size-asian="9pt" style:font-size-complex="9pt"/>
    </style:style>
    <style:style style:name="ce23" style:family="table-cell" style:parent-style-name="V_237_rgula" style:data-style-name="N0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/>
    <style:style style:name="ce27" style:family="table-cell" style:parent-style-name="Default" style:data-style-name="N37"/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V_237_rgula" style:data-style-name="N37"/>
    <style:style style:name="ce30" style:family="table-cell" style:parent-style-name="Default" style:data-style-name="N0">
      <style:table-cell-properties fo:border="thin solid #000000" style:vertical-align="automatic" fo:background-color="#FFFFFF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Sigla</text:p>
          </table:table-cell>
          <table:covered-table-cell/>
          <table:table-cell office:value-type="string" table:number-columns-spanned="2" table:number-rows-spanned="1" table:style-name="ce31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Nome do Órgão</text:p>
          </table:table-cell>
          <table:covered-table-cell/>
          <table:table-cell office:value-type="string" table:number-columns-spanned="2" table:number-rows-spanned="1" table:style-name="ce31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Autoridade Máxima</text:p>
          </table:table-cell>
          <table:covered-table-cell/>
          <table:table-cell office:value-type="string" table:number-columns-spanned="2" table:number-rows-spanned="1" table:style-name="ce32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Responsável pela Informação</text:p>
          </table:table-cell>
          <table:covered-table-cell/>
          <table:table-cell office:value-type="string" table:number-columns-spanned="2" table:number-rows-spanned="1" table:style-name="ce31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Mês de Referência (MM/AAAA)</text:p>
          </table:table-cell>
          <table:covered-table-cell/>
          <table:table-cell office:value-type="string" table:number-columns-spanned="2" table:number-rows-spanned="1" table:style-name="ce33">
            <text:p>10/20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0">
            <text:p>Data da Publicação</text:p>
          </table:table-cell>
          <table:covered-table-cell/>
          <table:table-cell office:value-type="date" office:date-value="2024-11-19T00:00:00" table:number-columns-spanned="2" table:number-rows-spanned="1" table:style-name="ce34">
            <text:p>19/11/2024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6">
            <text:p>Despesas com pessoal ativo</text:p>
          </table:table-cell>
          <table:covered-table-cell/>
          <table:table-cell office:value-type="float" office:value="43198532.620000012" table:style-name="ce9">
            <text:p><text:s/>43.198.532,6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6">
            <text:p>Despesas com pessoal inativo e pensões</text:p>
          </table:table-cell>
          <table:covered-table-cell/>
          <table:table-cell office:value-type="float" office:value="10773680.439999999" table:style-name="ce9">
            <text:p><text:s/>10.773.680,4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o pessoal</text:p>
          </table:table-cell>
          <table:covered-table-cell/>
          <table:table-cell office:value-type="float" office:value="6713221.0099999998" table:style-name="ce9">
            <text:p><text:s/>6.713.221,01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60685434.070000008" table:style-name="ce13">
            <text:p>60685434,07</text:p>
          </table:table-cell>
          <table:table-cell table:style-name="ce14"/>
          <table:table-cell table:number-columns-repeated="2" table:style-name="ce11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Benefícios a servidores e empregados - auxílio-transporte</text:p>
          </table:table-cell>
          <table:covered-table-cell/>
          <table:table-cell office:value-type="float" office:value="24078.53" table:style-name="ce9">
            <text:p><text:s/>24.078,5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2346814.09" table:style-name="ce9">
            <text:p><text:s/>2.346.814,0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433423.2" table:style-name="ce9">
            <text:p><text:s/>433.423,2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2656623.73" table:style-name="ce9">
            <text:p><text:s/>2.656.623,7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146285.82" table:style-name="ce9">
            <text:p><text:s/>146.285,8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68576.490000000005" table:style-name="ce9">
            <text:p><text:s/>68.576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71225.08" table:style-name="ce9">
            <text:p><text:s/>171.225,0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865434.68" table:style-name="ce9">
            <text:p><text:s/>865.434,6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64716.01" table:style-name="ce9">
            <text:p><text:s/>64.716,0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398665.03" table:style-name="ce9">
            <text:p><text:s/>398.665,0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10625.22" table:style-name="ce9">
            <text:p><text:s/>10.625,2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36219.160000000003" table:style-name="ce9">
            <text:p><text:s/>36.219,1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27237.05999999994" table:style-name="ce9">
            <text:p><text:s/>827.237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692807.55" table:style-name="ce9">
            <text:p><text:s/>692.807,5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154341.4" table:style-name="ce9">
            <text:p><text:s/>154.341,4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32396.45" table:style-name="ce9">
            <text:p><text:s/>32.396,45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do o apropriado nas alíneas "n" e "o"</text:p>
          </table:table-cell>
          <table:covered-table-cell/>
          <table:table-cell office:value-type="float" office:value="7955373.8700000001" table:style-name="ce9">
            <text:p><text:s/>7.955.373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57884.5" table:style-name="ce9">
            <text:p><text:s/>57.884,5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144106.14000000001" table:style-name="ce9">
            <text:p><text:s/>144.106,1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8024.8" table:style-name="ce9">
            <text:p><text:s/>8.024,8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43933.630000000005" table:style-name="ce13">
            <text:p>43933,63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10771.98" table:style-name="ce9">
            <text:p><text:s/>10.771,9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do o apropriado nas alíneas "s" a "w"</text:p>
          </table:table-cell>
          <table:covered-table-cell/>
          <table:table-cell office:value-type="float" office:value="76788.87000000001" table:style-name="ce9">
            <text:p><text:s/>76.788,8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7">
            <text:p>Demais despesas de custeio</text:p>
          </table:table-cell>
          <table:covered-table-cell/>
          <table:table-cell office:value-type="float" office:value="14269175.610000001" table:style-name="ce13">
            <text:p>14269175,61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31495528.900000006" table:style-name="ce20">
            <text:p><text:s/>31.495.528,90<text:s/></text:p>
          </table:table-cell>
          <table:table-cell table:style-name="ce21"/>
          <table:table-cell table:number-columns-repeated="2" table:style-name="ce11"/>
          <table:table-cell table:style-name="ce22"/>
          <table:table-cell table:number-columns-repeated="16376" table:style-name="ce19"/>
        </table:table-row>
        <table:table-row table:style-name="ro8">
          <table:table-cell table:number-columns-repeated="4" table:style-name="ce17"/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Construção e reforma de imóvei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26290" table:style-name="ce9">
            <text:p><text:s/>26.290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83186" table:style-name="ce9">
            <text:p><text:s/>83.186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Aquisição de material permanente - demais itens</text:p>
          </table:table-cell>
          <table:covered-table-cell/>
          <table:table-cell office:value-type="float" office:value="38013" table:style-name="ce9">
            <text:p><text:s/>38.013,0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47489" table:style-name="ce20">
            <text:p><text:s/>147.489,00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Outras inversõe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Pessoal e Encargos</text:p>
          </table:table-cell>
          <table:covered-table-cell/>
          <table:table-cell office:value-type="float" office:value="60694807.729999997" table:style-name="ce9">
            <text:p><text:s/>60.694.807,73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32450000" table:style-name="ce9">
            <text:p><text:s/>32.45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240000" table:style-name="ce9">
            <text:p><text:s/>240.000,00<text:s/>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Inversões Financeira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22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93384807.729999989" table:style-name="ce20">
            <text:p><text:s/>93.384.807,73<text:s/>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Recursos a título de custas judiciai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Recursos a título de taxas judiciai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Recursos a título de serviços extrajudiciário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Demais recursos conforme previsão em leis específicas</text:p>
          </table:table-cell>
          <table:covered-table-cell/>
          <table:table-cell office:value-type="float" office:value="0" table:style-name="ce1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6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5" table:style-name="ce19"/>
          <table:table-cell table:number-columns-repeated="2" table:style-name="ce11"/>
          <table:table-cell table:number-columns-repeated="16377" table:style-name="ce19"/>
        </table:table-row>
        <table:table-row table:style-name="ro8">
          <table:table-cell table:number-columns-repeated="3" table:style-name="ce19"/>
          <table:table-cell table:style-name="ce24"/>
          <table:table-cell table:style-name="ce19"/>
          <table:table-cell table:number-columns-repeated="2" table:style-name="ce11"/>
          <table:table-cell table:number-columns-repeated="16377" table:style-name="ce19"/>
        </table:table-row>
        <table:table-row table:style-name="ro3">
          <table:table-cell table:number-columns-repeated="3" table:style-name="ce1"/>
          <table:table-cell table:style-name="ce25"/>
          <table:table-cell table:style-name="ce26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5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emgjusbr.sharepoint.com/sites/COR/Shared%20Documents/General/SEPOR/Transparência/Relatório%20CNJ%20-%20Anexo%20I%20e%20Anexo%20II/2024%20-%20Relatório%20CNJ%20-%20Anexo%20I%20e%20II/Portal%20TRE%202024/10%20OUTUBRO/Rmgwsepor04/comum/Relatório%20CNJ%20-%20Transparência/2009/Custeio%20e%20Benefícios%202009.xls'#Conferência" table:style-name="ta2">
        <table:table-source xlink:href="https://tremgjusbr.sharepoint.com/sites/COR/Shared%20Documents/General/SEPOR/Transparência/Relatório%20CNJ%20-%20Anexo%20I%20e%20Anexo%20II/2024%20-%20Relatório%20CNJ%20-%20Anexo%20I%20e%20II/Portal%20TRE%202024/10%20OUTUBRO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s://tremgjusbr.sharepoint.com/sites/COR/Shared%20Documents/General/SEPOR/Transparência/Relatório%20CNJ%20-%20Anexo%20I%20e%20Anexo%20II/2024%20-%20Relatório%20CNJ%20-%20Anexo%20I%20e%20II/Portal%20TRE%202024/10%20OUTUBRO/Rmgwsepor04/comum/Relatório%2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s://tremgjusbr.sharepoint.com/sites/COR/Shared%20Documents/General/SEPOR/Transparência/Relatório%20CNJ%20-%20Anexo%20I%20e%20Anexo%20II/2024%20-%20Relatório%20CNJ%20-%20Anexo%20I%20e%20II/Portal%20TRE%202024/10%20OUTUBRO/Rmgwsepor04/comum/Relatório%2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7</meta:generator>
    <dc:title/>
    <dc:description/>
    <dc:subject/>
    <meta:initial-creator>Luiz Fernando</meta:initial-creator>
    <dc:creator>Edson Vitor de Miranda</dc:creator>
    <meta:creation-date>2010-03-15T12:51:43Z</meta:creation-date>
    <dc:date>2024-11-18T16:54:18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20T20:41:1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c3375952-85b7-418b-a16c-38873c6ac0c3</meta:user-defined>
    <meta:user-defined meta:name="MSIP_Label_dd0994fc-353e-410e-950d-460b600469ff_ContentBits">2</meta:user-defined>
    <meta:user-defined meta:name="MediaServiceImageTags"/>
  </office:meta>
</office:document-meta>
</file>