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8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3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7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Octavio Augusto De Nigris Boccalini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04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05-17T00:00:00" table:number-columns-spanned="2" table:number-rows-spanned="1" table:style-name="ce33">
            <text:p>17/05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35462759.919999994" table:style-name="ce9">
            <text:p><text:s/>35.462.759,9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0892025.790000001" table:style-name="ce9">
            <text:p><text:s/>10.892.025,7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6728352.2199999997" table:style-name="ce9">
            <text:p><text:s/>6.728.352,2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3083137.929999992" table:style-name="ce13">
            <text:p><text:s/>53.083.137,93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33682.33" table:style-name="ce9">
            <text:p><text:s/>33.682,3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52929.71" table:style-name="ce9">
            <text:p><text:s/>2.352.929,7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10504.42" table:style-name="ce9">
            <text:p><text:s/>410.504,4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2216987.33" table:style-name="ce9">
            <text:p><text:s/>2.216.987,3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621497.05000000005" table:style-name="ce9">
            <text:p><text:s/>621.497,0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68620.28" table:style-name="ce9">
            <text:p><text:s/>68.620,2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103333.05" table:style-name="ce9">
            <text:p><text:s/>103.333,0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898405.49" table:style-name="ce9">
            <text:p><text:s/>898.405,4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36838.370000000003" table:style-name="ce9">
            <text:p><text:s/>36.838,3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323506.51" table:style-name="ce9">
            <text:p><text:s/>323.506,5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7398.96" table:style-name="ce9">
            <text:p><text:s/>7.398,9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27983.010000000002" table:style-name="ce9">
            <text:p><text:s/>27.983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95140.30999999994" table:style-name="ce9">
            <text:p><text:s/>995.140,3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974759.76" table:style-name="ce9">
            <text:p><text:s/>974.759,7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158423.01" table:style-name="ce9">
            <text:p><text:s/>158.423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8898.2099999999991" table:style-name="ce9">
            <text:p><text:s/>8.898,2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899978.52" table:style-name="ce9">
            <text:p><text:s/>899.978,5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23195.39" table:style-name="ce9">
            <text:p><text:s/>23.195,3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105761.02" table:style-name="ce9">
            <text:p><text:s/>105.761,0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31459.579999999998" table:style-name="ce9">
            <text:p><text:s/>31.459,5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80695.7" table:style-name="ce9">
            <text:p><text:s/>80.695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182144.56" table:style-name="ce9">
            <text:p><text:s/>182.144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1344877.8000000003" table:style-name="ce9">
            <text:p><text:s/>1.344.877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1907020.370000001" table:style-name="ce20">
            <text:p><text:s/>11.907.020,37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414" table:style-name="ce9">
            <text:p><text:s/>414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414" table:style-name="ce20">
            <text:p><text:s/>414,00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53083450.159999996" table:style-name="ce9">
            <text:p><text:s/>53.083.450,16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3000000" table:style-name="ce9">
            <text:p><text:s/>13.0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150000" table:style-name="ce9">
            <text:p><text:s/>15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66233450.159999996" table:style-name="ce20">
            <text:p><text:s/>66.233.450,16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4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06</meta:generator>
    <dc:title/>
    <dc:description/>
    <dc:subject/>
    <meta:initial-creator>Luiz Fernando</meta:initial-creator>
    <dc:creator>Mário Lucas Silva Velloso</dc:creator>
    <meta:creation-date>2010-03-15T12:51:43Z</meta:creation-date>
    <dc:date>2024-05-17T21:38:50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