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6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6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8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9-20T00:00:00" table:number-columns-spanned="2" table:number-rows-spanned="1" table:style-name="ce33">
            <text:p>20/09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4771400.890000001" table:style-name="ce9">
            <text:p><text:s/>34.771.400,8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740210.99" table:style-name="ce9">
            <text:p><text:s/>10.740.210,9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635033.4500000002" table:style-name="ce9">
            <text:p><text:s/>6.635.033,45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2146645.329999998" table:style-name="ce13">
            <text:p><text:s/>52.146.645,33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22566.26" table:style-name="ce9">
            <text:p><text:s/>22.566,2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50603.0299999998" table:style-name="ce9">
            <text:p><text:s/>2.350.603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06182.07" table:style-name="ce9">
            <text:p><text:s/>406.182,0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561410.7599999998" table:style-name="ce9">
            <text:p><text:s/>2.561.410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33782.019999999997" table:style-name="ce9">
            <text:p><text:s/>33.782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31863.21" table:style-name="ce9">
            <text:p><text:s/>31.863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64936.01" table:style-name="ce9">
            <text:p><text:s/>64.936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77668.15" table:style-name="ce9">
            <text:p><text:s/>877.668,1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8136.25" table:style-name="ce9">
            <text:p><text:s/>58.136,2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251193.91" table:style-name="ce9">
            <text:p><text:s/>251.193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2856.98" table:style-name="ce9">
            <text:p><text:s/>2.856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56667.83" table:style-name="ce9">
            <text:p><text:s/>56.667,8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40330.49" table:style-name="ce9">
            <text:p><text:s/>1.040.330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746736.92" table:style-name="ce9">
            <text:p><text:s/>746.736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61570.29999999999" table:style-name="ce9">
            <text:p><text:s/>161.570,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7488.95" table:style-name="ce9">
            <text:p><text:s/>7.488,9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067045.8500000001" table:style-name="ce9">
            <text:p><text:s/>1.067.045,8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06414.91" table:style-name="ce9">
            <text:p><text:s/>206.414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5365.18" table:style-name="ce9">
            <text:p><text:s/>5.365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206619.84" table:style-name="ce9">
            <text:p><text:s/>206.619,8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9846.27" table:style-name="ce9">
            <text:p><text:s/>29.846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77758.649999999994" table:style-name="ce9">
            <text:p><text:s/>77.758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336049.93" table:style-name="ce9">
            <text:p><text:s/>336.049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2030753" table:style-name="ce9">
            <text:p><text:s/>2.030.753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2633846.77" table:style-name="ce20">
            <text:p><text:s/>12.633.846,77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6980" table:style-name="ce9">
            <text:p><text:s/>6.98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87801.38" table:style-name="ce9">
            <text:p><text:s/>87.801,38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94781.38" table:style-name="ce20">
            <text:p><text:s/>94.781,38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2318563.740000002" table:style-name="ce9">
            <text:p><text:s/>52.318.563,74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2700000" table:style-name="ce9">
            <text:p><text:s/>12.7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00000" table:style-name="ce9">
            <text:p><text:s/>1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5118563.740000002" table:style-name="ce20">
            <text:p><text:s/>65.118.563,74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emgjusbr.sharepoint.com/sites/COR/Shared%20Documents/General/SEPOR/Transparência/Relatório%20CNJ%20-%20Anexo%20I%20e%20Anexo%20II/2024%20-%20Relatório%20CNJ%20-%20Anexo%20I%20e%20II/Portal%20TRE%202024/08%20AGOSTO/Rmgwsepor04/comum/Relatório%20CNJ%20-%20Transparência/2009/Custeio%20e%20Benefícios%202009.xls'#Conferência" table:style-name="ta2">
        <table:table-source xlink:href="https://tremgjusbr.sharepoint.com/sites/COR/Shared%20Documents/General/SEPOR/Transparência/Relatório%20CNJ%20-%20Anexo%20I%20e%20Anexo%20II/2024%20-%20Relatório%20CNJ%20-%20Anexo%20I%20e%20II/Portal%20TRE%202024/08%20AGOSTO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s://tremgjusbr.sharepoint.com/sites/COR/Shared%20Documents/General/SEPOR/Transparência/Relatório%20CNJ%20-%20Anexo%20I%20e%20Anexo%20II/2024%20-%20Relatório%20CNJ%20-%20Anexo%20I%20e%20II/Portal%20TRE%202024/08%20AGOSTO/Rmgwsepor04/comum/Relatório%20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s://tremgjusbr.sharepoint.com/sites/COR/Shared%20Documents/General/SEPOR/Transparência/Relatório%20CNJ%20-%20Anexo%20I%20e%20Anexo%20II/2024%20-%20Relatório%20CNJ%20-%20Anexo%20I%20e%20II/Portal%20TRE%202024/08%20AGOSTO/Rmgwsepor04/comum/Relatório%20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/>
    <dc:description/>
    <dc:subject/>
    <meta:initial-creator>Luiz Fernando</meta:initial-creator>
    <dc:creator>Mário Lucas Silva Velloso</dc:creator>
    <meta:creation-date>2010-03-15T12:51:43Z</meta:creation-date>
    <dc:date>2024-09-17T18:24:49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