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Octavio Augusto De Nigris Boccalini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1/2024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4-02-20T00:00:00" table:number-columns-spanned="2" table:number-rows-spanned="1" table:style-name="ce41">
            <text:p>20/02/2024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46006630.460000001" table:style-name="ce27">
            <text:p><text:s/>46.006.630,4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15197954.049999999" table:style-name="ce27">
            <text:p><text:s/>15.197.954,0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Encargos sociais incidentes sobre a remuneração do pessoal</text:p>
          </table:table-cell>
          <table:covered-table-cell/>
          <table:table-cell office:value-type="float" office:value="6334608" table:style-name="ce27">
            <text:p><text:s/>6.334.608,0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7539192.50999999" table:style-name="ce29">
            <text:p><text:s/>67.539.192,51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Benefícios a servidores e empregados - auxílio-transporte</text:p>
          </table:table-cell>
          <table:covered-table-cell/>
          <table:table-cell office:value-type="float" office:value="34689.65" table:style-name="ce27">
            <text:p><text:s/>34.689,6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Benefícios a servidores e empregados - auxílio-alimentação</text:p>
          </table:table-cell>
          <table:covered-table-cell/>
          <table:table-cell office:value-type="float" office:value="2031409.74" table:style-name="ce27">
            <text:p><text:s/>2.031.409,7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Benefícios a servidores e empregados - auxílio-creche</text:p>
          </table:table-cell>
          <table:covered-table-cell/>
          <table:table-cell office:value-type="float" office:value="326391.78000000003" table:style-name="ce27">
            <text:p><text:s/>326.391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Benefícios a servidores e empregados - assistência médica e odontológ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Diárias pagas a servidores, empregados e colaboradores</text:p>
          </table:table-cell>
          <table:covered-table-cell/>
          <table:table-cell office:value-type="float" office:value="25004.29" table:style-name="ce27">
            <text:p><text:s/>25.004,2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3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3">
            <text:p>Indenizações de ajuda de custo, transporte e auxílio moradia</text:p>
          </table:table-cell>
          <table:covered-table-cell/>
          <table:table-cell office:value-type="float" office:value="803" table:style-name="ce27">
            <text:p><text:s/>803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3">
            <text:p>Aluguel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3">
            <text:p>Serviços de água e esgoto</text:p>
          </table:table-cell>
          <table:covered-table-cell/>
          <table:table-cell office:value-type="float" office:value="2333.9499999999998" table:style-name="ce27">
            <text:p><text:s/>2.333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3">
            <text:p>Serviços de energia elétrica</text:p>
          </table:table-cell>
          <table:covered-table-cell/>
          <table:table-cell office:value-type="float" office:value="617.57000000000005" table:style-name="ce27">
            <text:p><text:s/>617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3">
            <text:p>Serviços de telecomunicações</text:p>
          </table:table-cell>
          <table:covered-table-cell/>
          <table:table-cell office:value-type="float" office:value="314.05" table:style-name="ce27">
            <text:p><text:s/>314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3">
            <text:p>Serviços de comunicação em gera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3">
            <text:p>Serviços de limpeza e conserv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3">
            <text:p>Serviços de vigilância armada e desarmad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3">
            <text:p>Serviços de publicidade</text:p>
          </table:table-cell>
          <table:covered-table-cell/>
          <table:table-cell office:value-type="float" office:value="714" table:style-name="ce27">
            <text:p><text:s/>714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3">
            <text:p>Locação de mão de obra e postos de trabalho, ressalvado o apropriado nas alíneas "n" e "o"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3">
            <text:p>Serviços de seleção e treinament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3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3">
            <text:p>Aquisição de combustíveis e lubrificant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3">
            <text:p>Aquisição de gêneros alimentíc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3">
            <text:p>Aquisição de material de consumo, ressalvado o apropriado nas alíneas "s" a "w"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72123.59" table:style-name="ce27">
            <text:p><text:s/>72.123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494401.6199999996" table:style-name="ce25">
            <text:p><text:s/>2.494.401,62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Pessoal e Encargos</text:p>
          </table:table-cell>
          <table:covered-table-cell/>
          <table:table-cell office:value-type="float" office:value="67555414.299999997" table:style-name="ce27">
            <text:p><text:s/>67.555.414,3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Custeio</text:p>
          </table:table-cell>
          <table:covered-table-cell/>
          <table:table-cell office:value-type="float" office:value="2395000" table:style-name="ce27">
            <text:p><text:s/>2.395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9950414.299999997" table:style-name="ce25">
            <text:p><text:s/>69.950.414,3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Mário Lucas</dc:creator>
    <meta:creation-date>2010-03-15T12:51:43Z</meta:creation-date>
    <dc:date>2024-02-20T20:20:32Z</dc:date>
    <meta:print-date>2023-08-17T20:28:37Z</meta:print-date>
  </office:meta>
</office:document-meta>
</file>