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36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/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="thin solid #000000" style:vertical-align="automatic" fo:background-color="#FFFFFF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5">
      <style:table-cell-properties fo:background-color="#FFFFFF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" style:data-style-name="N35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Sigla</text:p>
          </table:table-cell>
          <table:covered-table-cell/>
          <table:table-cell office:value-type="string" table:number-columns-spanned="2" table:number-rows-spanned="1" table:style-name="ce34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Nome do Órgão</text:p>
          </table:table-cell>
          <table:covered-table-cell/>
          <table:table-cell office:value-type="string" table:number-columns-spanned="2" table:number-rows-spanned="1" table:style-name="ce34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Autoridade Máxima</text:p>
          </table:table-cell>
          <table:covered-table-cell/>
          <table:table-cell office:value-type="string" table:number-columns-spanned="2" table:number-rows-spanned="1" table:style-name="ce35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Responsável pela Informação</text:p>
          </table:table-cell>
          <table:covered-table-cell/>
          <table:table-cell office:value-type="string" table:number-columns-spanned="2" table:number-rows-spanned="1" table:style-name="ce34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Mês de Referência (MM/AAAA)</text:p>
          </table:table-cell>
          <table:covered-table-cell/>
          <table:table-cell office:value-type="string" table:number-columns-spanned="2" table:number-rows-spanned="1" table:style-name="ce36">
            <text:p>01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3">
            <text:p>Data da Publicação</text:p>
          </table:table-cell>
          <table:covered-table-cell/>
          <table:table-cell office:value-type="date" office:date-value="2024-02-20T00:00:00" table:number-columns-spanned="2" table:number-rows-spanned="1" table:style-name="ce37">
            <text:p>20/02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Despesas com pessoal ativo</text:p>
          </table:table-cell>
          <table:covered-table-cell/>
          <table:table-cell office:value-type="float" office:value="46006630.460000001" table:style-name="ce42">
            <text:p><text:s/>46.006.630,4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Despesas com pessoal inativo e pensões</text:p>
          </table:table-cell>
          <table:covered-table-cell/>
          <table:table-cell office:value-type="float" office:value="15197954.049999999" table:style-name="ce42">
            <text:p><text:s/>15.197.954,0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Encargos sociais incidentes sobre a remuneração do pessoal</text:p>
          </table:table-cell>
          <table:covered-table-cell/>
          <table:table-cell office:value-type="float" office:value="6334608" table:style-name="ce42">
            <text:p><text:s/>6.334.608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7539192.50999999" table:style-name="ce43">
            <text:p><text:s/>67.539.192,51<text:s/></text:p>
          </table:table-cell>
          <table:table-cell table:style-name="ce15"/>
          <table:table-cell table:number-columns-repeated="2" table:style-name="ce13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44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8">
          <table:table-cell table:number-columns-repeated="3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2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46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34689.65" table:style-name="ce42">
            <text:p><text:s/>34.689,65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Benefícios a servidores e empregados - auxílio-alimentação</text:p>
          </table:table-cell>
          <table:covered-table-cell/>
          <table:table-cell office:value-type="float" office:value="2031409.74" table:style-name="ce42">
            <text:p><text:s/>2.031.409,74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Benefícios a servidores e empregados - auxílio-creche</text:p>
          </table:table-cell>
          <table:covered-table-cell/>
          <table:table-cell office:value-type="float" office:value="326391.78000000003" table:style-name="ce42">
            <text:p><text:s/>326.391,78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Benefícios a servidores e empregados - assistência médica e odontológica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Diárias pagas a servidores, empregados e colaboradores</text:p>
          </table:table-cell>
          <table:covered-table-cell/>
          <table:table-cell office:value-type="float" office:value="25004.29" table:style-name="ce42">
            <text:p><text:s/>25.004,29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0">
            <text:p>Passagens e despesas com locomoção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0">
            <text:p>Indenizações de ajuda de custo, transporte e auxílio moradia</text:p>
          </table:table-cell>
          <table:covered-table-cell/>
          <table:table-cell office:value-type="float" office:value="803" table:style-name="ce42">
            <text:p><text:s/>803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0">
            <text:p>Aluguel de imóvei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0">
            <text:p>Serviços de água e esgoto</text:p>
          </table:table-cell>
          <table:covered-table-cell/>
          <table:table-cell office:value-type="float" office:value="2333.9499999999998" table:style-name="ce42">
            <text:p><text:s/>2.333,95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0">
            <text:p>Serviços de energia elétrica</text:p>
          </table:table-cell>
          <table:covered-table-cell/>
          <table:table-cell office:value-type="float" office:value="617.57000000000005" table:style-name="ce42">
            <text:p><text:s/>617,57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0">
            <text:p>Serviços de telecomunicações</text:p>
          </table:table-cell>
          <table:covered-table-cell/>
          <table:table-cell office:value-type="float" office:value="314.05" table:style-name="ce42">
            <text:p><text:s/>314,05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0">
            <text:p>Serviços de comunicação em geral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0">
            <text:p>Serviços de limpeza e conservação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0">
            <text:p>Serviços de vigilância armada e desarmada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0">
            <text:p>Serviços de publicidade</text:p>
          </table:table-cell>
          <table:covered-table-cell/>
          <table:table-cell office:value-type="float" office:value="714" table:style-name="ce42">
            <text:p><text:s/>714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0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0">
            <text:p>Serviços de seleção e treinamento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0">
            <text:p>Aquisição de material de expediente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0">
            <text:p>Aquisição de material de processamento de dados e de software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0">
            <text:p>Aquisição de material bibliográfico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0">
            <text:p>Aquisição de combustíveis e lubrificante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0">
            <text:p>Aquisição de gêneros alimentício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0">
            <text:p>Aquisição de material de consumo, ressalvado o apropriado nas alíneas "s" a "w"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0">
            <text:p>Serviços médicos e hospitalares, odontológicos e laboratoriai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0">
            <text:p>Demais despesas de custeio</text:p>
          </table:table-cell>
          <table:covered-table-cell/>
          <table:table-cell office:value-type="float" office:value="72123.59" table:style-name="ce42">
            <text:p><text:s/>72.123,59<text:s/></text:p>
          </table:table-cell>
          <table:table-cell table:style-name="ce21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494401.6199999996" table:style-name="ce47">
            <text:p><text:s/>2.494.401,62<text:s/></text:p>
          </table:table-cell>
          <table:table-cell table:style-name="ce23"/>
          <table:table-cell table:number-columns-repeated="2" table:style-name="ce13"/>
          <table:table-cell table:style-name="ce24"/>
          <table:table-cell table:number-columns-repeated="16376" table:style-name="ce20"/>
        </table:table-row>
        <table:table-row table:style-name="ro8">
          <table:table-cell table:number-columns-repeated="3" table:style-name="ce18"/>
          <table:table-cell table:style-name="ce45"/>
          <table:table-cell table:style-name="ce25"/>
          <table:table-cell table:number-columns-repeated="2" table:style-name="ce13"/>
          <table:table-cell table:number-columns-repeated="16377" table:style-name="ce20"/>
        </table:table-row>
        <table:table-row table:style-name="ro8">
          <table:table-cell table:number-columns-repeated="3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2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46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Construção e reforma de imóvei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Aquisição de material permanente - veículo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Aquisição de material permanente - programas de informática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number-rows-repeated="2" table:style-name="ro8">
          <table:table-cell table:number-columns-repeated="3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2" table:style-name="ce18"/>
          <table:table-cell table:style-name="ce45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 das Despesas</text:p>
          </table:table-cell>
          <table:covered-table-cell/>
          <table:table-cell office:value-type="string" table:style-name="ce46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Aquisição de imóveis, ou bens de capital já em utilização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47">
            <text:p><text:s/>-<text:s text:c="3"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8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Pessoal e Encargos</text:p>
          </table:table-cell>
          <table:covered-table-cell/>
          <table:table-cell office:value-type="float" office:value="67555414.299999997" table:style-name="ce11">
            <text:p><text:s/>67.555.414,30<text:s/></text:p>
          </table:table-cell>
          <table:table-cell table:style-name="ce25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395000" table:style-name="ce11">
            <text:p><text:s/>2.395.000,00<text:s/></text:p>
          </table:table-cell>
          <table:table-cell table:style-name="ce25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Investiment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5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5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9950414.299999997" table:style-name="ce22">
            <text:p><text:s/>69.950.414,3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8"/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8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0">
            <text:p>Recursos a título de cust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0">
            <text:p>Recursos a título de tax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0">
            <text:p>Recursos a título de serviços extrajudiciári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0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style-name="ce22">
            <text:p><text:s/>-00<text:s/></text:p>
          </table:table-cell>
          <table:table-cell table:style-name="ce19"/>
          <table:table-cell table:number-columns-repeated="2" table:style-name="ce13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3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7"/>
          <table:table-cell table:style-name="ce20"/>
          <table:table-cell table:number-columns-repeated="2" table:style-name="ce13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8"/>
          <table:table-cell table:style-name="ce29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7</meta:generator>
    <dc:title/>
    <dc:description/>
    <dc:subject/>
    <meta:initial-creator>Luiz Fernando</meta:initial-creator>
    <dc:creator>Mário Lucas Silva Velloso</dc:creator>
    <meta:creation-date>2010-03-15T12:51:43Z</meta:creation-date>
    <dc:date>2024-02-21T21:09:47Z</dc:date>
  </office:meta>
</office:document-meta>
</file>