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V_237_rgula" style:data-style-name="N39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20" style:family="table-cell" style:parent-style-name="V_237_rgula" style:data-style-name="N39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9">
      <style:table-cell-properties fo:background-color="#FFFFFF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V_237_rgula" style:data-style-name="N39">
      <style:table-cell-properties fo:border="thin solid #000000" style:vertical-align="middle" fo:background-color="#C0C0C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37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7"/>
    <style:style style:name="ce37" style:family="table-cell" style:parent-style-name="Default" style:data-style-name="N0">
      <style:table-cell-properties fo:border="thin solid #000000" style:vertical-align="automatic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Mês de Referência (MM/AAAA)</text:p>
          </table:table-cell>
          <table:covered-table-cell/>
          <table:table-cell office:value-type="string" table:number-columns-spanned="2" table:number-rows-spanned="1" table:style-name="ce40">
            <text:p>01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4-02-20T00:00:00" table:number-columns-spanned="2" table:number-rows-spanned="1" table:style-name="ce41">
            <text:p>20/02/2024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46006630.460000001" table:style-name="ce11">
            <text:p><text:s/>46.006.630,4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15197954.049999999" table:style-name="ce11">
            <text:p><text:s/>15.197.954,05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334608" table:style-name="ce11">
            <text:p><text:s/>6.334.608,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67539192.50999999" table:style-name="ce15">
            <text:p><text:s/>67.539.192,51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24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4689.65" table:style-name="ce11">
            <text:p><text:s/>34.689,6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2031409.74" table:style-name="ce11">
            <text:p><text:s/>2.031.409,74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326391.78000000003" table:style-name="ce11">
            <text:p><text:s/>326.391,78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25004.29" table:style-name="ce11">
            <text:p><text:s/>25.004,29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803" table:style-name="ce11">
            <text:p><text:s/>803,00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2333.9499999999998" table:style-name="ce11">
            <text:p><text:s/>2.333,9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617.57000000000005" table:style-name="ce11">
            <text:p><text:s/>617,57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314.05" table:style-name="ce11">
            <text:p><text:s/>314,05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714" table:style-name="ce11">
            <text:p><text:s/>714,00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72123.59" table:style-name="ce11">
            <text:p><text:s/>72.123,59<text:s/></text:p>
          </table:table-cell>
          <table:table-cell table:style-name="ce25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494401.6199999996" table:style-name="ce26">
            <text:p><text:s/>2.494.401,62<text:s/></text:p>
          </table:table-cell>
          <table:table-cell table:style-name="ce27"/>
          <table:table-cell table:number-columns-repeated="2" table:style-name="ce13"/>
          <table:table-cell table:style-name="ce28"/>
          <table:table-cell table:number-columns-repeated="16376" table:style-name="ce22"/>
        </table:table-row>
        <table:table-row table:style-name="ro8">
          <table:table-cell table:number-columns-repeated="3" table:style-name="ce19"/>
          <table:table-cell table:style-name="ce23"/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24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30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26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3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24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26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3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24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67555414.299999997" table:style-name="ce11">
            <text:p><text:s/>67.555.414,30<text:s/>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2395000" table:style-name="ce11">
            <text:p><text:s/>2.395.000,00<text:s/>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9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69950414.299999997" table:style-name="ce26">
            <text:p><text:s/>69.950.414,3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3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2" table:style-name="ce19"/>
          <table:table-cell table:style-name="ce23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24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26">
            <text:p><text:s/>-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31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2"/>
          <table:table-cell table:style-name="ce33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12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http://Rmgwsepor04/comum/Relatório%20CNJ%20-%20Transparência/2009/Custeio%20e%20Benefícios%202009.xls'#Conferência" table:style-name="ta2">
        <table:table-source xlink:href="http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http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http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7</meta:generator>
    <dc:title/>
    <dc:description/>
    <dc:subject/>
    <meta:initial-creator>Luiz Fernando</meta:initial-creator>
    <dc:creator>Mário Lucas Silva Velloso</dc:creator>
    <meta:creation-date>2010-03-15T12:51:43Z</meta:creation-date>
    <dc:date>2024-02-21T21:25:01Z</dc:date>
  </office:meta>
</office:document-meta>
</file>