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36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/>
    <style:style style:name="ce16" style:family="table-cell" style:parent-style-name="V_237_rgula" style:data-style-name="N36"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V_237_rgula" style:data-style-name="N36"/>
    <style:style style:name="ce28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Sigla</text:p>
          </table:table-cell>
          <table:covered-table-cell/>
          <table:table-cell office:value-type="string" table:number-columns-spanned="2" table:number-rows-spanned="1" table:style-name="ce45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Nome do Órgão</text:p>
          </table:table-cell>
          <table:covered-table-cell/>
          <table:table-cell office:value-type="string" table:number-columns-spanned="2" table:number-rows-spanned="1" table:style-name="ce45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Autoridade Máxima</text:p>
          </table:table-cell>
          <table:covered-table-cell/>
          <table:table-cell office:value-type="string" table:number-columns-spanned="2" table:number-rows-spanned="1" table:style-name="ce46">
            <text:p>Octavio Augusto De Nigris Boccalini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Mês de Referência (MM/AAAA)</text:p>
          </table:table-cell>
          <table:covered-table-cell/>
          <table:table-cell office:value-type="string" table:number-columns-spanned="2" table:number-rows-spanned="1" table:style-name="ce39">
            <text:p>03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43">
            <text:p>Data da Publicação</text:p>
          </table:table-cell>
          <table:covered-table-cell/>
          <table:table-cell office:value-type="date" office:date-value="2024-04-22T00:00:00" table:number-columns-spanned="2" table:number-rows-spanned="1" table:style-name="ce37">
            <text:p>22/04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7">
            <text:p>Despesas com pessoal ativo</text:p>
          </table:table-cell>
          <table:covered-table-cell/>
          <table:table-cell office:value-type="float" office:value="36702661.86999999" table:style-name="ce28">
            <text:p><text:s/>36.702.661,87<text:s/></text:p>
          </table:table-cell>
          <table:table-cell table:style-name="ce22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7">
            <text:p>Despesas com pessoal inativo e pensões</text:p>
          </table:table-cell>
          <table:covered-table-cell/>
          <table:table-cell office:value-type="float" office:value="10674851.76" table:style-name="ce28">
            <text:p><text:s/>10.674.851,76<text:s/></text:p>
          </table:table-cell>
          <table:table-cell table:style-name="ce22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Encargos sociais incidentes sobre a remuneração do pessoal</text:p>
          </table:table-cell>
          <table:covered-table-cell/>
          <table:table-cell office:value-type="float" office:value="6704088.3499999996" table:style-name="ce28">
            <text:p><text:s/>6.704.088,35<text:s/></text:p>
          </table:table-cell>
          <table:table-cell table:style-name="ce22"/>
          <table:table-cell table:number-columns-repeated="2" table:style-name="ce19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22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54081601.979999989" table:style-name="ce21">
            <text:p><text:s/>54.081.601,98<text:s/></text:p>
          </table:table-cell>
          <table:table-cell table:style-name="ce20"/>
          <table:table-cell table:number-columns-repeated="2" table:style-name="ce19"/>
          <table:table-cell table:style-name="ce23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9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Benefícios a servidores e empregados - auxílio-transporte</text:p>
          </table:table-cell>
          <table:covered-table-cell/>
          <table:table-cell office:value-type="float" office:value="29215.49" table:style-name="ce28">
            <text:p><text:s/>29.215,49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Benefícios a servidores e empregados - auxílio-alimentação</text:p>
          </table:table-cell>
          <table:covered-table-cell/>
          <table:table-cell office:value-type="float" office:value="2737223.94" table:style-name="ce28">
            <text:p><text:s/>2.737.223,94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Benefícios a servidores e empregados - auxílio-creche</text:p>
          </table:table-cell>
          <table:covered-table-cell/>
          <table:table-cell office:value-type="float" office:value="411722.53" table:style-name="ce28">
            <text:p><text:s/>411.722,53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2216441.0299999998" table:style-name="ce28">
            <text:p><text:s/>2.216.441,03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222976.24" table:style-name="ce28">
            <text:p><text:s/>222.976,24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1">
            <text:p>Passagens e despesas com locomoção</text:p>
          </table:table-cell>
          <table:covered-table-cell/>
          <table:table-cell office:value-type="float" office:value="29654.78" table:style-name="ce28">
            <text:p><text:s/>29.654,78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29084.49" table:style-name="ce28">
            <text:p><text:s/>29.084,49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849262.58" table:style-name="ce28">
            <text:p><text:s/>849.262,58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35052.25" table:style-name="ce28">
            <text:p><text:s/>35.052,25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1">
            <text:p>Serviços de energia elétrica</text:p>
          </table:table-cell>
          <table:covered-table-cell/>
          <table:table-cell office:value-type="float" office:value="292801.48" table:style-name="ce28">
            <text:p><text:s/>292.801,48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1">
            <text:p>Serviços de telecomunicações</text:p>
          </table:table-cell>
          <table:covered-table-cell/>
          <table:table-cell office:value-type="float" office:value="26210.02" table:style-name="ce28">
            <text:p><text:s/>26.210,02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11976.64" table:style-name="ce28">
            <text:p><text:s/>11.976,64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37625.9899999999" table:style-name="ce28">
            <text:p><text:s/>1.037.625,99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310276.23000000004" table:style-name="ce28">
            <text:p><text:s/>310.276,23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143335.23000000001" table:style-name="ce28">
            <text:p><text:s/>143.335,23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1">
            <text:p>Serviços de publicidade</text:p>
          </table:table-cell>
          <table:covered-table-cell/>
          <table:table-cell office:value-type="float" office:value="8776.41" table:style-name="ce28">
            <text:p><text:s/>8.776,41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1">
            <text:p>Locação de mão de obra e postos de trabalho, ressalvado o apropriado nas alíneas "n" e "o"</text:p>
          </table:table-cell>
          <table:covered-table-cell/>
          <table:table-cell office:value-type="float" office:value="808966.92999999993" table:style-name="ce28">
            <text:p><text:s/>808.966,93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1">
            <text:p>Serviços de seleção e treinamento</text:p>
          </table:table-cell>
          <table:covered-table-cell/>
          <table:table-cell office:value-type="float" office:value="31407.27" table:style-name="ce28">
            <text:p><text:s/>31.407,27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1">
            <text:p>Aquisição de material de expediente</text:p>
          </table:table-cell>
          <table:covered-table-cell/>
          <table:table-cell office:value-type="float" office:value="12695.66" table:style-name="ce28">
            <text:p><text:s/>12.695,66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17299.79" table:style-name="ce28">
            <text:p><text:s/>17.299,79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4442.2" table:style-name="ce28">
            <text:p><text:s/>4.442,20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38658.31" table:style-name="ce28">
            <text:p><text:s/>38.658,31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1">
            <text:p>Serviços médicos e hospitalares, odontológicos e laboratoriai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896832.18000000017" table:style-name="ce28">
            <text:p><text:s/>896.832,18<text:s/></text:p>
          </table:table-cell>
          <table:table-cell table:number-columns-repeated="3" table:style-name="ce19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0201937.669999998" table:style-name="ce18">
            <text:p><text:s/>10.201.937,67<text:s/></text:p>
          </table:table-cell>
          <table:table-cell table:style-name="ce17"/>
          <table:table-cell table:number-columns-repeated="2" table:style-name="ce19"/>
          <table:table-cell table:style-name="ce14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14"/>
          <table:table-cell table:number-columns-repeated="2" table:style-name="ce19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9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7138.31" table:style-name="ce28">
            <text:p><text:s/>7.138,31<text:s/></text:p>
          </table:table-cell>
          <table:table-cell table:style-name="ce9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9"/>
          <table:table-cell table:number-columns-repeated="2" table:style-name="ce19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9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9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379.99" table:style-name="ce28">
            <text:p><text:s/>379,99<text:s/></text:p>
          </table:table-cell>
          <table:table-cell table:style-name="ce9"/>
          <table:table-cell table:number-columns-repeated="2" table:style-name="ce19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7518.3" table:style-name="ce18">
            <text:p><text:s/>7.518,30<text:s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9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Outras inversõe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9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54097017.700000003" table:style-name="ce28">
            <text:p><text:s/>54.097.017,70<text:s/></text:p>
          </table:table-cell>
          <table:table-cell table:style-name="ce14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12350000" table:style-name="ce28">
            <text:p><text:s/>12.350.000,00<text:s/></text:p>
          </table:table-cell>
          <table:table-cell table:style-name="ce14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Investimento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4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Inversões Financeira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4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66447017.700000003" table:style-name="ce18">
            <text:p><text:s/>66.447.017,70<text:s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9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Recursos a título de taxas judiciai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19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6"/>
          <table:table-cell table:style-name="ce13"/>
          <table:table-cell table:number-columns-repeated="2" table:style-name="ce19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26"/>
          <table:table-cell table:style-name="ce24"/>
          <table:table-cell table:number-columns-repeated="2" table:style-name="ce19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5"/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5"/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5"/>
          <table:table-cell table:style-name="ce1"/>
          <table:table-cell table:number-columns-repeated="2" table:style-name="ce19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9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9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9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9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title/>
    <dc:description/>
    <dc:subject/>
    <meta:initial-creator>Luiz Fernando</meta:initial-creator>
    <dc:creator>Camylla</dc:creator>
    <meta:creation-date>2010-03-15T12:51:43Z</meta:creation-date>
    <dc:date>2024-04-22T21:16:22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