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5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V_237_rgula" style:data-style-name="N3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V_237_rgula" style:data-style-name="N37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ext-properties fo:font-size="9pt" style:font-size-asian="9pt" style:font-size-complex="9pt"/>
    </style:style>
    <style:style style:name="ce23" style:family="table-cell" style:parent-style-name="V_237_rgula" style:data-style-name="N37"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4"/>
    <style:style style:name="ce26" style:family="table-cell" style:parent-style-name="Default" style:data-style-name="N37"/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V_237_rgula" style:data-style-name="N37"/>
    <style:style style:name="ce29" style:family="table-cell" style:parent-style-name="Default" style:data-style-name="N0">
      <style:table-cell-properties fo:border="thin solid #000000" style:vertical-align="automatic" fo:background-color="#FFFFFF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V_237_rgula" style:data-style-name="N35">
      <style:table-cell-properties fo:border="thin solid #000000" style:vertical-align="middle" fo:background-color="#BFBFBF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Sigla</text:p>
          </table:table-cell>
          <table:covered-table-cell/>
          <table:table-cell office:value-type="string" table:number-columns-spanned="2" table:number-rows-spanned="1" table:style-name="ce30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Nome do Órgão</text:p>
          </table:table-cell>
          <table:covered-table-cell/>
          <table:table-cell office:value-type="string" table:number-columns-spanned="2" table:number-rows-spanned="1" table:style-name="ce30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Autoridade Máxima</text:p>
          </table:table-cell>
          <table:covered-table-cell/>
          <table:table-cell office:value-type="string" table:number-columns-spanned="2" table:number-rows-spanned="1" table:style-name="ce31">
            <text:p>Ramom Tácio de Oliveira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Responsável pela Informação</text:p>
          </table:table-cell>
          <table:covered-table-cell/>
          <table:table-cell office:value-type="string" table:number-columns-spanned="2" table:number-rows-spanned="1" table:style-name="ce30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Mês de Referência (MM/AAAA)</text:p>
          </table:table-cell>
          <table:covered-table-cell/>
          <table:table-cell office:value-type="string" table:number-columns-spanned="2" table:number-rows-spanned="1" table:style-name="ce32">
            <text:p>09/202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Data da Publicação</text:p>
          </table:table-cell>
          <table:covered-table-cell/>
          <table:table-cell office:value-type="date" office:date-value="2024-10-18T00:00:00" table:number-columns-spanned="2" table:number-rows-spanned="1" table:style-name="ce33">
            <text:p>18/10/2024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5">
            <text:p>Despesas com pessoal ativo</text:p>
          </table:table-cell>
          <table:covered-table-cell/>
          <table:table-cell office:value-type="float" office:value="42657497.409999996" table:style-name="ce9">
            <text:p><text:s/>42.657.497,41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5">
            <text:p>Despesas com pessoal inativo e pensões</text:p>
          </table:table-cell>
          <table:covered-table-cell/>
          <table:table-cell office:value-type="float" office:value="10960332.130000001" table:style-name="ce9">
            <text:p><text:s/>10.960.332,13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Encargos sociais incidentes sobre a remuneração do pessoal</text:p>
          </table:table-cell>
          <table:covered-table-cell/>
          <table:table-cell office:value-type="float" office:value="6737244.959999999" table:style-name="ce9">
            <text:p><text:s/>6.737.244,96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60355074.5" table:style-name="ce13">
            <text:p><text:s/>60.355.074,50<text:s/></text:p>
          </table:table-cell>
          <table:table-cell table:style-name="ce14"/>
          <table:table-cell table:number-columns-repeated="2" table:style-name="ce11"/>
          <table:table-cell table:style-name="ce15"/>
          <table:table-cell table:number-columns-repeated="16376" table:style-name="ce16"/>
        </table:table-row>
        <table:table-row table:style-name="ro8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Benefícios a servidores e empregados - auxílio-transporte</text:p>
          </table:table-cell>
          <table:covered-table-cell/>
          <table:table-cell office:value-type="float" office:value="31332.3" table:style-name="ce9">
            <text:p><text:s/>31.332,3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Benefícios a servidores e empregados - auxílio-alimentação</text:p>
          </table:table-cell>
          <table:covered-table-cell/>
          <table:table-cell office:value-type="float" office:value="2339168.64" table:style-name="ce9">
            <text:p><text:s/>2.339.168,6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Benefícios a servidores e empregados - auxílio-creche</text:p>
          </table:table-cell>
          <table:covered-table-cell/>
          <table:table-cell office:value-type="float" office:value="433371.55" table:style-name="ce9">
            <text:p><text:s/>433.371,5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Benefícios a servidores e empregados - assistência médica e odontológica</text:p>
          </table:table-cell>
          <table:covered-table-cell/>
          <table:table-cell office:value-type="float" office:value="2522964.0300000003" table:style-name="ce9">
            <text:p><text:s/>2.522.964,0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Diárias pagas a servidores, empregados e colaboradores</text:p>
          </table:table-cell>
          <table:covered-table-cell/>
          <table:table-cell office:value-type="float" office:value="260487.65" table:style-name="ce9">
            <text:p><text:s/>260.487,6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6">
            <text:p>Passagens e despesas com locomoção</text:p>
          </table:table-cell>
          <table:covered-table-cell/>
          <table:table-cell office:value-type="float" office:value="14412.779999999999" table:style-name="ce9">
            <text:p><text:s/>14.412,7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6">
            <text:p>Indenizações de ajuda de custo, transporte e auxílio moradia</text:p>
          </table:table-cell>
          <table:covered-table-cell/>
          <table:table-cell office:value-type="float" office:value="91292.66" table:style-name="ce9">
            <text:p><text:s/>91.292,6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6">
            <text:p>Aluguel de imóveis</text:p>
          </table:table-cell>
          <table:covered-table-cell/>
          <table:table-cell office:value-type="float" office:value="898102.56" table:style-name="ce9">
            <text:p><text:s/>898.102,5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6">
            <text:p>Serviços de água e esgoto</text:p>
          </table:table-cell>
          <table:covered-table-cell/>
          <table:table-cell office:value-type="float" office:value="58256.41" table:style-name="ce9">
            <text:p><text:s/>58.256,4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6">
            <text:p>Serviços de energia elétrica</text:p>
          </table:table-cell>
          <table:covered-table-cell/>
          <table:table-cell office:value-type="float" office:value="268151.15999999997" table:style-name="ce9">
            <text:p><text:s/>268.151,1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6">
            <text:p>Serviços de telecomunicações</text:p>
          </table:table-cell>
          <table:covered-table-cell/>
          <table:table-cell office:value-type="float" office:value="2131.56" table:style-name="ce9">
            <text:p><text:s/>2.131,5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6">
            <text:p>Serviços de comunicação em geral</text:p>
          </table:table-cell>
          <table:covered-table-cell/>
          <table:table-cell office:value-type="float" office:value="78882.06" table:style-name="ce9">
            <text:p><text:s/>78.882,0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835614.89" table:style-name="ce9">
            <text:p><text:s/>835.614,8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6">
            <text:p>Serviços de limpeza e conservação</text:p>
          </table:table-cell>
          <table:covered-table-cell/>
          <table:table-cell office:value-type="float" office:value="1016333.82" table:style-name="ce9">
            <text:p><text:s/>1.016.333,8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6">
            <text:p>Serviços de vigilância armada e desarmada</text:p>
          </table:table-cell>
          <table:covered-table-cell/>
          <table:table-cell office:value-type="float" office:value="166217.32999999999" table:style-name="ce9">
            <text:p><text:s/>166.217,3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6">
            <text:p>Serviços de publicidade</text:p>
          </table:table-cell>
          <table:covered-table-cell/>
          <table:table-cell office:value-type="float" office:value="7713.38" table:style-name="ce9">
            <text:p><text:s/>7.713,3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6">
            <text:p>Locação de mão de obra e postos de trabalho, ressalvado o apropriado nas alíneas "n" e "o"</text:p>
          </table:table-cell>
          <table:covered-table-cell/>
          <table:table-cell office:value-type="float" office:value="6104932.5099999998" table:style-name="ce9">
            <text:p><text:s/>6.104.932,5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6">
            <text:p>Serviços de seleção e treinamento</text:p>
          </table:table-cell>
          <table:covered-table-cell/>
          <table:table-cell office:value-type="float" office:value="114730.56" table:style-name="ce9">
            <text:p><text:s/>114.730,5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6">
            <text:p>Aquisição de material de expediente</text:p>
          </table:table-cell>
          <table:covered-table-cell/>
          <table:table-cell office:value-type="float" office:value="108172.82" table:style-name="ce9">
            <text:p><text:s/>108.172,8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6">
            <text:p>Aquisição de material de processamento de dados e de software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6">
            <text:p>Aquisição de material bibliográfico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6">
            <text:p>Aquisição de combustíveis e lubrificantes</text:p>
          </table:table-cell>
          <table:covered-table-cell/>
          <table:table-cell office:value-type="float" office:value="22766.2" table:style-name="ce9">
            <text:p><text:s/>22.766,2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6">
            <text:p>Aquisição de gêneros alimentícios</text:p>
          </table:table-cell>
          <table:covered-table-cell/>
          <table:table-cell office:value-type="float" office:value="8088.4" table:style-name="ce9">
            <text:p><text:s/>8.088,4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6">
            <text:p>Aquisição de material de consumo, ressalvado o apropriado nas alíneas "s" a "w"</text:p>
          </table:table-cell>
          <table:covered-table-cell/>
          <table:table-cell office:value-type="float" office:value="769284.63" table:style-name="ce9">
            <text:p><text:s/>769.284,6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6">
            <text:p>Serviços médicos e hospitalares, odontológicos e laboratoriai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6">
            <text:p>Demais despesas de custeio</text:p>
          </table:table-cell>
          <table:covered-table-cell/>
          <table:table-cell office:value-type="float" office:value="5729739.1000000015" table:style-name="ce9">
            <text:p><text:s/>5.729.739,1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21882147" table:style-name="ce20">
            <text:p><text:s/>21.882.147,00<text:s/></text:p>
          </table:table-cell>
          <table:table-cell table:style-name="ce21"/>
          <table:table-cell table:number-columns-repeated="2" table:style-name="ce11"/>
          <table:table-cell table:style-name="ce22"/>
          <table:table-cell table:number-columns-repeated="16376" table:style-name="ce19"/>
        </table:table-row>
        <table:table-row table:style-name="ro8">
          <table:table-cell table:number-columns-repeated="4" table:style-name="ce17"/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Construção e reforma de imóvei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Aquisição de material permanente - veículo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Aquisição de material permanente - equipamentos de informática</text:p>
          </table:table-cell>
          <table:covered-table-cell/>
          <table:table-cell office:value-type="float" office:value="30489" table:style-name="ce9">
            <text:p><text:s/>30.489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Aquisição de material permanente - demais itens</text:p>
          </table:table-cell>
          <table:covered-table-cell/>
          <table:table-cell office:value-type="float" office:value="527953.1100000001" table:style-name="ce38">
            <text:p><text:s/>527.953,11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558442.1100000001" table:style-name="ce20">
            <text:p><text:s/>558.442,11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Aquisição de imóveis, ou bens de capital já em utilização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Outras inversõe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39">
            <text:p><text:s/>-<text:s text:c="3"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Pessoal e Encargos</text:p>
          </table:table-cell>
          <table:covered-table-cell/>
          <table:table-cell office:value-type="float" office:value="60348923.719999999" table:style-name="ce9">
            <text:p><text:s/>60.348.923,72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Custeio</text:p>
          </table:table-cell>
          <table:covered-table-cell/>
          <table:table-cell office:value-type="float" office:value="21600000" table:style-name="ce9">
            <text:p><text:s/>21.600.000,0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162000" table:style-name="ce9">
            <text:p><text:s/>162.000,0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Inversões Financeira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82110923.719999999" table:style-name="ce20">
            <text:p><text:s/>82.110.923,72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Recursos a título de custas judiciai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Recursos a título de taxas judiciai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Recursos a título de serviços extrajudiciário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mais recursos conforme previsão em leis específica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39">
            <text:p><text:s/>-<text:s text:c="3"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5"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3" table:style-name="ce19"/>
          <table:table-cell table:style-name="ce23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3">
          <table:table-cell table:number-columns-repeated="3" table:style-name="ce1"/>
          <table:table-cell table:style-name="ce24"/>
          <table:table-cell table:style-name="ce25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12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4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1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emgjusbr.sharepoint.com/sites/COR/Shared%20Documents/General/SEPOR/Transparência/Relatório%20CNJ%20-%20Anexo%20I%20e%20Anexo%20II/2024%20-%20Relatório%20CNJ%20-%20Anexo%20I%20e%20II/Portal%20TRE%202024/09%20SETEMBRO/Rmgwsepor04/comum/Relatório%20CNJ%20-%20Transparência/2009/Custeio%20e%20Benefícios%202009.xls'#Conferência" table:style-name="ta2">
        <table:table-source xlink:href="https://tremgjusbr.sharepoint.com/sites/COR/Shared%20Documents/General/SEPOR/Transparência/Relatório%20CNJ%20-%20Anexo%20I%20e%20Anexo%20II/2024%20-%20Relatório%20CNJ%20-%20Anexo%20I%20e%20II/Portal%20TRE%202024/09%20SETEMBRO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https://tremgjusbr.sharepoint.com/sites/COR/Shared%20Documents/General/SEPOR/Transparência/Relatório%20CNJ%20-%20Anexo%20I%20e%20Anexo%20II/2024%20-%20Relatório%20CNJ%20-%20Anexo%20I%20e%20II/Portal%20TRE%202024/09%20SETEMBRO/Rmgwsepor04/comum/Relatório%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https://tremgjusbr.sharepoint.com/sites/COR/Shared%20Documents/General/SEPOR/Transparência/Relatório%20CNJ%20-%20Anexo%20I%20e%20Anexo%20II/2024%20-%20Relatório%20CNJ%20-%20Anexo%20I%20e%20II/Portal%20TRE%202024/09%20SETEMBRO/Rmgwsepor04/comum/Relatório%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09</meta:generator>
    <dc:title/>
    <dc:description/>
    <dc:subject/>
    <meta:initial-creator>Luiz Fernando</meta:initial-creator>
    <dc:creator>Mário Lucas Silva Velloso</dc:creator>
    <meta:creation-date>2010-03-15T12:51:43Z</meta:creation-date>
    <dc:date>2024-10-18T16:58:33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20T20:41:17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c3375952-85b7-418b-a16c-38873c6ac0c3</meta:user-defined>
    <meta:user-defined meta:name="MSIP_Label_dd0994fc-353e-410e-950d-460b600469ff_ContentBits">2</meta:user-defined>
    <meta:user-defined meta:name="MediaServiceImageTags"/>
  </office:meta>
</office:document-meta>
</file>