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8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3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/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7"/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2" table:number-rows-spanned="1" table:style-name="ce30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2" table:number-rows-spanned="1" table:style-name="ce30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2" table:number-rows-spanned="1" table:style-name="ce31">
            <text:p>Octavio Augusto De Nigris Boccalini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2" table:number-rows-spanned="1" table:style-name="ce30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Mês de Referência (MM/AAAA)</text:p>
          </table:table-cell>
          <table:covered-table-cell/>
          <table:table-cell office:value-type="string" table:number-columns-spanned="2" table:number-rows-spanned="1" table:style-name="ce32">
            <text:p>02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4-03-20T00:00:00" table:number-columns-spanned="2" table:number-rows-spanned="1" table:style-name="ce33">
            <text:p>20/03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34341818.170000002" table:style-name="ce9">
            <text:p><text:s/>34.341.818,17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0688695.84" table:style-name="ce9">
            <text:p><text:s/>10.688.695,84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6731305" table:style-name="ce9">
            <text:p><text:s/>6.731.305,00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1761819.010000005" table:style-name="ce13">
            <text:p><text:s/>51.761.819,01<text:s/>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36640.18" table:style-name="ce9">
            <text:p><text:s/>36.640,1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387638.42" table:style-name="ce9">
            <text:p><text:s/>2.387.638,4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416421.4" table:style-name="ce9">
            <text:p><text:s/>416.421,4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2217520.96" table:style-name="ce9">
            <text:p><text:s/>2.217.520,9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49767.82" table:style-name="ce9">
            <text:p><text:s/>49.767,8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12534.93" table:style-name="ce9">
            <text:p><text:s/>12.534,9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831419.8" table:style-name="ce9">
            <text:p><text:s/>831.419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40962.949999999997" table:style-name="ce9">
            <text:p><text:s/>40.962,9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305120.52" table:style-name="ce9">
            <text:p><text:s/>305.120,5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27369.29" table:style-name="ce9">
            <text:p><text:s/>27.369,2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16191.93" table:style-name="ce9">
            <text:p><text:s/>16.191,9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71064.88" table:style-name="ce9">
            <text:p><text:s/>871.064,8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656935.74" table:style-name="ce9">
            <text:p><text:s/>656.935,7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143395.34" table:style-name="ce9">
            <text:p><text:s/>143.395,3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7623.63" table:style-name="ce9">
            <text:p><text:s/>7.623,6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718811.17" table:style-name="ce9">
            <text:p><text:s/>718.811,1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2344.96" table:style-name="ce9">
            <text:p><text:s/>2.344,9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349.5" table:style-name="ce9">
            <text:p><text:s/>349,5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8328" table:style-name="ce9">
            <text:p><text:s/>8.328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12175.8" table:style-name="ce9">
            <text:p><text:s/>12.175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115217.68" table:style-name="ce9">
            <text:p><text:s/>115.217,6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859756.92" table:style-name="ce9">
            <text:p><text:s/>859.756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9737591.8200000022" table:style-name="ce20">
            <text:p><text:s/>9.737.591,82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51780610" table:style-name="ce9">
            <text:p><text:s/>51.780.61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0500000" table:style-name="ce9">
            <text:p><text:s/>10.50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62280610" table:style-name="ce20">
            <text:p><text:s/>62.280.610,00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4"/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14</meta:generator>
    <dc:title/>
    <dc:description/>
    <dc:subject/>
    <meta:initial-creator>Luiz Fernando</meta:initial-creator>
    <dc:creator>Mário Lucas Silva Velloso</dc:creator>
    <meta:creation-date>2010-03-15T12:51:43Z</meta:creation-date>
    <dc:date>2024-03-20T21:28:32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