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3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4">
            <text:p>03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4-15T00:00:00" table:number-columns-spanned="2" table:number-rows-spanned="1" table:style-name="ce35">
            <text:p>15/04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Despesas com pessoal ativo</text:p>
          </table:table-cell>
          <table:covered-table-cell/>
          <table:table-cell office:value-type="float" office:value="37870600.060000002" table:style-name="ce9">
            <text:p><text:s/>37.870.600,0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Despesas com pessoal inativo e pensões</text:p>
          </table:table-cell>
          <table:covered-table-cell/>
          <table:table-cell office:value-type="float" office:value="11680819.619999999" table:style-name="ce9">
            <text:p><text:s/>11.680.819,6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Encargos sociais incidentes sobre a remuneração do pessoal</text:p>
          </table:table-cell>
          <table:covered-table-cell/>
          <table:table-cell office:value-type="float" office:value="7661967.5599999996" table:style-name="ce9">
            <text:p><text:s/>7.661.967,5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7213387.240000002" table:style-name="ce14">
            <text:p><text:s/>57.213.387,24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Benefícios a servidores e empregados - auxílio-transporte</text:p>
          </table:table-cell>
          <table:covered-table-cell/>
          <table:table-cell office:value-type="float" office:value="35328.870000000003" table:style-name="ce9">
            <text:p><text:s/>35.328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Benefícios a servidores e empregados - auxílio-alimentação</text:p>
          </table:table-cell>
          <table:covered-table-cell/>
          <table:table-cell office:value-type="float" office:value="2446495.96" table:style-name="ce9">
            <text:p><text:s/>2.446.495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Benefícios a servidores e empregados - auxílio-creche</text:p>
          </table:table-cell>
          <table:covered-table-cell/>
          <table:table-cell office:value-type="float" office:value="376391.97" table:style-name="ce9">
            <text:p><text:s/>376.391,9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Benefícios a servidores e empregados - assistência médica e odontológica</text:p>
          </table:table-cell>
          <table:covered-table-cell/>
          <table:table-cell office:value-type="float" office:value="2810762.01" table:style-name="ce9">
            <text:p><text:s/>2.810.762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157115.78" table:style-name="ce9">
            <text:p><text:s/>157.115,7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8">
            <text:p>Passagens e despesas com locomoção</text:p>
          </table:table-cell>
          <table:covered-table-cell/>
          <table:table-cell office:value-type="float" office:value="23742.080000000002" table:style-name="ce13">
            <text:p><text:s/>23.742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8">
            <text:p>Indenizações de ajuda de custo, transporte e auxílio moradia</text:p>
          </table:table-cell>
          <table:covered-table-cell/>
          <table:table-cell office:value-type="float" office:value="79427.179999999993" table:style-name="ce9">
            <text:p><text:s/>79.427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873088.86" table:style-name="ce13">
            <text:p><text:s/>873.088,8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8">
            <text:p>Serviços de água e esgoto</text:p>
          </table:table-cell>
          <table:covered-table-cell/>
          <table:table-cell office:value-type="float" office:value="53237.86" table:style-name="ce9">
            <text:p><text:s/>53.237,8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8">
            <text:p>Serviços de energia elétrica</text:p>
          </table:table-cell>
          <table:covered-table-cell/>
          <table:table-cell office:value-type="float" office:value="334398.15999999997" table:style-name="ce9">
            <text:p><text:s/>334.398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8">
            <text:p>Serviços de telecomunicações</text:p>
          </table:table-cell>
          <table:covered-table-cell/>
          <table:table-cell office:value-type="float" office:value="2863.07" table:style-name="ce9">
            <text:p><text:s/>2.863,0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46113.17" table:style-name="ce13">
            <text:p><text:s/>46.113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14849.97" table:style-name="ce9">
            <text:p><text:s/>914.849,9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883642.76" table:style-name="ce9">
            <text:p><text:s/>883.642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154838.26" table:style-name="ce13">
            <text:p><text:s/>154.838,2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9666.17" table:style-name="ce13">
            <text:p><text:s/>9.666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íneas "n" e "o"</text:p>
          </table:table-cell>
          <table:covered-table-cell/>
          <table:table-cell office:value-type="float" office:value="929421.61" table:style-name="ce13">
            <text:p><text:s/>929.421,6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21647.54" table:style-name="ce9">
            <text:p><text:s/>21.647,5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8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8">
            <text:p>Aquisição de combustíveis e lubrificantes</text:p>
          </table:table-cell>
          <table:covered-table-cell/>
          <table:table-cell office:value-type="float" office:value="21055.64" table:style-name="ce13">
            <text:p><text:s/>21.055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8">
            <text:p>Aquisição de gêneros alimentícios</text:p>
          </table:table-cell>
          <table:covered-table-cell/>
          <table:table-cell office:value-type="float" office:value="5779.4" table:style-name="ce13">
            <text:p><text:s/>5.779,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íneas "s" a "w"</text:p>
          </table:table-cell>
          <table:covered-table-cell/>
          <table:table-cell office:value-type="float" office:value="10470.5" table:style-name="ce9">
            <text:p><text:s/>10.470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8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8">
            <text:p>Demais despesas de custeio</text:p>
          </table:table-cell>
          <table:covered-table-cell/>
          <table:table-cell office:value-type="float" office:value="1075435.5" table:style-name="ce9">
            <text:p><text:s/>1.075.435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1265772.32" table:style-name="ce21">
            <text:p><text:s/>11.265.772,32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1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56633871.609999999" table:style-name="ce9">
            <text:p><text:s/>56.633.871,61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2300000" table:style-name="ce9">
            <text:p><text:s/>12.3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68933871.609999999" table:style-name="ce21">
            <text:p><text:s/>68.933.871,61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5-04-15T17:41:45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