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3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4">
            <text:p>01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2-19T00:00:00" table:number-columns-spanned="2" table:number-rows-spanned="1" table:style-name="ce35">
            <text:p>19/02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Despesas com pessoal ativo</text:p>
          </table:table-cell>
          <table:covered-table-cell/>
          <table:table-cell office:value-type="float" office:value="48041795.43" table:style-name="ce9">
            <text:p><text:s/>48.041.795,43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Despesas com pessoal inativo e pensões</text:p>
          </table:table-cell>
          <table:covered-table-cell/>
          <table:table-cell office:value-type="float" office:value="16806737.190000001" table:style-name="ce9">
            <text:p><text:s/>16.806.737,1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Encargos sociais incidentes sobre a remuneração do pessoal</text:p>
          </table:table-cell>
          <table:covered-table-cell/>
          <table:table-cell office:value-type="float" office:value="6608377.3300000001" table:style-name="ce9">
            <text:p><text:s/>6.608.377,33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71456909.950000003" table:style-name="ce14">
            <text:p><text:s/>71.456.909,95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Benefícios a servidores e empregados - auxílio-transporte</text:p>
          </table:table-cell>
          <table:covered-table-cell/>
          <table:table-cell office:value-type="float" office:value="33845.919999999998" table:style-name="ce9">
            <text:p><text:s/>33.845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Benefícios a servidores e empregados - auxílio-alimentação</text:p>
          </table:table-cell>
          <table:covered-table-cell/>
          <table:table-cell office:value-type="float" office:value="2338888.29" table:style-name="ce9">
            <text:p><text:s/>2.338.888,2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Benefícios a servidores e empregados - auxílio-creche</text:p>
          </table:table-cell>
          <table:covered-table-cell/>
          <table:table-cell office:value-type="float" office:value="357536.11" table:style-name="ce9">
            <text:p><text:s/>357.536,1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Benefícios a servidores e empregados - assistência médica e odontológica</text:p>
          </table:table-cell>
          <table:covered-table-cell/>
          <table:table-cell office:value-type="float" office:value="5738.74" table:style-name="ce9">
            <text:p><text:s/>5.738,7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Diárias pagas a servidores, empregados e colaboradores</text:p>
          </table:table-cell>
          <table:covered-table-cell/>
          <table:table-cell office:value-type="float" office:value="15131.08" table:style-name="ce9">
            <text:p><text:s/>15.131,0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8">
            <text:p>Passagens e despesas com locomo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8">
            <text:p>Indenizações de ajuda de custo, transporte e auxílio moradia</text:p>
          </table:table-cell>
          <table:covered-table-cell/>
          <table:table-cell office:value-type="float" office:value="1371.7" table:style-name="ce9">
            <text:p><text:s/>1.371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8">
            <text:p>Aluguel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8">
            <text:p>Serviços de água e esgoto</text:p>
          </table:table-cell>
          <table:covered-table-cell/>
          <table:table-cell office:value-type="float" office:value="2484.56" table:style-name="ce9">
            <text:p><text:s/>2.484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8">
            <text:p>Serviços de energia elétrica</text:p>
          </table:table-cell>
          <table:covered-table-cell/>
          <table:table-cell office:value-type="float" office:value="368.65" table:style-name="ce9">
            <text:p><text:s/>368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8">
            <text:p>Serviços de telecomunicações</text:p>
          </table:table-cell>
          <table:covered-table-cell/>
          <table:table-cell office:value-type="float" office:value="435.05" table:style-name="ce9">
            <text:p><text:s/>435,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8">
            <text:p>Serviços de comunicação em geral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4443.01" table:style-name="ce9">
            <text:p><text:s/>4.443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8">
            <text:p>Serviços de limpeza e conservação</text:p>
          </table:table-cell>
          <table:covered-table-cell/>
          <table:table-cell office:value-type="float" office:value="184500" table:style-name="ce9">
            <text:p><text:s/>184.500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8">
            <text:p>Serviços de vigilância armada e desarmad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8">
            <text:p>Serviços de publicidad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8">
            <text:p>Locação de mão de obra e postos de trabalho, ressalvado o apropriado nas alíneas "n" e "o"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8">
            <text:p>Serviços de seleção e treinamento</text:p>
          </table:table-cell>
          <table:covered-table-cell/>
          <table:table-cell office:value-type="float" office:value="8750" table:style-name="ce9">
            <text:p><text:s/>8.750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8">
            <text:p>Aquisição de material de expedient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8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8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8">
            <text:p>Aquisição de combustíveis e lubrificant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8">
            <text:p>Aquisição de gêneros alimentíc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8">
            <text:p>Aquisição de material de consumo, ressalvado o apropriado nas alíneas "s" a "w"</text:p>
          </table:table-cell>
          <table:covered-table-cell/>
          <table:table-cell office:value-type="float" office:value="2750.98" table:style-name="ce9">
            <text:p><text:s/>2.750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8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8">
            <text:p>Demais despesas de custeio</text:p>
          </table:table-cell>
          <table:covered-table-cell/>
          <table:table-cell office:value-type="float" office:value="58113.320000000007" table:style-name="ce9">
            <text:p><text:s/>58.113,3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3014357.4099999997" table:style-name="ce21">
            <text:p><text:s/>3.014.357,41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style-name="ce21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71429173.540000007" table:style-name="ce9">
            <text:p><text:s/>71.429.173,54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5650000" table:style-name="ce9">
            <text:p><text:s/>5.65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77079173.540000007" table:style-name="ce21">
            <text:p><text:s/>77.079.173,54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Recursos a título de custas judiciai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Recursos a título de taxas judiciai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Recursos a título de serviços extrajudiciário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mais recursos conforme previsão em leis específica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9</meta:generator>
    <dc:title/>
    <dc:description/>
    <dc:subject/>
    <meta:initial-creator>Luiz Fernando</meta:initial-creator>
    <dc:creator>Edson Vitor de Miranda</dc:creator>
    <meta:creation-date>2010-03-15T12:51:43Z</meta:creation-date>
    <dc:date>2025-02-19T18:24:19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