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FEVEREIRO_32_-_32_MASCARA_32_ANEXO_32_II_32_-_32_com_32_n_186__32_de_32_ordem_32_-_32_Edmar" style:data-style-name="N63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_32_2" style:data-style-name="N4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6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7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6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Porcentagem_32_2_32_2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_32_2" style:data-style-name="N4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32_2_32_2_Nova_32_M_193_SCARA_32_e_32_CONSULTA_32_Anexo_32_II_32_-_32_DESDE_32_SET_32_2015" style:data-style-name="N2">
      <style:table-cell-properties fo:border-top="thin dott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V_237_rgula_32_2" style:data-style-name="N3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Nova_32_M_193_SCARA_32_e_32_CONSULTA_32_Anexo_32_II_32_-_32_DESDE_32_SET_32_2015" style:data-style-name="N2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60"/>
        <table:table-column table:style-name="co21" table:default-cell-style-name="ce13"/>
        <table:table-column table:style-name="co22" table:default-cell-style-name="ce60"/>
        <table:table-column table:style-name="co23" table:default-cell-style-name="ce13"/>
        <table:table-column table:style-name="co24" table:default-cell-style-name="ce14"/>
        <table:table-column table:style-name="co25" table:number-columns-repeated="16359" table:default-cell-style-name="ce1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9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1">
          <table:table-cell office:value-type="string" table:style-name="ce62">
            <text:p>Data de referência: DEZEMBRO/2017</text:p>
          </table:table-cell>
          <table:table-cell table:style-name="ce63"/>
          <table:table-cell table:number-columns-repeated="2" table:style-name="ce8"/>
          <table:table-cell table:number-columns-repeated="3" table:style-name="ce4"/>
          <table:table-cell table:number-columns-repeated="3" table:style-name="ce5"/>
          <table:table-cell table:number-columns-repeated="10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9"/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3">
          <table:table-cell office:value-type="string" table:number-columns-spanned="10" table:number-rows-spanned="1" table:style-name="ce7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79">
            <text:p>Execução</text:p>
          </table:table-cell>
          <table:covered-table-cell table:number-columns-repeated="5"/>
          <table:table-cell table:style-name="ce14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table:number-columns-repeated="2" table:style-name="ce15"/>
          <table:table-cell office:value-type="string" table:number-columns-spanned="1" table:number-rows-spanned="2" table:style-name="ce79">
            <text:p>Esfera</text:p>
          </table:table-cell>
          <table:table-cell office:value-type="string" table:style-name="ce15">
            <text:p>Fonte</text:p>
          </table:table-cell>
          <table:table-cell table:style-name="ce15"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5">
            <text:p>Empenhado</text:p>
          </table:table-cell>
          <table:table-cell office:value-type="string" table:style-name="ce68">
            <text:p>%</text:p>
          </table:table-cell>
          <table:table-cell office:value-type="string" table:style-name="ce15">
            <text:p>Liquidado</text:p>
          </table:table-cell>
          <table:table-cell office:value-type="string" table:style-name="ce68">
            <text:p>%</text:p>
          </table:table-cell>
          <table:table-cell office:value-type="string" table:style-name="ce69">
            <text:p>Pago</text:p>
          </table:table-cell>
          <table:table-cell office:value-type="string" table:style-name="ce68">
            <text:p>%</text:p>
          </table:table-cell>
          <table:table-cell table:style-name="ce14"/>
          <table:table-cell table:number-columns-repeated="16359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5">
            <text:p>I</text:p>
          </table:table-cell>
          <table:table-cell office:value-type="string" table:style-name="ce68">
            <text:p>I / H</text:p>
          </table:table-cell>
          <table:table-cell office:value-type="string" table:style-name="ce15">
            <text:p>J</text:p>
          </table:table-cell>
          <table:table-cell office:value-type="string" table:style-name="ce68">
            <text:p>J / H</text:p>
          </table:table-cell>
          <table:table-cell office:value-type="string" table:style-name="ce69">
            <text:p>K</text:p>
          </table:table-cell>
          <table:table-cell office:value-type="string" table:style-name="ce68">
            <text:p>K / H</text:p>
          </table:table-cell>
          <table:table-cell table:style-name="ce14"/>
          <table:table-cell table:number-columns-repeated="16359"/>
        </table:table-row>
        <table:table-row table:style-name="ro6">
          <table:table-cell office:value-type="string" table:style-name="ce17">
            <text:p>14101</text:p>
          </table:table-cell>
          <table:table-cell office:value-type="string" table:style-name="ce18">
            <text:p>TRIBUNAL SUPERIOR ELEITORAL</text:p>
          </table:table-cell>
          <table:table-cell office:value-type="string" table:style-name="ce17">
            <text:p>02 061</text:p>
          </table:table-cell>
          <table:table-cell office:value-type="string" table:style-name="ce19">
            <text:p>0570.42690001</text:p>
          </table:table-cell>
          <table:table-cell office:value-type="string" table:style-name="ce18">
            <text:p>GESTÃO DO PROCESSO ELEITORAL</text:p>
          </table:table-cell>
          <table:table-cell office:value-type="string" table:style-name="ce20">
            <text:p>PLEITOS ELEITORAIS - NACIONAL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100</text:p>
          </table:table-cell>
          <table:table-cell office:value-type="string" table:style-name="ce18">
            <text:p>RECURSOS ORDINÁRIOS</text:p>
          </table:table-cell>
          <table:table-cell office:value-type="string" table:style-name="ce17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83109.42" table:style-name="ce21">
            <text:p><text:s/>1.883.1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83109.42" table:style-name="ce21">
            <text:p><text:s/>1.883.109<text:s/></text:p>
          </table:table-cell>
          <table:table-cell office:value-type="float" office:value="1883109.42" table:style-name="ce21">
            <text:p><text:s/>1.883.109<text:s/></text:p>
          </table:table-cell>
          <table:table-cell office:value-type="percentage" office:value="1" table:style-name="ce23">
            <text:p>100,0%</text:p>
          </table:table-cell>
          <table:table-cell office:value-type="float" office:value="1789935.92" table:style-name="ce21">
            <text:p><text:s/>1.789.936<text:s/></text:p>
          </table:table-cell>
          <table:table-cell office:value-type="percentage" office:value="0.95052146252871483" table:style-name="ce23">
            <text:p>95,1%</text:p>
          </table:table-cell>
          <table:table-cell office:value-type="float" office:value="1789935.92" table:style-name="ce21">
            <text:p><text:s/>1.789.936<text:s/></text:p>
          </table:table-cell>
          <table:table-cell office:value-type="percentage" office:value="0.95052146252871483" table:style-name="ce23">
            <text:p>95,1%</text:p>
          </table:table-cell>
          <table:table-cell table:style-name="ce24"/>
          <table:table-cell table:number-columns-repeated="16359" table:style-name="ce16"/>
        </table:table-row>
        <table:table-row table:style-name="ro6">
          <table:table-cell office:value-type="string" table:style-name="ce25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0570.4269000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26">
            <text:p>PLEITOS ELEITORAIS - NACIONAL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2925.67000000004" table:style-name="ce21">
            <text:p><text:s/>642.9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2925.67000000004" table:style-name="ce21">
            <text:p><text:s/>642.926<text:s/></text:p>
          </table:table-cell>
          <table:table-cell office:value-type="float" office:value="642925.67000000004" table:style-name="ce21">
            <text:p><text:s/>642.926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587265.93000000005" table:style-name="ce21">
            <text:p><text:s/>587.266<text:s/></text:p>
          </table:table-cell>
          <table:table-cell office:value-type="percentage" office:value="0.91342741066786148" table:style-name="ce29">
            <text:p>91,3%</text:p>
          </table:table-cell>
          <table:table-cell office:value-type="float" office:value="587265.93000000005" table:style-name="ce21">
            <text:p><text:s/>587.266<text:s/></text:p>
          </table:table-cell>
          <table:table-cell office:value-type="percentage" office:value="0.91342741066786148" table:style-name="ce29">
            <text:p>91,3%</text:p>
          </table:table-cell>
          <table:table-cell table:style-name="ce24"/>
          <table:table-cell table:number-columns-repeated="16359" table:style-name="ce16"/>
        </table:table-row>
        <table:table-row table:style-name="ro6">
          <table:table-cell office:value-type="string" table:style-name="ce30">
            <text:p>14101</text:p>
          </table:table-cell>
          <table:table-cell office:value-type="string" table:style-name="ce31">
            <text:p>TRIBUNAL SUPERIOR ELEITORAL</text:p>
          </table:table-cell>
          <table:table-cell office:value-type="string" table:style-name="ce30">
            <text:p>02 126</text:p>
          </table:table-cell>
          <table:table-cell office:value-type="string" table:style-name="ce32">
            <text:p>0570.7832000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IMPLANTAÇÃO DO SISTEMA DE AUTOMAÇÃO DE IDENTIFICAÇÃO DO ELEITOR - NACION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14961.82" table:style-name="ce21">
            <text:p><text:s/>4.314.9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4961.82" table:style-name="ce21">
            <text:p><text:s/>4.314.962<text:s/></text:p>
          </table:table-cell>
          <table:table-cell office:value-type="float" office:value="4314961.82" table:style-name="ce21">
            <text:p><text:s/>4.314.962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4164961.82" table:style-name="ce21">
            <text:p><text:s/>4.164.962<text:s/></text:p>
          </table:table-cell>
          <table:table-cell office:value-type="percentage" office:value="0.96523723586504395" table:style-name="ce36">
            <text:p>96,5%</text:p>
          </table:table-cell>
          <table:table-cell office:value-type="float" office:value="4164603.04" table:style-name="ce21">
            <text:p><text:s/>4.164.603<text:s/></text:p>
          </table:table-cell>
          <table:table-cell office:value-type="percentage" office:value="0.9651540879682684" table:style-name="ce36">
            <text:p>96,5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25">
            <text:p>02 122</text:p>
          </table:table-cell>
          <table:table-cell office:value-type="string" table:style-name="ce37">
            <text:p>0570.20GP000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27</text:p>
          </table:table-cell>
          <table:table-cell office:value-type="string" table:style-name="ce26">
            <text:p>CUSTAS E EMOLUMENTOS - PODER JUDICIARIO</text:p>
          </table:table-cell>
          <table:table-cell office:value-type="string" table:style-name="ce25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8757.32" table:style-name="ce21">
            <text:p><text:s/>288.7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8757.32" table:style-name="ce21">
            <text:p><text:s/>288.757<text:s/></text:p>
          </table:table-cell>
          <table:table-cell office:value-type="float" office:value="288757.32" table:style-name="ce21">
            <text:p><text:s/>288.757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257783.05" table:style-name="ce21">
            <text:p><text:s/>257.783<text:s/></text:p>
          </table:table-cell>
          <table:table-cell office:value-type="percentage" office:value="0.89273252016606885" table:style-name="ce29">
            <text:p>89,3%</text:p>
          </table:table-cell>
          <table:table-cell office:value-type="float" office:value="257783.05" table:style-name="ce21">
            <text:p><text:s/>257.783<text:s/></text:p>
          </table:table-cell>
          <table:table-cell office:value-type="percentage" office:value="0.89273252016606885" table:style-name="ce29">
            <text:p>89,3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122</text:p>
          </table:table-cell>
          <table:table-cell office:value-type="string" table:style-name="ce32">
            <text:p>0570.20GP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JULGAMENTO DE CAUSAS E GESTÃO ADMINISTRATIVA NA JUSTIÇA ELEITORAL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3</text:p>
          </table:table-cell>
          <table:table-cell office:value-type="float" office:value="47310316" table:style-name="ce21">
            <text:p><text:s/>47.310.3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2419999.9999999902" table:style-name="ce21">
            <text:p><text:s/>(2.420.000)</text:p>
          </table:table-cell>
          <table:table-cell office:value-type="float" office:value="44890316.000000007" table:style-name="ce34">
            <text:p><text:s/>44.890.3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890316.000000007" table:style-name="ce21">
            <text:p><text:s/>44.890.316<text:s/></text:p>
          </table:table-cell>
          <table:table-cell office:value-type="float" office:value="44049933.149999999" table:style-name="ce21">
            <text:p><text:s/>44.049.933<text:s/></text:p>
          </table:table-cell>
          <table:table-cell office:value-type="percentage" office:value="0.9812791950495513" table:style-name="ce36">
            <text:p>98,1%</text:p>
          </table:table-cell>
          <table:table-cell office:value-type="float" office:value="40056995.079999998" table:style-name="ce21">
            <text:p><text:s/>40.056.995<text:s/></text:p>
          </table:table-cell>
          <table:table-cell office:value-type="percentage" office:value="0.89233043224734687" table:style-name="ce36">
            <text:p>89,2%</text:p>
          </table:table-cell>
          <table:table-cell office:value-type="float" office:value="40050510.189999998" table:style-name="ce21">
            <text:p><text:s/>40.050.510<text:s/></text:p>
          </table:table-cell>
          <table:table-cell office:value-type="percentage" office:value="0.89218597146876821" table:style-name="ce36">
            <text:p>89,2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122</text:p>
          </table:table-cell>
          <table:table-cell office:value-type="string" table:style-name="ce37">
            <text:p>0570.20GP003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4</text:p>
          </table:table-cell>
          <table:table-cell office:value-type="float" office:value="2550000" table:style-name="ce21">
            <text:p><text:s/>2.550.000<text:s/></text:p>
          </table:table-cell>
          <table:table-cell office:value-type="float" office:value="3762415" table:style-name="ce21">
            <text:p><text:s/>3.762.4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12415" table:style-name="ce27">
            <text:p><text:s/>6.312.4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312415" table:style-name="ce21">
            <text:p><text:s/>6.312.415<text:s/></text:p>
          </table:table-cell>
          <table:table-cell office:value-type="float" office:value="6309695.0599999996" table:style-name="ce21">
            <text:p><text:s/>6.309.695<text:s/></text:p>
          </table:table-cell>
          <table:table-cell office:value-type="percentage" office:value="0.99956911261379355" table:style-name="ce29">
            <text:p>100,0%</text:p>
          </table:table-cell>
          <table:table-cell office:value-type="float" office:value="6224523.1299999999" table:style-name="ce21">
            <text:p><text:s/>6.224.523<text:s/></text:p>
          </table:table-cell>
          <table:table-cell office:value-type="percentage" office:value="0.98607634795874477" table:style-name="ce29">
            <text:p>98,6%</text:p>
          </table:table-cell>
          <table:table-cell office:value-type="float" office:value="6224523.1299999999" table:style-name="ce21">
            <text:p><text:s/>6.224.523<text:s/></text:p>
          </table:table-cell>
          <table:table-cell office:value-type="percentage" office:value="0.98607634795874477" table:style-name="ce29">
            <text:p>98,6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122</text:p>
          </table:table-cell>
          <table:table-cell office:value-type="string" table:style-name="ce32">
            <text:p>0570.20GP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JULGAMENTO DE CAUSAS E GESTÃO ADMINISTRATIVA NA JUSTIÇA ELEITORAL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27</text:p>
          </table:table-cell>
          <table:table-cell office:value-type="string" table:style-name="ce31">
            <text:p>CUSTAS E EMOLUMENTOS - PODER JUDICIÁRIO</text:p>
          </table:table-cell>
          <table:table-cell office:value-type="string" table:style-name="ce30">
            <text:p>3</text:p>
          </table:table-cell>
          <table:table-cell office:value-type="float" office:value="5911384" table:style-name="ce21">
            <text:p><text:s/>5.911.3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11384" table:style-name="ce34">
            <text:p><text:s/>5.911.3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911384" table:style-name="ce21">
            <text:p><text:s/>5.911.384<text:s/></text:p>
          </table:table-cell>
          <table:table-cell office:value-type="float" office:value="5911384" table:style-name="ce21">
            <text:p><text:s/>5.911.38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11384" table:style-name="ce21">
            <text:p><text:s/>5.911.38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11384" table:style-name="ce21">
            <text:p><text:s/>5.911.384<text:s/></text:p>
          </table:table-cell>
          <table:table-cell office:value-type="percentage" office:value="1" table:style-name="ce36">
            <text:p>100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70">
            <text:p>14113</text:p>
          </table:table-cell>
          <table:table-cell office:value-type="string" table:style-name="ce71">
            <text:p>TRIBUNAL REGIONAL ELEITORAL DE MINAS GERAIS</text:p>
          </table:table-cell>
          <table:table-cell office:value-type="string" table:style-name="ce70">
            <text:p>02 122</text:p>
          </table:table-cell>
          <table:table-cell office:value-type="string" table:style-name="ce72">
            <text:p>0570.20GP0031</text:p>
          </table:table-cell>
          <table:table-cell office:value-type="string" table:style-name="ce71">
            <text:p>GESTÃO DO PROCESSO ELEITORAL</text:p>
          </table:table-cell>
          <table:table-cell office:value-type="string" table:style-name="ce73">
            <text:p>JULGAMENTO DE CAUSAS E GESTÃO ADMINISTRATIVA NA JUSTIÇA ELEITORAL - NO ESTADO DE MINAS GERAIS</text:p>
          </table:table-cell>
          <table:table-cell office:value-type="string" table:style-name="ce70">
            <text:p>1</text:p>
          </table:table-cell>
          <table:table-cell office:value-type="string" table:style-name="ce70">
            <text:p>0127</text:p>
          </table:table-cell>
          <table:table-cell office:value-type="string" table:style-name="ce71">
            <text:p>CUSTAS E EMOLUMENTOS - PODER JUDICIÁRIO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585" table:style-name="ce21">
            <text:p><text:s/>57.5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585" table:style-name="ce34">
            <text:p><text:s/>57.5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7585" table:style-name="ce21">
            <text:p><text:s/>57.585<text:s/></text:p>
          </table:table-cell>
          <table:table-cell office:value-type="float" office:value="57404.39" table:style-name="ce21">
            <text:p><text:s/>57.404<text:s/></text:p>
          </table:table-cell>
          <table:table-cell office:value-type="percentage" office:value="0.99686359294955285" table:style-name="ce36">
            <text:p>99,7%</text:p>
          </table:table-cell>
          <table:table-cell office:value-type="float" office:value="57404.39" table:style-name="ce21">
            <text:p><text:s/>57.404<text:s/></text:p>
          </table:table-cell>
          <table:table-cell office:value-type="percentage" office:value="0.99686359294955285" table:style-name="ce36">
            <text:p>99,7%</text:p>
          </table:table-cell>
          <table:table-cell office:value-type="float" office:value="57404.39" table:style-name="ce21">
            <text:p><text:s/>57.404<text:s/></text:p>
          </table:table-cell>
          <table:table-cell office:value-type="percentage" office:value="0.99686359294955285" table:style-name="ce36">
            <text:p>99,7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122</text:p>
          </table:table-cell>
          <table:table-cell office:value-type="string" table:style-name="ce37">
            <text:p>0570.131Q2408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CONSTRUÇÃO DO ANEXO III DO TRIBUNAL REGIONAL ELEITORAL DE MINAS GERAIS - NO MUNICÍPIO DE BELO HORIZONTE - MG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4</text:p>
          </table:table-cell>
          <table:table-cell office:value-type="float" office:value="3170935" table:style-name="ce21">
            <text:p><text:s/>3.170.9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950000" table:style-name="ce21">
            <text:p><text:s/>(950.000)</text:p>
          </table:table-cell>
          <table:table-cell office:value-type="float" office:value="2220935" table:style-name="ce27">
            <text:p><text:s/>2.220.935<text:s/></text:p>
          </table:table-cell>
          <table:table-cell office:value-type="float" office:value="-715708" table:style-name="ce21">
            <text:p><text:s/>(715.708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05227" table:style-name="ce21">
            <text:p><text:s/>1.505.22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9">
            <text:p>0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122</text:p>
          </table:table-cell>
          <table:table-cell office:value-type="string" table:style-name="ce32">
            <text:p>0570.216H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AJUDA DE CUSTO PARA MORADIA OU AUXÍLIO-MORADIA A AGENTES PÚBLICOS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3</text:p>
          </table:table-cell>
          <table:table-cell office:value-type="float" office:value="1958" table:style-name="ce21">
            <text:p><text:s/>1.95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8" table:style-name="ce34">
            <text:p><text:s/>1.95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58" table:style-name="ce21">
            <text:p><text:s/>1.95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331</text:p>
          </table:table-cell>
          <table:table-cell office:value-type="string" table:style-name="ce37">
            <text:p>0570.2010003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ASSISTÊNCIA PRÉ-ESCOLAR AOS DEPENDENTES DOS SERVIDORES CIVIS, EMPREGADOS E MILITARES - NO ESTADO DE MINAS GERAIS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3</text:p>
          </table:table-cell>
          <table:table-cell office:value-type="float" office:value="3447468" table:style-name="ce21">
            <text:p><text:s/>3.447.4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310000" table:style-name="ce21">
            <text:p><text:s/>(310.000)</text:p>
          </table:table-cell>
          <table:table-cell office:value-type="float" office:value="3137468" table:style-name="ce27">
            <text:p><text:s/>3.137.4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37468" table:style-name="ce21">
            <text:p><text:s/>3.137.468<text:s/></text:p>
          </table:table-cell>
          <table:table-cell office:value-type="float" office:value="3136036.66" table:style-name="ce21">
            <text:p><text:s/>3.136.037<text:s/></text:p>
          </table:table-cell>
          <table:table-cell office:value-type="percentage" office:value="0.99954379136297167" table:style-name="ce29">
            <text:p>100,0%</text:p>
          </table:table-cell>
          <table:table-cell office:value-type="float" office:value="3133240.66" table:style-name="ce21">
            <text:p><text:s/>3.133.241<text:s/></text:p>
          </table:table-cell>
          <table:table-cell office:value-type="percentage" office:value="0.9986526268953182" table:style-name="ce29">
            <text:p>99,9%</text:p>
          </table:table-cell>
          <table:table-cell office:value-type="float" office:value="3133240.66" table:style-name="ce21">
            <text:p><text:s/>3.133.241<text:s/></text:p>
          </table:table-cell>
          <table:table-cell office:value-type="percentage" office:value="0.9986526268953182" table:style-name="ce29">
            <text:p>99,9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331</text:p>
          </table:table-cell>
          <table:table-cell office:value-type="string" table:style-name="ce32">
            <text:p>0570.2011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AUXÍLIO TRANSPORTE AOS SERVIDORES CIVIS, EMPREGADOS E MILITARES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3</text:p>
          </table:table-cell>
          <table:table-cell office:value-type="float" office:value="501564" table:style-name="ce21">
            <text:p><text:s/>501.5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5000" table:style-name="ce21">
            <text:p><text:s/>(55.000)</text:p>
          </table:table-cell>
          <table:table-cell office:value-type="float" office:value="446564" table:style-name="ce34">
            <text:p><text:s/>446.56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6564" table:style-name="ce21">
            <text:p><text:s/>446.564<text:s/></text:p>
          </table:table-cell>
          <table:table-cell office:value-type="float" office:value="437260.7" table:style-name="ce21">
            <text:p><text:s/>437.261<text:s/></text:p>
          </table:table-cell>
          <table:table-cell office:value-type="percentage" office:value="0.979166927920746" table:style-name="ce36">
            <text:p>97,9%</text:p>
          </table:table-cell>
          <table:table-cell office:value-type="float" office:value="433260.7" table:style-name="ce21">
            <text:p><text:s/>433.261<text:s/></text:p>
          </table:table-cell>
          <table:table-cell office:value-type="percentage" office:value="0.97020964520203157" table:style-name="ce36">
            <text:p>97,0%</text:p>
          </table:table-cell>
          <table:table-cell office:value-type="float" office:value="433260.7" table:style-name="ce21">
            <text:p><text:s/>433.261<text:s/></text:p>
          </table:table-cell>
          <table:table-cell office:value-type="percentage" office:value="0.97020964520203157" table:style-name="ce36">
            <text:p>97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331</text:p>
          </table:table-cell>
          <table:table-cell office:value-type="string" table:style-name="ce37">
            <text:p>0570.2012003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AUXÍLIO ALIMENTAÇÃO AOS SERVIDORES CIVIS, EMPREGADOS E MILITARES - NO ESTADO DE MINAS GERAIS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3</text:p>
          </table:table-cell>
          <table:table-cell office:value-type="float" office:value="19168656" table:style-name="ce21">
            <text:p><text:s/>19.168.6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364000" table:style-name="ce21">
            <text:p><text:s/>(364.000)</text:p>
          </table:table-cell>
          <table:table-cell office:value-type="float" office:value="18804656" table:style-name="ce27">
            <text:p><text:s/>18.804.6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804656" table:style-name="ce21">
            <text:p><text:s/>18.804.656<text:s/></text:p>
          </table:table-cell>
          <table:table-cell office:value-type="float" office:value="18769759.57" table:style-name="ce21">
            <text:p><text:s/>18.769.760<text:s/></text:p>
          </table:table-cell>
          <table:table-cell office:value-type="percentage" office:value="0.99814426650506127" table:style-name="ce29">
            <text:p>99,8%</text:p>
          </table:table-cell>
          <table:table-cell office:value-type="float" office:value="18757259.57" table:style-name="ce21">
            <text:p><text:s/>18.757.260<text:s/></text:p>
          </table:table-cell>
          <table:table-cell office:value-type="percentage" office:value="0.99747953751453899" table:style-name="ce29">
            <text:p>99,7%</text:p>
          </table:table-cell>
          <table:table-cell office:value-type="float" office:value="18757259.57" table:style-name="ce21">
            <text:p><text:s/>18.757.260<text:s/></text:p>
          </table:table-cell>
          <table:table-cell office:value-type="percentage" office:value="0.99747953751453899" table:style-name="ce29">
            <text:p>99,7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331</text:p>
          </table:table-cell>
          <table:table-cell office:value-type="string" table:style-name="ce32">
            <text:p>0570.00M1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BENEFÍCIOS ASSISTENCIAIS DECORRENTES DO AUXÍLIO-FUNERAL E NATALIDADE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3</text:p>
          </table:table-cell>
          <table:table-cell office:value-type="float" office:value="288744" table:style-name="ce21">
            <text:p><text:s/>288.7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8744" table:style-name="ce34">
            <text:p><text:s/>288.7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8744" table:style-name="ce21">
            <text:p><text:s/>288.744<text:s/></text:p>
          </table:table-cell>
          <table:table-cell office:value-type="float" office:value="233160.41" table:style-name="ce21">
            <text:p><text:s/>233.160<text:s/></text:p>
          </table:table-cell>
          <table:table-cell office:value-type="percentage" office:value="0.80749871858809186" table:style-name="ce36">
            <text:p>80,7%</text:p>
          </table:table-cell>
          <table:table-cell office:value-type="float" office:value="232501.16" table:style-name="ce21">
            <text:p><text:s/>232.501<text:s/></text:p>
          </table:table-cell>
          <table:table-cell office:value-type="percentage" office:value="0.80521555426259939" table:style-name="ce36">
            <text:p>80,5%</text:p>
          </table:table-cell>
          <table:table-cell office:value-type="float" office:value="232501.16" table:style-name="ce21">
            <text:p><text:s/>232.501<text:s/></text:p>
          </table:table-cell>
          <table:table-cell office:value-type="percentage" office:value="0.80521555426259939" table:style-name="ce36">
            <text:p>80,5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846</text:p>
          </table:table-cell>
          <table:table-cell office:value-type="string" table:style-name="ce37">
            <text:p>0570.09HB003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1</text:p>
          </table:table-cell>
          <table:table-cell office:value-type="float" office:value="48100000" table:style-name="ce21">
            <text:p><text:s/>48.100.000<text:s/></text:p>
          </table:table-cell>
          <table:table-cell office:value-type="float" office:value="8832862" table:style-name="ce21">
            <text:p><text:s/>8.832.86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932862" table:style-name="ce27">
            <text:p><text:s/>56.932.86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6932862" table:style-name="ce21">
            <text:p><text:s/>56.932.862<text:s/></text:p>
          </table:table-cell>
          <table:table-cell office:value-type="float" office:value="56468260.380000003" table:style-name="ce21">
            <text:p><text:s/>56.468.260<text:s/></text:p>
          </table:table-cell>
          <table:table-cell office:value-type="percentage" office:value="0.99183948244161702" table:style-name="ce29">
            <text:p>99,2%</text:p>
          </table:table-cell>
          <table:table-cell office:value-type="float" office:value="56465530.380000003" table:style-name="ce21">
            <text:p><text:s/>56.465.530<text:s/></text:p>
          </table:table-cell>
          <table:table-cell office:value-type="percentage" office:value="0.99179153122497166" table:style-name="ce29">
            <text:p>99,2%</text:p>
          </table:table-cell>
          <table:table-cell office:value-type="float" office:value="56465530.380000003" table:style-name="ce21">
            <text:p><text:s/>56.465.530<text:s/></text:p>
          </table:table-cell>
          <table:table-cell office:value-type="percentage" office:value="0.99179153122497166" table:style-name="ce29">
            <text:p>99,2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2 122</text:p>
          </table:table-cell>
          <table:table-cell office:value-type="string" table:style-name="ce32">
            <text:p>0570.20TP0031</text:p>
          </table:table-cell>
          <table:table-cell office:value-type="string" table:style-name="ce31">
            <text:p>GESTÃO DO PROCESSO ELEITORAL</text:p>
          </table:table-cell>
          <table:table-cell office:value-type="string" table:style-name="ce33">
            <text:p>PESSOAL ATIVO DA UNIÃO - NO ESTADO DE MINAS G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1</text:p>
          </table:table-cell>
          <table:table-cell office:value-type="float" office:value="290758623" table:style-name="ce21">
            <text:p><text:s/>290.758.623<text:s/></text:p>
          </table:table-cell>
          <table:table-cell office:value-type="float" office:value="61226778" table:style-name="ce21">
            <text:p><text:s/>61.226.778<text:s/></text:p>
          </table:table-cell>
          <table:table-cell office:value-type="float" office:value="-4343959.9999999404" table:style-name="ce21">
            <text:p><text:s/>(4.343.960)</text:p>
          </table:table-cell>
          <table:table-cell office:value-type="float" office:value="347641441.00000006" table:style-name="ce34">
            <text:p><text:s/>347.641.4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7641441.00000006" table:style-name="ce21">
            <text:p><text:s/>347.641.441<text:s/></text:p>
          </table:table-cell>
          <table:table-cell office:value-type="float" office:value="345174322.82999998" table:style-name="ce21">
            <text:p><text:s/>345.174.323<text:s/></text:p>
          </table:table-cell>
          <table:table-cell office:value-type="percentage" office:value="0.9929032679104558" table:style-name="ce36">
            <text:p>99,3%</text:p>
          </table:table-cell>
          <table:table-cell office:value-type="float" office:value="344553584.27999997" table:style-name="ce21">
            <text:p><text:s/>344.553.584<text:s/></text:p>
          </table:table-cell>
          <table:table-cell office:value-type="percentage" office:value="0.99111769669600436" table:style-name="ce36">
            <text:p>99,1%</text:p>
          </table:table-cell>
          <table:table-cell office:value-type="float" office:value="344553584.27999997" table:style-name="ce21">
            <text:p><text:s/>344.553.584<text:s/></text:p>
          </table:table-cell>
          <table:table-cell office:value-type="percentage" office:value="0.99111769669600436" table:style-name="ce36">
            <text:p>99,1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25">
            <text:p>14113</text:p>
          </table:table-cell>
          <table:table-cell office:value-type="string" table:style-name="ce26">
            <text:p>TRIBUNAL REGIONAL ELEITORAL DE MINAS GERAIS</text:p>
          </table:table-cell>
          <table:table-cell office:value-type="string" table:style-name="ce25">
            <text:p>02 301</text:p>
          </table:table-cell>
          <table:table-cell office:value-type="string" table:style-name="ce37">
            <text:p>0570.20040031</text:p>
          </table:table-cell>
          <table:table-cell office:value-type="string" table:style-name="ce26">
            <text:p>GESTÃO DO PROCESSO ELEITORAL</text:p>
          </table:table-cell>
          <table:table-cell office:value-type="string" table:style-name="ce38">
            <text:p>ASSISTÊNCIA MÉDICA E ODONTOLÓGICA AOS SERVIDORES CIVIS , EMPREGADOS, MILITARES E SEUS DEPENDENTES - NO ESTADO DE MINAS GERAIS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string" table:style-name="ce25">
            <text:p>3</text:p>
          </table:table-cell>
          <table:table-cell office:value-type="float" office:value="12562020" table:style-name="ce21">
            <text:p><text:s/>12.562.020<text:s/></text:p>
          </table:table-cell>
          <table:table-cell office:value-type="float" office:value="115150" table:style-name="ce21">
            <text:p><text:s/>115.1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677170" table:style-name="ce27">
            <text:p><text:s/>12.677.1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677170" table:style-name="ce21">
            <text:p><text:s/>12.677.170<text:s/></text:p>
          </table:table-cell>
          <table:table-cell office:value-type="float" office:value="12677151.98" table:style-name="ce21">
            <text:p><text:s/>12.677.152<text:s/></text:p>
          </table:table-cell>
          <table:table-cell office:value-type="percentage" office:value="0.99999857854710483" table:style-name="ce29">
            <text:p>100,0%</text:p>
          </table:table-cell>
          <table:table-cell office:value-type="float" office:value="12677151.98" table:style-name="ce28">
            <text:p><text:s/>12.677.152<text:s/></text:p>
          </table:table-cell>
          <table:table-cell office:value-type="percentage" office:value="0.99999857854710483" table:style-name="ce29">
            <text:p>100,0%</text:p>
          </table:table-cell>
          <table:table-cell office:value-type="float" office:value="12677151.98" table:style-name="ce28">
            <text:p><text:s/>12.677.152<text:s/></text:p>
          </table:table-cell>
          <table:table-cell office:value-type="percentage" office:value="0.99999857854710483" table:style-name="ce29">
            <text:p>100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9 272</text:p>
          </table:table-cell>
          <table:table-cell office:value-type="string" table:style-name="ce32">
            <text:p>0089.01810031</text:p>
          </table:table-cell>
          <table:table-cell office:value-type="string" table:style-name="ce31">
            <text:p>PREVIDÊNCIA DE INATIVOS E PENSIONISTAS DA UNIÃO</text:p>
          </table:table-cell>
          <table:table-cell office:value-type="string" table:style-name="ce33">
            <text:p>APOSENTADORIAS E PENSÕES - SERVIDORES CIVIS - NO ESTADO DE MINAS GERAIS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100</text:p>
          </table:table-cell>
          <table:table-cell office:value-type="string" table:style-name="ce31">
            <text:p>RECURSOS ORDINÁRIOS</text:p>
          </table:table-cell>
          <table:table-cell office:value-type="string" table:style-name="ce30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98513" table:style-name="ce21">
            <text:p><text:s/>18.398.513<text:s/></text:p>
          </table:table-cell>
          <table:table-cell office:value-type="float" office:value="-1740000" table:style-name="ce21">
            <text:p><text:s/>(1.740.000)</text:p>
          </table:table-cell>
          <table:table-cell office:value-type="float" office:value="16658513" table:style-name="ce35">
            <text:p><text:s/>16.658.5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658513" table:style-name="ce21">
            <text:p><text:s/>16.658.513<text:s/></text:p>
          </table:table-cell>
          <table:table-cell office:value-type="float" office:value="16514059.199999999" table:style-name="ce21">
            <text:p><text:s/>16.514.059<text:s/></text:p>
          </table:table-cell>
          <table:table-cell office:value-type="percentage" office:value="0.99132852974332097" table:style-name="ce36">
            <text:p>99,1%</text:p>
          </table:table-cell>
          <table:table-cell office:value-type="float" office:value="16447950.880000001" table:style-name="ce35">
            <text:p><text:s/>16.447.951<text:s/></text:p>
          </table:table-cell>
          <table:table-cell office:value-type="percentage" office:value="0.98736008910279094" table:style-name="ce36">
            <text:p>98,7%</text:p>
          </table:table-cell>
          <table:table-cell office:value-type="float" office:value="16447950.880000001" table:style-name="ce35">
            <text:p><text:s/>16.447.951<text:s/></text:p>
          </table:table-cell>
          <table:table-cell office:value-type="percentage" office:value="0.98736008910279094" table:style-name="ce36">
            <text:p>98,7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30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30">
            <text:p>09 272</text:p>
          </table:table-cell>
          <table:table-cell office:value-type="string" table:style-name="ce32">
            <text:p>0089.01810031</text:p>
          </table:table-cell>
          <table:table-cell office:value-type="string" table:style-name="ce31">
            <text:p>PREVIDÊNCIA DE INATIVOS E PENSIONISTAS DA UNIÃO</text:p>
          </table:table-cell>
          <table:table-cell office:value-type="string" table:style-name="ce33">
            <text:p>APOSENTADORIAS E PENSÕES - SERVIDORES CIVIS - NO ESTADO DE MINAS GERAIS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0156</text:p>
          </table:table-cell>
          <table:table-cell office:value-type="string" table:style-name="ce31">
            <text:p>CONTRIBUIÇÃO DO SERVIDOR PARA O PLANO DE SEGURIDADE SOCIAL DO SERVIDOR PÚBLICO</text:p>
          </table:table-cell>
          <table:table-cell office:value-type="string" table:style-name="ce30">
            <text:p>1</text:p>
          </table:table-cell>
          <table:table-cell office:value-type="float" office:value="25480000" table:style-name="ce21">
            <text:p><text:s/>25.48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480000" table:style-name="ce34">
            <text:p><text:s/>25.48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480000" table:style-name="ce21">
            <text:p><text:s/>25.480.000<text:s/></text:p>
          </table:table-cell>
          <table:table-cell office:value-type="float" office:value="25480000" table:style-name="ce21">
            <text:p><text:s/>25.480.000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5480000" table:style-name="ce35">
            <text:p><text:s/>25.480.000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5480000" table:style-name="ce35">
            <text:p><text:s/>25.480.000<text:s/></text:p>
          </table:table-cell>
          <table:table-cell office:value-type="percentage" office:value="1" table:style-name="ce36">
            <text:p>100,0%</text:p>
          </table:table-cell>
          <table:table-cell table:number-columns-repeated="16360" table:style-name="ce24"/>
        </table:table-row>
        <table:table-row table:style-name="ro6">
          <table:table-cell office:value-type="string" table:style-name="ce17">
            <text:p>14113</text:p>
          </table:table-cell>
          <table:table-cell office:value-type="string" table:style-name="ce18">
            <text:p>TRIBUNAL REGIONAL ELEITORAL DE MINAS GERAIS</text:p>
          </table:table-cell>
          <table:table-cell office:value-type="string" table:style-name="ce17">
            <text:p>09 272</text:p>
          </table:table-cell>
          <table:table-cell office:value-type="string" table:style-name="ce17">
            <text:p>0089.01810031</text:p>
          </table:table-cell>
          <table:table-cell office:value-type="string" table:style-name="ce18">
            <text:p>PREVIDÊNCIA DE INATIVOS E PENSIONISTAS DA UNIÃO</text:p>
          </table:table-cell>
          <table:table-cell office:value-type="string" table:style-name="ce18">
            <text:p>APOSENTADORIAS E PENSÕES - SERVIDORES CIVIS - NO ESTADO DE MINAS GERAIS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0169</text:p>
          </table:table-cell>
          <table:table-cell office:value-type="string" table:style-name="ce18">
            <text:p>CONTRIBUIÇÃO PATRONAL PARA O PLANO DE SEGURIDADE SOCIAL DO SERVIDOR PÚBLICO</text:p>
          </table:table-cell>
          <table:table-cell office:value-type="string" table:style-name="ce17">
            <text:p>1</text:p>
          </table:table-cell>
          <table:table-cell office:value-type="float" office:value="50960000" table:style-name="ce21">
            <text:p><text:s/>50.96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960000" table:style-name="ce39">
            <text:p><text:s/>50.960.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960000" table:style-name="ce21">
            <text:p><text:s/>50.960.000<text:s/></text:p>
          </table:table-cell>
          <table:table-cell office:value-type="float" office:value="50960000" table:style-name="ce21">
            <text:p><text:s/>50.960.000<text:s/></text:p>
          </table:table-cell>
          <table:table-cell office:value-type="percentage" office:value="1" table:style-name="ce29">
            <text:p>100,0%</text:p>
          </table:table-cell>
          <table:table-cell office:value-type="float" office:value="50960000" table:style-name="ce21">
            <text:p><text:s/>50.960.000<text:s/></text:p>
          </table:table-cell>
          <table:table-cell office:value-type="percentage" office:value="1" table:style-name="ce23">
            <text:p>100,0%</text:p>
          </table:table-cell>
          <table:table-cell office:value-type="float" office:value="50960000" table:style-name="ce21">
            <text:p><text:s/>50.960.000<text:s/></text:p>
          </table:table-cell>
          <table:table-cell office:value-type="percentage" office:value="1" table:style-name="ce23">
            <text:p>10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33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office:value-type="float" office:value="0" table:formula="of:=#N/A" table:style-name="ce31">
            <text:p>#N/D</text:p>
          </table:table-cell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number-rows-repeated="34"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table:style-name="ce31"/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number-columns-repeated="16360"/>
        </table:table-row>
        <table:table-row table:number-rows-repeated="2" table:style-name="ro7" table:visibility="collapse"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.</text:p>
          </table:table-cell>
          <table:table-cell table:style-name="ce31"/>
          <table:table-cell table:style-name="ce67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/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style-name="ce14"/>
          <table:table-cell table:number-columns-repeated="16359"/>
        </table:table-row>
        <table:table-row table:style-name="ro7" table:visibility="collapse"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.</text:p>
          </table:table-cell>
          <table:table-cell table:style-name="ce18"/>
          <table:table-cell table:style-name="ce7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1">
            <text:p><text:s/>-<text:s text:c="3"/></text:p>
          </table:table-cell>
          <table:table-cell office:value-type="percentage" office:value="0" table:style-name="ce23">
            <text:p>0,0%</text:p>
          </table:table-cell>
          <table:table-cell table:style-name="ce14"/>
          <table:table-cell table:number-columns-repeated="16359"/>
        </table:table-row>
        <table:table-row table:style-name="ro7">
          <table:table-cell office:value-type="string" table:number-columns-spanned="10" table:number-rows-spanned="1" table:style-name="ce84">
            <text:p>Total</text:p>
          </table:table-cell>
          <table:covered-table-cell table:number-columns-repeated="9"/>
          <table:table-cell office:value-type="float" office:value="510211668" table:style-name="ce41">
            <text:p><text:s/>510.211.668<text:s/></text:p>
          </table:table-cell>
          <table:table-cell office:value-type="float" office:value="92393303" table:style-name="ce41">
            <text:p><text:s/>92.393.303<text:s/></text:p>
          </table:table-cell>
          <table:table-cell office:value-type="float" office:value="-10182959.999999931" table:style-name="ce41">
            <text:p><text:s/>(10.182.960)</text:p>
          </table:table-cell>
          <table:table-cell office:value-type="float" office:value="592422011" table:style-name="ce41">
            <text:p><text:s/>592.422.011<text:s/></text:p>
          </table:table-cell>
          <table:table-cell office:value-type="float" office:value="-715708" table:style-name="ce41">
            <text:p><text:s/>(715.708)</text:p>
          </table:table-cell>
          <table:table-cell office:value-type="float" office:value="7129754.2300000004" table:style-name="ce41">
            <text:p><text:s/>7.129.75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8836057.23000002" table:style-name="ce41">
            <text:p><text:s/>598.836.057<text:s/></text:p>
          </table:table-cell>
          <table:table-cell office:value-type="float" office:value="593308182.55999994" table:style-name="ce41">
            <text:p><text:s/>593.308.183<text:s/></text:p>
          </table:table-cell>
          <table:table-cell office:value-type="percentage" office:value="0.99076896822885041" table:style-name="ce42">
            <text:p>99,1%</text:p>
          </table:table-cell>
          <table:table-cell office:value-type="float" office:value="588190732.92999995" table:style-name="ce41">
            <text:p><text:s/>588.190.733<text:s/></text:p>
          </table:table-cell>
          <table:table-cell office:value-type="percentage" office:value="0.98222330774596056" table:style-name="ce42">
            <text:p>98,2%</text:p>
          </table:table-cell>
          <table:table-cell office:value-type="float" office:value="588183889.25999999" table:style-name="ce41">
            <text:p><text:s/>588.183.889<text:s/></text:p>
          </table:table-cell>
          <table:table-cell office:value-type="percentage" office:value="0.98221187945950827" table:style-name="ce42">
            <text:p>98,2%</text:p>
          </table:table-cell>
          <table:table-cell table:style-name="ce14"/>
          <table:table-cell table:number-columns-repeated="16359"/>
        </table:table-row>
        <table:table-row table:style-name="ro1">
          <table:table-cell office:value-type="string" table:style-name="ce43">
            <text:p>Legendas:</text:p>
          </table:table-cell>
          <table:table-cell table:number-columns-repeated="6" table:style-name="ce44"/>
          <table:table-cell table:number-columns-repeated="3" table:style-name="ce45"/>
          <table:table-cell table:number-columns-repeated="11" table:style-name="ce44"/>
          <table:table-cell office:value-type="string" table:style-name="ce78">
            <text:p>Fonte: Tesouro Gerencial</text:p>
          </table:table-cell>
          <table:table-cell table:style-name="ce60"/>
          <table:table-cell table:style-name="ce13"/>
          <table:table-cell table:style-name="ce14"/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43"/>
          <table:table-cell table:style-name="ce51"/>
          <table:table-cell table:number-columns-repeated="3" table:style-name="ce43"/>
          <table:table-cell office:value-type="string" table:style-name="ce66">
            <text:p>Data de Extração: 16 de JANEIRO de 2018</text:p>
          </table:table-cell>
          <table:table-cell table:style-name="ce43"/>
          <table:table-cell table:style-name="ce64"/>
          <table:table-cell table:style-name="ce65"/>
          <table:table-cell table:number-columns-repeated="16359" table:style-name="ce43"/>
        </table:table-row>
        <table:table-row table:style-name="ro1">
          <table:table-cell table:style-name="ce46"/>
          <table:table-cell office:value-type="string" table:style-name="ce4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3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6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table:style-name="ce54"/>
          <table:table-cell office:value-type="string" table:style-name="ce52">
            <text:p>Subfunção:<text:s text:c="3"/></text:p>
          </table:table-cell>
          <table:table-cell office:value-type="string" table:style-name="ce55">
            <text:p>131 - Comunicação Social</text:p>
          </table:table-cell>
          <table:table-cell table:style-name="ce55"/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301 - Atenção Básica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4" table:style-name="ce56"/>
          <table:table-cell table:style-name="ce57"/>
          <table:table-cell table:number-columns-repeated="16360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6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table:style-name="ce54"/>
          <table:table-cell office:value-type="string" table:style-name="ce52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16365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6"/>
          <table:table-cell office:value-type="string" table:style-name="ce52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table:style-name="ce55"/>
          <table:table-cell office:value-type="string" table:style-name="ce52">
            <text:p>Subfunção:<text:s text:c="3"/></text:p>
          </table:table-cell>
          <table:table-cell office:value-type="string" table:style-name="ce56">
            <text:p>274 - Previdência Especial</text:p>
          </table:table-cell>
          <table:table-cell table:number-columns-repeated="3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number-columns-repeated="3" table:style-name="ce56"/>
          <table:table-cell table:style-name="ce55"/>
          <table:table-cell table:number-columns-repeated="16365" table:style-name="ce56"/>
        </table:table-row>
        <table:table-row table:style-name="ro1">
          <table:table-cell table:style-name="ce46"/>
          <table:table-cell office:value-type="string" table:style-name="ce4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3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8">
            <text:p>1 - Orçamento Fiscal</text:p>
          </table:table-cell>
          <table:table-cell table:style-name="ce46"/>
          <table:table-cell table:style-name="ce47"/>
          <table:table-cell table:style-name="ce56"/>
          <table:table-cell table:style-name="ce49"/>
          <table:table-cell table:style-name="ce46"/>
          <table:table-cell table:number-columns-repeated="4" table:style-name="ce58"/>
          <table:table-cell table:number-columns-repeated="16372" table:style-name="ce56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8">
            <text:p>2 - Orçamento da Seguridade Social</text:p>
          </table:table-cell>
          <table:table-cell table:style-name="ce46"/>
          <table:table-cell table:style-name="ce47"/>
          <table:table-cell table:style-name="ce56"/>
          <table:table-cell table:style-name="ce49"/>
          <table:table-cell table:style-name="ce46"/>
          <table:table-cell table:number-columns-repeated="4" table:style-name="ce58"/>
          <table:table-cell table:number-columns-repeated="16372" table:style-name="ce56"/>
        </table:table-row>
        <table:table-row table:style-name="ro1">
          <table:table-cell table:style-name="ce46"/>
          <table:table-cell office:value-type="string" table:style-name="ce43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3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style-name="ce8">
            <text:p>1 - Pessoal e Encargos Sociais</text:p>
          </table:table-cell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style-name="ce54">
            <text:p>3 - Outras Despesas Correntes</text:p>
          </table:table-cell>
          <table:table-cell table:style-name="ce54"/>
          <table:table-cell office:value-type="string" table:style-name="ce52">
            <text:p>GND:<text:s text:c="5"/></text:p>
          </table:table-cell>
          <table:table-cell office:value-type="string" table:style-name="ce56">
            <text:p>4 - Investimentos</text:p>
          </table:table-cell>
          <table:table-cell table:style-name="ce56"/>
          <table:table-cell office:value-type="string" table:style-name="ce52">
            <text:p>GND:<text:s text:c="5"/></text:p>
          </table:table-cell>
          <table:table-cell office:value-type="string" table:style-name="ce56">
            <text:p>5 - Inversões</text:p>
          </table:table-cell>
          <table:table-cell table:number-columns-repeated="16372" table:style-name="ce56"/>
        </table:table-row>
        <table:table-row table:style-name="ro1">
          <table:table-cell table:style-name="ce46"/>
          <table:table-cell office:value-type="string" table:style-name="ce4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3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8">
            <text:p>100 - Recursos do Tesouro - Exercício Corrente (1); Recursos Ordinários (00)</text:p>
          </table:table-cell>
          <table:table-cell table:style-name="ce46"/>
          <table:table-cell table:style-name="ce47"/>
          <table:table-cell table:style-name="ce56"/>
          <table:table-cell table:style-name="ce49"/>
          <table:table-cell office:value-type="string" table:style-name="ce52">
            <text:p>Fonte:<text:s text:c="4"/></text:p>
          </table:table-cell>
          <table:table-cell office:value-type="string" table:style-name="ce56">
            <text:p>169 - Recursos do Tesouro - Exercício Corrente (1); Contribuição Patronal para o PSSSP (69)</text:p>
          </table:table-cell>
          <table:table-cell table:number-columns-repeated="3" table:style-name="ce58"/>
          <table:table-cell table:number-columns-repeated="16372" table:style-name="ce56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8">
            <text:p>188 - Recursos do Tesouro - Exercício Corrente (1); Remuneração das Disponibilidades do Tesouro Nacional (88)</text:p>
          </table:table-cell>
          <table:table-cell table:style-name="ce46"/>
          <table:table-cell table:number-columns-repeated="2" table:style-name="ce56"/>
          <table:table-cell table:style-name="ce49"/>
          <table:table-cell office:value-type="string" table:style-name="ce52">
            <text:p>Fonte:<text:s text:c="4"/></text:p>
          </table:table-cell>
          <table:table-cell office:value-type="string" table:style-name="ce56">
            <text:p>300 - Recursos do Tesouro - Exercícios Anteriores (3); Recursos Ordinários (00)</text:p>
          </table:table-cell>
          <table:table-cell table:number-columns-repeated="3" table:style-name="ce58"/>
          <table:table-cell table:number-columns-repeated="16372" table:style-name="ce56"/>
        </table:table-row>
        <table:table-row table:style-name="ro1">
          <table:table-cell table:style-name="ce13"/>
          <table:table-cell office:value-type="string" table:style-name="ce52">
            <text:p>Fonte:<text:s text:c="4"/></text:p>
          </table:table-cell>
          <table:table-cell office:value-type="string" table:style-name="ce8">
            <text:p>127 - Recursos do Tesouro - Exercício Corrente (1); Custas Judiciais (27)</text:p>
          </table:table-cell>
          <table:table-cell table:style-name="ce46"/>
          <table:table-cell table:style-name="ce47"/>
          <table:table-cell table:style-name="ce13"/>
          <table:table-cell table:style-name="ce49"/>
          <table:table-cell office:value-type="string" table:style-name="ce52">
            <text:p>Fonte:<text:s text:c="4"/></text:p>
          </table:table-cell>
          <table:table-cell office:value-type="string" table:style-name="ce56">
            <text:p>327 - Recursos do Tesouro - Exercícios Anteriores (3); Custas Judiciais (27)</text:p>
          </table:table-cell>
          <table:table-cell table:style-name="ce58"/>
          <table:table-cell table:style-name="ce59"/>
          <table:table-cell table:style-name="ce58"/>
          <table:table-cell table:style-name="ce56"/>
          <table:table-cell table:number-columns-repeated="2" table:style-name="ce13"/>
          <table:table-cell table:number-columns-repeated="6" table:style-name="ce56"/>
          <table:table-cell table:style-name="ce13"/>
          <table:table-cell table:style-name="ce60"/>
          <table:table-cell table:style-name="ce13"/>
          <table:table-cell table:number-columns-repeated="16360"/>
        </table:table-row>
        <table:table-row table:style-name="ro1">
          <table:table-cell table:style-name="ce13"/>
          <table:table-cell office:value-type="string" table:style-name="ce52">
            <text:p>Fonte:<text:s text:c="4"/></text:p>
          </table:table-cell>
          <table:table-cell office:value-type="string" table:style-name="ce8">
            <text:p>150 - Recursos do Tesouro - Exercício Corrente (1); Recursos Próprios Não-Financeiros (50)</text:p>
          </table:table-cell>
          <table:table-cell table:style-name="ce46"/>
          <table:table-cell table:style-name="ce47"/>
          <table:table-cell table:style-name="ce13"/>
          <table:table-cell table:style-name="ce49"/>
          <table:table-cell table:number-columns-repeated="2" table:style-name="ce40"/>
          <table:table-cell table:number-columns-repeated="3" table:style-name="ce58"/>
          <table:table-cell table:style-name="ce56"/>
          <table:table-cell table:style-name="ce52"/>
          <table:table-cell table:number-columns-repeated="7" table:style-name="ce56"/>
          <table:table-cell table:style-name="ce13"/>
          <table:table-cell table:style-name="ce60"/>
          <table:table-cell table:style-name="ce13"/>
          <table:table-cell table:number-columns-repeated="16360"/>
        </table:table-row>
        <table:table-row table:style-name="ro1">
          <table:table-cell table:style-name="ce13"/>
          <table:table-cell office:value-type="string" table:style-name="ce52">
            <text:p>Fonte:<text:s text:c="4"/></text:p>
          </table:table-cell>
          <table:table-cell office:value-type="string" table:style-name="ce8">
            <text:p>156 - Recursos do Tesouro - Exercício Corrente (1); Contribuição do Servidor para o PSSSP (56)</text:p>
          </table:table-cell>
          <table:table-cell table:style-name="ce46"/>
          <table:table-cell table:style-name="ce47"/>
          <table:table-cell table:style-name="ce13"/>
          <table:table-cell table:style-name="ce49"/>
          <table:table-cell table:style-name="ce46"/>
          <table:table-cell table:style-name="ce58"/>
          <table:table-cell table:style-name="ce40"/>
          <table:table-cell table:style-name="ce13"/>
          <table:table-cell table:style-name="ce61"/>
          <table:table-cell table:number-columns-repeated="8" table:style-name="ce13"/>
          <table:table-cell table:style-name="ce60"/>
          <table:table-cell table:style-name="ce13"/>
          <table:table-cell table:style-name="ce60"/>
          <table:table-cell table:style-name="ce13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3"/>
          <table:table-cell table:number-columns-repeated="3" table:style-name="ce40"/>
          <table:table-cell table:number-columns-repeated="14" table:style-name="ce61"/>
          <table:table-cell table:number-columns-repeated="16360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7/Anexo%20II/05%20-%20MAI/MAI%20-%20MASCARA%20ANEXO%20II%20-%20com%20nº%20de%20ordem%20-%20Camylla.xls'#UPLOADS_Anexo_II.$E$4" table:base-cell-address="PUBLICAÇÃO_ANEXO_II_.$A$1"/>
          <table:named-range table:name="Print_Area" table:cell-range-address="PUBLICAÇÃO_ANEXO_II_.$A$1:PUBLICAÇÃO_ANEXO_II_.$X$101" table:base-cell-address="PUBLICAÇÃO_ANEXO_II_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Passo-a-passo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BASE_PROCV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TSE_Colagem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_SEPOR_Colagem_-_UPLOAD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_SEPOR_TD_Colagem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Check_Diferença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Check_Difere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Diferença_mês_anterior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UPLOADS_Anexo_II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1/5/201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7/Anexo%20II/05%20-%20MAI/MAI%20-%20MASCARA%20ANEXO%20II%20-%20com%20nº%20de%20ordem%20-%20Camylla.xls'#PUBLICAÇÃO_ANEXO_II" table:style-name="ta2">
        <table:table-source xlink:href="file://rmgsfs01/TRE-MG/SOF/COR/Geral_COR/SEPOR/SEPOR%2001/Relatório%20CNJ%20-%20Transparência/Rascunhos/2017/Anexo%20II/05%20-%20MAI/MAI%20-%20MASCARA%20ANEXO%20II%20-%20com%20nº%20de%20ordem%20-%20Camylla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.$A$1"/>
        <table:named-expression table:name="Alteração_de_Duodécimo_03_03" table:expression="of:=[.#REF!]" table:base-cell-address="PUBLICAÇÃO_ANEXO_II_.$A$1"/>
        <table:named-expression table:name="Alteração_de_Duodécimo_10_03" table:expression="of:=[.#REF!]" table:base-cell-address="PUBLICAÇÃO_ANEXO_II_.$A$1"/>
        <table:named-expression table:name="Alteração_de_Duodécimo_12_02" table:expression="of:=[.#REF!]" table:base-cell-address="PUBLICAÇÃO_ANEXO_II_.$A$1"/>
        <table:named-expression table:name="Alteração_de_Duodécimo_12_02A" table:expression="of:=[.#REF!]" table:base-cell-address="PUBLICAÇÃO_ANEXO_II_.$A$1"/>
        <table:named-expression table:name="Alteração_de_Duodécimo_25_02" table:expression="of:=[.#REF!]" table:base-cell-address="PUBLICAÇÃO_ANEXO_II_.$A$1"/>
        <table:named-expression table:name="Alteração_de_Q.D.D._02_02" table:expression="of:=[.#REF!]" table:base-cell-address="PUBLICAÇÃO_ANEXO_II_.$A$1"/>
        <table:named-expression table:name="Alteração_de_Q.D.D._02_03" table:expression="of:=[.#REF!]" table:base-cell-address="PUBLICAÇÃO_ANEXO_II_.$A$1"/>
        <table:named-expression table:name="Alteração_de_Q.D.D._02_06" table:expression="of:=[.#REF!]" table:base-cell-address="PUBLICAÇÃO_ANEXO_II_.$A$1"/>
        <table:named-expression table:name="Alteração_de_Q.D.D._08_03" table:expression="of:=[.#REF!]" table:base-cell-address="PUBLICAÇÃO_ANEXO_II_.$A$1"/>
        <table:named-expression table:name="Alteração_de_Q.D.D._10_03" table:expression="of:=[.#REF!]" table:base-cell-address="PUBLICAÇÃO_ANEXO_II_.$A$1"/>
        <table:named-expression table:name="Alteração_de_Q.D.D._11_03" table:expression="of:=[.#REF!]" table:base-cell-address="PUBLICAÇÃO_ANEXO_II_.$A$1"/>
        <table:named-expression table:name="Alteração_de_Q.D.D._11_05" table:expression="of:=[.#REF!]" table:base-cell-address="PUBLICAÇÃO_ANEXO_II_.$A$1"/>
        <table:named-expression table:name="Alteração_de_Q.D.D._11_06" table:expression="of:=[.#REF!]" table:base-cell-address="PUBLICAÇÃO_ANEXO_II_.$A$1"/>
        <table:named-expression table:name="Alteração_de_Q.D.D._12_02" table:expression="of:=[.#REF!]" table:base-cell-address="PUBLICAÇÃO_ANEXO_II_.$A$1"/>
        <table:named-expression table:name="Alteração_de_Q.D.D._12_02A" table:expression="of:=[.#REF!]" table:base-cell-address="PUBLICAÇÃO_ANEXO_II_.$A$1"/>
        <table:named-expression table:name="Alteração_de_Q.D.D._14_05" table:expression="of:=[.#REF!]" table:base-cell-address="PUBLICAÇÃO_ANEXO_II_.$A$1"/>
        <table:named-expression table:name="Alteração_de_Q.D.D._15_04" table:expression="of:=[.#REF!]" table:base-cell-address="PUBLICAÇÃO_ANEXO_II_.$A$1"/>
        <table:named-expression table:name="Alteração_de_Q.D.D._15_06" table:expression="of:=[.#REF!]" table:base-cell-address="PUBLICAÇÃO_ANEXO_II_.$A$1"/>
        <table:named-expression table:name="Alteração_de_Q.D.D._16_06" table:expression="of:=[.#REF!]" table:base-cell-address="PUBLICAÇÃO_ANEXO_II_.$A$1"/>
        <table:named-expression table:name="Alteração_de_Q.D.D._17_03" table:expression="of:=[.#REF!]" table:base-cell-address="PUBLICAÇÃO_ANEXO_II_.$A$1"/>
        <table:named-expression table:name="Alteração_de_Q.D.D._17_05" table:expression="of:=[.#REF!]" table:base-cell-address="PUBLICAÇÃO_ANEXO_II_.$A$1"/>
        <table:named-expression table:name="Alteração_de_Q.D.D._17_06" table:expression="of:=[.#REF!]" table:base-cell-address="PUBLICAÇÃO_ANEXO_II_.$A$1"/>
        <table:named-expression table:name="Alteração_de_Q.D.D._17_06A" table:expression="of:=[.#REF!]" table:base-cell-address="PUBLICAÇÃO_ANEXO_II_.$A$1"/>
        <table:named-expression table:name="Alteração_de_Q.D.D._19_03" table:expression="of:=[.#REF!]" table:base-cell-address="PUBLICAÇÃO_ANEXO_II_.$A$1"/>
        <table:named-expression table:name="Alteração_de_Q.D.D._19_04" table:expression="of:=[.#REF!]" table:base-cell-address="PUBLICAÇÃO_ANEXO_II_.$A$1"/>
        <table:named-expression table:name="Alteração_de_Q.D.D._21_06" table:expression="of:=[.#REF!]" table:base-cell-address="PUBLICAÇÃO_ANEXO_II_.$A$1"/>
        <table:named-expression table:name="Alteração_de_Q.D.D._22_06" table:expression="of:=[.#REF!]" table:base-cell-address="PUBLICAÇÃO_ANEXO_II_.$A$1"/>
        <table:named-expression table:name="Alteração_de_Q.D.D._23_04" table:expression="of:=[.#REF!]" table:base-cell-address="PUBLICAÇÃO_ANEXO_II_.$A$1"/>
        <table:named-expression table:name="Alteração_de_Q.D.D._25_03" table:expression="of:=[.#REF!]" table:base-cell-address="PUBLICAÇÃO_ANEXO_II_.$A$1"/>
        <table:named-expression table:name="Alteração_de_Q.D.D._25_05" table:expression="of:=[.#REF!]" table:base-cell-address="PUBLICAÇÃO_ANEXO_II_.$A$1"/>
        <table:named-expression table:name="Alteração_de_Q.D.D._26_05" table:expression="of:=[.#REF!]" table:base-cell-address="PUBLICAÇÃO_ANEXO_II_.$A$1"/>
        <table:named-expression table:name="Alteração_de_Q.D.D._28_04" table:expression="of:=[.#REF!]" table:base-cell-address="PUBLICAÇÃO_ANEXO_II_.$A$1"/>
        <table:named-expression table:name="Alteração_de_Q.D.D._28_05" table:expression="of:=[.#REF!]" table:base-cell-address="PUBLICAÇÃO_ANEXO_II_.$A$1"/>
        <table:named-expression table:name="Alteração_de_Q.D.D._29_03" table:expression="of:=[.#REF!]" table:base-cell-address="PUBLICAÇÃO_ANEXO_II_.$A$1"/>
        <table:named-expression table:name="Alteração_de_Q.D.D._30_04" table:expression="of:=[.#REF!]" table:base-cell-address="PUBLICAÇÃO_ANEXO_II_.$A$1"/>
        <table:named-expression table:name="Anulação_de_Provisão_Concedida_21_05" table:expression="of:=[.#REF!]" table:base-cell-address="PUBLICAÇÃO_ANEXO_II_.$A$1"/>
        <table:named-expression table:name="Bloqueio_para_fonte_de_recurso_16_06" table:expression="of:=[.#REF!]" table:base-cell-address="PUBLICAÇÃO_ANEXO_II_.$A$1"/>
        <table:named-expression table:name="Detalhamento_de_Dotação_Custeios_Invest._10_03" table:expression="of:=[.#REF!]" table:base-cell-address="PUBLICAÇÃO_ANEXO_II_.$A$1"/>
        <table:named-expression table:name="Detalhamento_de_Duodécimo_01_03" table:expression="of:=[.#REF!]" table:base-cell-address="PUBLICAÇÃO_ANEXO_II_.$A$1"/>
        <table:named-expression table:name="Detalhamento_de_Duodécimo_03_03" table:expression="of:=[.#REF!]" table:base-cell-address="PUBLICAÇÃO_ANEXO_II_.$A$1"/>
        <table:named-expression table:name="Dotação_Atual" table:expression="of:=[.#REF!]" table:base-cell-address="PUBLICAÇÃO_ANEXO_II_.$A$1"/>
        <table:named-expression table:name="Duodécimo_01_fev" table:expression="of:=['file://Rmgwspo01/Comum/Comum/spo-01/DADOS99/PLAN99.XLS'#'Orç_1999-Alt_Q_D_D_'.#REF!]" table:base-cell-address="PUBLICAÇÃO_ANEXO_II_.$A$1"/>
        <table:named-expression table:name="Duodécimo_05_fev" table:expression="of:=['file://Rmgwspo01/Comum/Comum/spo-01/DADOS99/PLAN99.XLS'#'Orç_1999-Alt_Q_D_D_'.#REF!]" table:base-cell-address="PUBLICAÇÃO_ANEXO_II_.$A$1"/>
        <table:named-expression table:name="Duodécimo_09_fev" table:expression="of:=['file://Rmgwspo01/Comum/Comum/spo-01/DADOS99/PLAN99.XLS'#'Orç_1999-Alt_Q_D_D_'.#REF!]" table:base-cell-address="PUBLICAÇÃO_ANEXO_II_.$A$1"/>
        <table:named-expression table:name="Duodécimo_11_fev" table:expression="of:=['file://Rmgwspo01/Comum/Comum/spo-01/DADOS99/PLAN99.XLS'#'Orç_1999-Alt_Q_D_D_'.#REF!]" table:base-cell-address="PUBLICAÇÃO_ANEXO_II_.$A$1"/>
        <table:named-expression table:name="Duodécimo_12_fev" table:expression="of:=['file://Rmgwspo01/Comum/Comum/spo-01/DADOS99/PLAN99.XLS'#'Orç_1999-Alt_Q_D_D_'.#REF!]" table:base-cell-address="PUBLICAÇÃO_ANEXO_II_.$A$1"/>
        <table:named-expression table:name="Duodécimo_23_fev" table:expression="of:=['file://Rmgwspo01/Comum/Comum/spo-01/DADOS99/PLAN99.XLS'#'Orç_1999-Alt_Q_D_D_'.#REF!]" table:base-cell-address="PUBLICAÇÃO_ANEXO_II_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_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_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_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_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_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_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_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_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_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_.$A$1"/>
        <table:named-expression table:name="Provisão_Concedida_14_05" table:expression="of:=[.#REF!]" table:base-cell-address="PUBLICAÇÃO_ANEXO_II_.$A$1"/>
        <table:named-expression table:name="Provisão_Concedida_19_05" table:expression="of:=[.#REF!]" table:base-cell-address="PUBLICAÇÃO_ANEXO_II_.$A$1"/>
        <table:named-expression table:name="Provisão_Concedida_20_05" table:expression="of:=[.#REF!]" table:base-cell-address="PUBLICAÇÃO_ANEXO_II_.$A$1"/>
        <table:named-expression table:name="Provisão_Concedida_20_05A" table:expression="of:=[.#REF!]" table:base-cell-address="PUBLICAÇÃO_ANEXO_II_.$A$1"/>
        <table:named-expression table:name="Q.D.D." table:expression="of:=[.#REF!]" table:base-cell-address="PUBLICAÇÃO_ANEXO_II_.$A$1"/>
        <table:named-expression table:name="Saldo_de_Duodécimo_10_03" table:expression="of:=[.#REF!]" table:base-cell-address="PUBLICAÇÃO_ANEXO_II_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_.$A$1"/>
        <table:named-expression table:name="Total_Alteração_Q.D.D." table:expression="of:=[.#REF!]" table:base-cell-address="PUBLICAÇÃO_ANEXO_II_.$A$1"/>
        <table:named-expression table:name="total_de_detalhamento_de_duodécimo" table:expression="of:=['file://Rmgwspo01/Comum/Comum/spo-01/DADOS99/PLAN99.XLS'#'Orç_1999-Alt_Q_D_D_'.#REF!]" table:base-cell-address="PUBLICAÇÃO_ANEXO_II_.$A$1"/>
        <table:named-expression table:name="Total_Det._Duodécimo_Janeiro" table:expression="of:=['file://Rmgwspo01/Comum/Comum/spo-01/DADOS99/PLAN99.XLS'#'Orç_1999-Alt_Q_D_D_'.#REF!]" table:base-cell-address="PUBLICAÇÃO_ANEXO_II_.$A$1"/>
        <table:named-expression table:name="Total_Provisão_Concedida" table:expression="of:=[.#REF!]" table:base-cell-address="PUBLICAÇÃO_ANEXO_II_.$A$1"/>
        <table:named-expression table:name="Valor_de_Pré_empenho" table:expression="of:=[.#REF!]" table:base-cell-address="PUBLICAÇÃO_ANEXO_II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2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0-06-01T16:20:44Z</dc:date>
    <meta:print-date>2018-01-17T15:46:50Z</meta:print-date>
  </office:meta>
</office:document-meta>
</file>