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V_237_rgula_32_2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1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Porcentagem_32_2_32_2" style:data-style-name="N36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Porcentagem_32_2_32_2" style:data-style-name="N36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V_237_rgula_32_2" style:data-style-name="N38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Porcentagem_32_2_32_2" style:data-style-name="N36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_32_2_FEVEREIRO_32_-_32_MASCARA_32_ANEXO_32_II_32_-_32_com_32_n_186__32_de_32_ordem_32_-_32_Edmar" style:data-style-name="N39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_32_2_Nova_32_M_193_SCARA_32_e_32_CONSULTA_32_Anexo_32_II_32_-_32_DESDE_32_SET_32_2015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2_32_2_FEVEREIRO_32_-_32_MASCARA_32_ANEXO_32_II_32_-_32_com_32_n_186__32_de_32_ordem_32_-_32_Edmar" style:data-style-name="N4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V_237_rgula_32_2" style:data-style-name="N38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V_237_rgula_32_2" style:data-style-name="N33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V_237_rgula_32_2" style:data-style-name="N38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Porcentagem_32_2_32_2" style:data-style-name="N36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Porcentagem_32_2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_32_2_FEVEREIRO_32_-_32_MASCARA_32_ANEXO_32_II_32_-_32_com_32_n_186__32_de_32_ordem_32_-_32_Edmar" style:data-style-name="N2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2_32_2_FEVEREIRO_32_-_32_MASCARA_32_ANEXO_32_II_32_-_32_com_32_n_186__32_de_32_ordem_32_-_32_Edmar" style:data-style-name="N2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2_32_2_FEVEREIRO_32_-_32_MASCARA_32_ANEXO_32_II_32_-_32_com_32_n_186__32_de_32_ordem_32_-_32_Edmar" style:data-style-name="N4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V_237_rgula_32_2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Porcentagem_32_2_32_2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Normal_32_2_32_2_FEVEREIRO_32_-_32_MASCARA_32_ANEXO_32_II_32_-_32_com_32_n_186__32_de_32_ordem_32_-_32_Edmar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2_32_2_FEVEREIRO_32_-_32_MASCARA_32_ANEXO_32_II_32_-_32_com_32_n_186__32_de_32_ordem_32_-_32_Edmar" style:data-style-name="N4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Porcentagem_32_2_32_2" style:data-style-name="N36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V_237_rgula_32_2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Porcentagem_32_2_32_2" style:data-style-name="N36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Normal_32_2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name="Courier" style:font-name-asian="Courier" style:font-name-complex="Courier" fo:font-size="10pt" style:font-size-asian="10pt" style:font-size-complex="10pt" style:font-family-generic="modern"/>
    </style:style>
    <style:style style:name="ce5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2" style:data-style-name="N4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Porcentagem_32_2" style:data-style-name="N36">
      <style:table-cell-properties style:vertical-align="automatic" style:repeat-content="false"/>
      <style:paragraph-properties fo:text-align="center"/>
    </style:style>
    <style:style style:name="ce7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32_2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8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Normal_32_2_32_2_FEVEREIRO_32_-_32_MASCARA_32_ANEXO_32_II_32_-_32_com_32_n_186__32_de_32_ordem_32_-_32_Edmar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83104166666667cm" style:use-optimal-column-width="true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2.460625cm" style:use-optimal-column-width="true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2.69875cm" style:use-optimal-column-width="true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1.508125cm" style:use-optimal-column-width="true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2.67229166666667cm" style:use-optimal-column-width="true"/>
    </style:style>
    <style:style style:name="co22" style:family="table-column">
      <style:table-column-properties fo:break-before="auto" style:column-width="1.95791666666667cm" style:use-optimal-column-width="true"/>
    </style:style>
    <style:style style:name="co23" style:family="table-column">
      <style:table-column-properties fo:break-before="auto" style:column-width="1.13770833333333cm" style:use-optimal-column-width="true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6.6675cm"/>
    </style:style>
    <style:style style:name="co26" style:family="table-column">
      <style:table-column-properties fo:break-before="auto" style:column-width="3.75708333333333cm"/>
    </style:style>
    <style:style style:name="co27" style:family="table-column">
      <style:table-column-properties fo:break-before="auto" style:column-width="2.619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69"/>
        <table:table-column table:style-name="co19" table:default-cell-style-name="ce9"/>
        <table:table-column table:style-name="co21" table:default-cell-style-name="ce69"/>
        <table:table-column table:style-name="co22" table:default-cell-style-name="ce9"/>
        <table:table-column table:style-name="co23" table:default-cell-style-name="ce10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31" table:default-cell-style-name="ce9"/>
        <table:table-row table:style-name="ro1">
          <table:table-cell office:value-type="string" table:style-name="ce2">
            <text:p>PODER JUDICIÁRIO</text:p>
          </table:table-cell>
          <table:table-cell table:number-columns-repeated="23" table:style-name="ce3"/>
          <table:table-cell table:number-columns-repeated="16360" table:style-name="ce1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23" table:style-name="ce3"/>
          <table:table-cell table:number-columns-repeated="16360" table:style-name="ce1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23" table:style-name="ce3"/>
          <table:table-cell table:number-columns-repeated="16360" table:style-name="ce1"/>
        </table:table-row>
        <table:table-row table:style-name="ro1">
          <table:table-cell office:value-type="string" table:style-name="ce4">
            <text:p>Data de referência: DEZEMBRO/2018</text:p>
          </table:table-cell>
          <table:table-cell table:number-columns-repeated="23" table:style-name="ce3"/>
          <table:table-cell table:number-columns-repeated="16360" table:style-name="ce1"/>
        </table:table-row>
        <table:table-row table:style-name="ro1">
          <table:table-cell table:number-columns-repeated="24" table:style-name="ce3"/>
          <table:table-cell table:number-columns-repeated="16360" table:style-name="ce1"/>
        </table:table-row>
        <table:table-row table:style-name="ro2">
          <table:table-cell office:value-type="string" table:number-columns-spanned="24" table:number-rows-spanned="1" table:style-name="ce77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0" table:formula="of:=#REF!" table:style-name="ce5">
            <text:p>#REF!</text:p>
          </table:table-cell>
          <table:table-cell office:value-type="float" office:value="0" table:formula="of:=#REF!" table:style-name="ce5">
            <text:p>#REF!</text:p>
          </table:table-cell>
          <table:table-cell office:value-type="float" office:value="0" table:formula="of:=#REF!" table:style-name="ce5">
            <text:p>#REF!</text:p>
          </table:table-cell>
          <table:table-cell table:style-name="ce5"/>
          <table:table-cell office:value-type="float" office:value="0" table:formula="of:=#REF!" table:style-name="ce5">
            <text:p>#REF!</text:p>
          </table:table-cell>
          <table:table-cell office:value-type="float" office:value="0" table:formula="of:=#REF!" table:style-name="ce5">
            <text:p>#REF!</text:p>
          </table:table-cell>
          <table:table-cell office:value-type="float" office:value="0" table:formula="of:=#REF!" table:style-name="ce5">
            <text:p>#REF!</text:p>
          </table:table-cell>
          <table:table-cell table:style-name="ce5"/>
          <table:table-cell office:value-type="float" office:value="0" table:formula="of:=#REF!" table:style-name="ce5">
            <text:p>#REF!</text:p>
          </table:table-cell>
          <table:table-cell table:style-name="ce5"/>
          <table:table-cell office:value-type="float" office:value="0" table:formula="of:=#REF!" table:style-name="ce5">
            <text:p>#REF!</text:p>
          </table:table-cell>
          <table:table-cell table:style-name="ce5"/>
          <table:table-cell office:value-type="float" office:value="0" table:formula="of:=#REF!" table:style-name="ce5">
            <text:p>#REF!</text:p>
          </table:table-cell>
          <table:table-cell office:value-type="currency" office:value="1" table:style-name="ce6">
            <text:p>R$ 1</text:p>
          </table:table-cell>
          <table:table-cell table:style-name="ce7"/>
          <table:table-cell table:number-columns-repeated="16359" table:style-name="ce8"/>
        </table:table-row>
        <table:table-row table:style-name="ro3">
          <table:table-cell office:value-type="string" table:number-columns-spanned="10" table:number-rows-spanned="1" table:style-name="ce87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87">
            <text:p>Dotação Inicial</text:p>
          </table:table-cell>
          <table:table-cell office:value-type="string" table:number-columns-spanned="2" table:number-rows-spanned="1" table:style-name="ce87">
            <text:p>Créditos Adicionais</text:p>
          </table:table-cell>
          <table:covered-table-cell/>
          <table:table-cell office:value-type="string" table:number-columns-spanned="1" table:number-rows-spanned="2" table:style-name="ce87">
            <text:p>Dotação Atualizada</text:p>
          </table:table-cell>
          <table:table-cell office:value-type="string" table:number-columns-spanned="1" table:number-rows-spanned="2" table:style-name="ce87">
            <text:p>Contingenciado</text:p>
          </table:table-cell>
          <table:table-cell office:value-type="string" table:number-columns-spanned="2" table:number-rows-spanned="1" table:style-name="ce87">
            <text:p>Movimentação Líquida de Créditos</text:p>
          </table:table-cell>
          <table:covered-table-cell/>
          <table:table-cell office:value-type="string" table:number-columns-spanned="1" table:number-rows-spanned="2" table:style-name="ce87">
            <text:p>Dotação Líquida</text:p>
          </table:table-cell>
          <table:table-cell office:value-type="string" table:number-columns-spanned="6" table:number-rows-spanned="1" table:style-name="ce87">
            <text:p>Execução</text:p>
          </table:table-cell>
          <table:covered-table-cell table:number-columns-repeated="5"/>
          <table:table-cell table:style-name="ce10"/>
          <table:table-cell table:number-columns-repeated="16359" table:style-name="ce9"/>
        </table:table-row>
        <table:table-row table:style-name="ro4">
          <table:table-cell office:value-type="string" table:number-columns-spanned="2" table:number-rows-spanned="1" table:style-name="ce87">
            <text:p>Unidade Orçamentária</text:p>
          </table:table-cell>
          <table:covered-table-cell/>
          <table:table-cell office:value-type="string" table:number-columns-spanned="1" table:number-rows-spanned="2" table:style-name="ce87">
            <text:p>Função e Subfunção</text:p>
          </table:table-cell>
          <table:table-cell office:value-type="string" table:number-columns-spanned="1" table:number-rows-spanned="2" table:style-name="ce87">
            <text:p>Programática</text:p>
            <text:p>(Programa, Ação e Subtítulo)<text:s/></text:p>
          </table:table-cell>
          <table:table-cell table:style-name="ce11"/>
          <table:table-cell table:style-name="ce12"/>
          <table:table-cell office:value-type="string" table:number-columns-spanned="1" table:number-rows-spanned="2" table:style-name="ce87">
            <text:p>Esfera</text:p>
          </table:table-cell>
          <table:table-cell office:value-type="string" table:style-name="ce13">
            <text:p>Fonte</text:p>
          </table:table-cell>
          <table:table-cell table:style-name="ce12"/>
          <table:table-cell office:value-type="string" table:number-columns-spanned="1" table:number-rows-spanned="2" table:style-name="ce87">
            <text:p>GND</text:p>
          </table:table-cell>
          <table:covered-table-cell/>
          <table:table-cell office:value-type="string" table:style-name="ce14">
            <text:p>Acréscimos</text:p>
          </table:table-cell>
          <table:table-cell office:value-type="string" table:style-name="ce14">
            <text:p>Decréscimos</text:p>
          </table:table-cell>
          <table:covered-table-cell/>
          <table:covered-table-cell/>
          <table:table-cell office:value-type="string" table:style-name="ce15">
            <text:p>Provisão</text:p>
          </table:table-cell>
          <table:table-cell office:value-type="string" table:style-name="ce15">
            <text:p>Destaque</text:p>
          </table:table-cell>
          <table:covered-table-cell/>
          <table:table-cell office:value-type="string" table:style-name="ce16">
            <text:p>Empenhado</text:p>
          </table:table-cell>
          <table:table-cell office:value-type="string" table:style-name="ce17">
            <text:p>%</text:p>
          </table:table-cell>
          <table:table-cell office:value-type="string" table:style-name="ce16">
            <text:p>Liquidado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Pago</text:p>
          </table:table-cell>
          <table:table-cell office:value-type="string" table:style-name="ce18">
            <text:p>%</text:p>
          </table:table-cell>
          <table:table-cell table:style-name="ce10"/>
          <table:table-cell table:number-columns-repeated="16359" table:style-name="ce9"/>
        </table:table-row>
        <table:table-row table:style-name="ro5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15">
            <text:p>Programa</text:p>
          </table:table-cell>
          <table:table-cell office:value-type="string" table:style-name="ce15">
            <text:p>Ação e Subtítulo</text:p>
          </table:table-cell>
          <table:covered-table-cell/>
          <table:table-cell office:value-type="string" table:style-name="ce15">
            <text:p>Código</text:p>
          </table:table-cell>
          <table:table-cell office:value-type="string" table:style-name="ce15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D=A+B+C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20">
            <text:p>I</text:p>
          </table:table-cell>
          <table:table-cell office:value-type="string" table:style-name="ce21">
            <text:p>I / H</text:p>
          </table:table-cell>
          <table:table-cell office:value-type="string" table:style-name="ce20">
            <text:p>J</text:p>
          </table:table-cell>
          <table:table-cell office:value-type="string" table:style-name="ce21">
            <text:p>J / H</text:p>
          </table:table-cell>
          <table:table-cell office:value-type="string" table:style-name="ce19">
            <text:p>K</text:p>
          </table:table-cell>
          <table:table-cell office:value-type="string" table:style-name="ce21">
            <text:p>K / H</text:p>
          </table:table-cell>
          <table:table-cell table:style-name="ce10"/>
          <table:table-cell table:number-columns-repeated="16359" table:style-name="ce9"/>
        </table:table-row>
        <table:table-row table:style-name="ro6">
          <table:table-cell office:value-type="string" table:style-name="ce23">
            <text:p>14101</text:p>
          </table:table-cell>
          <table:table-cell office:value-type="string" table:style-name="ce24">
            <text:p>TRIBUNAL SUPERIOR ELEITORAL</text:p>
          </table:table-cell>
          <table:table-cell office:value-type="string" table:style-name="ce23">
            <text:p>02 061</text:p>
          </table:table-cell>
          <table:table-cell office:value-type="string" table:style-name="ce25">
            <text:p>0570.42690001</text:p>
          </table:table-cell>
          <table:table-cell office:value-type="string" table:style-name="ce24">
            <text:p>GESTÃO DO PROCESSO ELEITORAL</text:p>
          </table:table-cell>
          <table:table-cell office:value-type="string" table:style-name="ce26">
            <text:p>PLEITOS ELEITORAIS - NACIONAL</text:p>
          </table:table-cell>
          <table:table-cell office:value-type="float" office:value="1" table:style-name="ce74">
            <text:p>1</text:p>
          </table:table-cell>
          <table:table-cell office:value-type="float" office:value="100" table:style-name="ce27">
            <text:p>0100</text:p>
          </table:table-cell>
          <table:table-cell office:value-type="string" table:style-name="ce24">
            <text:p>RECURSOS ORDINÁRIOS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8532419.16" table:style-name="ce28">
            <text:p><text:s/>28.532.41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8532419.16" table:style-name="ce28">
            <text:p><text:s/>28.532.419<text:s/></text:p>
          </table:table-cell>
          <table:table-cell office:value-type="float" office:value="28532419.16" table:style-name="ce28">
            <text:p><text:s/>28.532.419<text:s/></text:p>
          </table:table-cell>
          <table:table-cell office:value-type="percentage" office:value="1" table:style-name="ce31">
            <text:p>100,0%</text:p>
          </table:table-cell>
          <table:table-cell office:value-type="float" office:value="26914689.989999998" table:style-name="ce28">
            <text:p><text:s/>26.914.690<text:s/></text:p>
          </table:table-cell>
          <table:table-cell office:value-type="percentage" office:value="0.94330206769610625" table:style-name="ce31">
            <text:p>94,3%</text:p>
          </table:table-cell>
          <table:table-cell office:value-type="float" office:value="26914689.989999998" table:style-name="ce28">
            <text:p><text:s/>26.914.690<text:s/></text:p>
          </table:table-cell>
          <table:table-cell office:value-type="percentage" office:value="0.94330206769610625" table:style-name="ce31">
            <text:p>94,3%</text:p>
          </table:table-cell>
          <table:table-cell table:style-name="ce32"/>
          <table:table-cell table:style-name="ce33"/>
          <table:table-cell table:number-columns-repeated="16358" table:style-name="ce22"/>
        </table:table-row>
        <table:table-row table:style-name="ro6">
          <table:table-cell office:value-type="string" table:style-name="ce34">
            <text:p>14101</text:p>
          </table:table-cell>
          <table:table-cell office:value-type="string" table:style-name="ce35">
            <text:p>TRIBUNAL SUPERIOR ELEITORAL</text:p>
          </table:table-cell>
          <table:table-cell office:value-type="string" table:style-name="ce34">
            <text:p>02 061</text:p>
          </table:table-cell>
          <table:table-cell office:value-type="string" table:style-name="ce34">
            <text:p>0570.42690001</text:p>
          </table:table-cell>
          <table:table-cell office:value-type="string" table:style-name="ce35">
            <text:p>GESTÃO DO PROCESSO ELEITORAL</text:p>
          </table:table-cell>
          <table:table-cell office:value-type="string" table:style-name="ce35">
            <text:p>PLEITOS ELEITORAIS - NACIONAL</text:p>
          </table:table-cell>
          <table:table-cell office:value-type="float" office:value="1" table:style-name="ce75">
            <text:p>1</text:p>
          </table:table-cell>
          <table:table-cell office:value-type="float" office:value="100" table:style-name="ce36">
            <text:p>0100</text:p>
          </table:table-cell>
          <table:table-cell office:value-type="string" table:style-name="ce24">
            <text:p>RECURSOS ORDINÁRIOS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6253211.600000001" table:style-name="ce28">
            <text:p><text:s/>36.253.21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6253211.600000001" table:style-name="ce28">
            <text:p><text:s/>36.253.212<text:s/></text:p>
          </table:table-cell>
          <table:table-cell office:value-type="float" office:value="36253211.600000001" table:style-name="ce37">
            <text:p><text:s/>36.253.212<text:s/></text:p>
          </table:table-cell>
          <table:table-cell office:value-type="percentage" office:value="1" table:style-name="ce38">
            <text:p>100,0%</text:p>
          </table:table-cell>
          <table:table-cell office:value-type="float" office:value="35099744.969999999" table:style-name="ce37">
            <text:p><text:s/>35.099.745<text:s/></text:p>
          </table:table-cell>
          <table:table-cell office:value-type="percentage" office:value="0.96818304974668778" table:style-name="ce38">
            <text:p>96,8%</text:p>
          </table:table-cell>
          <table:table-cell office:value-type="float" office:value="35072774.82" table:style-name="ce37">
            <text:p><text:s/>35.072.775<text:s/></text:p>
          </table:table-cell>
          <table:table-cell office:value-type="percentage" office:value="0.9674391115186054" table:style-name="ce38">
            <text:p>96,7%</text:p>
          </table:table-cell>
          <table:table-cell table:style-name="ce32"/>
          <table:table-cell table:style-name="ce33"/>
          <table:table-cell table:number-columns-repeated="16358" table:style-name="ce22"/>
        </table:table-row>
        <table:table-row table:style-name="ro6">
          <table:table-cell office:value-type="string" table:style-name="ce39">
            <text:p>14101</text:p>
          </table:table-cell>
          <table:table-cell office:value-type="string" table:style-name="ce40">
            <text:p>TRIBUNAL SUPERIOR ELEITORAL</text:p>
          </table:table-cell>
          <table:table-cell office:value-type="string" table:style-name="ce39">
            <text:p>02 122</text:p>
          </table:table-cell>
          <table:table-cell office:value-type="string" table:style-name="ce41">
            <text:p>0570.20GP0001</text:p>
          </table:table-cell>
          <table:table-cell office:value-type="string" table:style-name="ce40">
            <text:p>GESTÃO DO PROCESSO ELEITORAL</text:p>
          </table:table-cell>
          <table:table-cell office:value-type="string" table:style-name="ce42">
            <text:p>JULGAMENTO DE CAUSAS E GESTÃO ADMINISTRATIVA NA JUSTIÇA ELEITORAL <text:s/>- NACIONAL</text:p>
          </table:table-cell>
          <table:table-cell office:value-type="float" office:value="1" table:style-name="ce76">
            <text:p>1</text:p>
          </table:table-cell>
          <table:table-cell office:value-type="float" office:value="100" table:style-name="ce43">
            <text:p>0100</text:p>
          </table:table-cell>
          <table:table-cell office:value-type="string" table:style-name="ce40">
            <text:p>RECURSOS ORDINÁRIOS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87376.91" table:style-name="ce28">
            <text:p><text:s/>187.37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87376.91" table:style-name="ce28">
            <text:p><text:s/>187.377<text:s/></text:p>
          </table:table-cell>
          <table:table-cell office:value-type="float" office:value="187376.91" table:style-name="ce44">
            <text:p><text:s/>187.377<text:s/></text:p>
          </table:table-cell>
          <table:table-cell office:value-type="percentage" office:value="1" table:style-name="ce45">
            <text:p>100,0%</text:p>
          </table:table-cell>
          <table:table-cell office:value-type="float" office:value="127983.86" table:style-name="ce44">
            <text:p><text:s/>127.984<text:s/></text:p>
          </table:table-cell>
          <table:table-cell office:value-type="percentage" office:value="0.68302898153246305" table:style-name="ce45">
            <text:p>68,3%</text:p>
          </table:table-cell>
          <table:table-cell office:value-type="float" office:value="127983.86" table:style-name="ce44">
            <text:p><text:s/>127.984<text:s/></text:p>
          </table:table-cell>
          <table:table-cell office:value-type="percentage" office:value="0.68302898153246305" table:style-name="ce45">
            <text:p>68,3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9">
            <text:p>14101</text:p>
          </table:table-cell>
          <table:table-cell office:value-type="string" table:style-name="ce40">
            <text:p>TRIBUNAL SUPERIOR ELEITORAL</text:p>
          </table:table-cell>
          <table:table-cell office:value-type="string" table:style-name="ce39">
            <text:p>02 126</text:p>
          </table:table-cell>
          <table:table-cell office:value-type="string" table:style-name="ce41">
            <text:p>0570.78320001</text:p>
          </table:table-cell>
          <table:table-cell office:value-type="string" table:style-name="ce40">
            <text:p>GESTÃO DO PROCESSO ELEITORAL</text:p>
          </table:table-cell>
          <table:table-cell office:value-type="string" table:style-name="ce42">
            <text:p>IMPLANTAÇÃO DO SISTEMA DE AUTOMAÇÃO DE IDENTIFICAÇÃO DO ELEITOR - NACIONAL</text:p>
          </table:table-cell>
          <table:table-cell office:value-type="float" office:value="1" table:style-name="ce76">
            <text:p>1</text:p>
          </table:table-cell>
          <table:table-cell office:value-type="float" office:value="100" table:style-name="ce43">
            <text:p>0100</text:p>
          </table:table-cell>
          <table:table-cell office:value-type="string" table:style-name="ce40">
            <text:p>RECURSOS ORDINÁRIOS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452961.56" table:style-name="ce28">
            <text:p><text:s/>3.452.96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452961.56" table:style-name="ce28">
            <text:p><text:s/>3.452.962<text:s/></text:p>
          </table:table-cell>
          <table:table-cell office:value-type="float" office:value="3452961.56" table:style-name="ce44">
            <text:p><text:s/>3.452.962<text:s/></text:p>
          </table:table-cell>
          <table:table-cell office:value-type="percentage" office:value="1" table:style-name="ce45">
            <text:p>100,0%</text:p>
          </table:table-cell>
          <table:table-cell office:value-type="float" office:value="3439910.64" table:style-name="ce44">
            <text:p><text:s/>3.439.911<text:s/></text:p>
          </table:table-cell>
          <table:table-cell office:value-type="percentage" office:value="0.99622036916043744" table:style-name="ce45">
            <text:p>99,6%</text:p>
          </table:table-cell>
          <table:table-cell office:value-type="float" office:value="3439910.64" table:style-name="ce44">
            <text:p><text:s/>3.439.911<text:s/></text:p>
          </table:table-cell>
          <table:table-cell office:value-type="percentage" office:value="0.99622036916043744" table:style-name="ce45">
            <text:p>99,6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9">
            <text:p>14113</text:p>
          </table:table-cell>
          <table:table-cell office:value-type="string" table:style-name="ce40">
            <text:p>TRIBUNAL REGIONAL ELEITORAL DE MINAS GERAIS</text:p>
          </table:table-cell>
          <table:table-cell office:value-type="string" table:style-name="ce39">
            <text:p>02 122</text:p>
          </table:table-cell>
          <table:table-cell office:value-type="string" table:style-name="ce41">
            <text:p>0570.20GP0031</text:p>
          </table:table-cell>
          <table:table-cell office:value-type="string" table:style-name="ce40">
            <text:p>GESTÃO DO PROCESSO ELEITORAL</text:p>
          </table:table-cell>
          <table:table-cell office:value-type="string" table:style-name="ce42">
            <text:p>JULGAMENTO DE CAUSAS E GESTÃO ADMINISTRATIVA NA JUSTIÇA ELEITORAL - NO ESTADO DE MINAS GERAIS</text:p>
          </table:table-cell>
          <table:table-cell office:value-type="float" office:value="1" table:style-name="ce76">
            <text:p>1</text:p>
          </table:table-cell>
          <table:table-cell office:value-type="float" office:value="100" table:style-name="ce43">
            <text:p>0100</text:p>
          </table:table-cell>
          <table:table-cell office:value-type="string" table:style-name="ce40">
            <text:p>RECURSOS ORDINÁRIOS</text:p>
          </table:table-cell>
          <table:table-cell office:value-type="float" office:value="3" table:style-name="ce76">
            <text:p>3</text:p>
          </table:table-cell>
          <table:table-cell office:value-type="float" office:value="46398330" table:style-name="ce28">
            <text:p><text:s/>46.398.330<text:s/></text:p>
          </table:table-cell>
          <table:table-cell office:value-type="float" office:value="775000" table:style-name="ce29">
            <text:p><text:s/>775.000<text:s/></text:p>
          </table:table-cell>
          <table:table-cell office:value-type="float" office:value="-4594456" table:style-name="ce28">
            <text:p><text:s/>(4.594.456)</text:p>
          </table:table-cell>
          <table:table-cell office:value-type="float" office:value="42578874" table:style-name="ce30">
            <text:p><text:s/>42.578.87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-11287.24" table:style-name="ce28">
            <text:p><text:s/>(11.287)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2567586.759999998" table:style-name="ce28">
            <text:p><text:s/>42.567.587<text:s/></text:p>
          </table:table-cell>
          <table:table-cell office:value-type="float" office:value="41908157.849999994" table:style-name="ce44">
            <text:p><text:s/>41.908.158<text:s/></text:p>
          </table:table-cell>
          <table:table-cell office:value-type="percentage" office:value="0.98450866116235514" table:style-name="ce45">
            <text:p>98,5%</text:p>
          </table:table-cell>
          <table:table-cell office:value-type="float" office:value="38569365.609999999" table:style-name="ce44">
            <text:p><text:s/>38.569.366<text:s/></text:p>
          </table:table-cell>
          <table:table-cell office:value-type="percentage" office:value="0.90607357723748028" table:style-name="ce45">
            <text:p>90,6%</text:p>
          </table:table-cell>
          <table:table-cell office:value-type="float" office:value="38529170.75" table:style-name="ce44">
            <text:p><text:s/>38.529.171<text:s/></text:p>
          </table:table-cell>
          <table:table-cell office:value-type="percentage" office:value="0.90512931746004388" table:style-name="ce45">
            <text:p>90,5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9">
            <text:p>14113</text:p>
          </table:table-cell>
          <table:table-cell office:value-type="string" table:style-name="ce40">
            <text:p>TRIBUNAL REGIONAL ELEITORAL DE MINAS GERAIS</text:p>
          </table:table-cell>
          <table:table-cell office:value-type="string" table:style-name="ce39">
            <text:p>02 122</text:p>
          </table:table-cell>
          <table:table-cell office:value-type="string" table:style-name="ce41">
            <text:p>0570.20GP0031</text:p>
          </table:table-cell>
          <table:table-cell office:value-type="string" table:style-name="ce40">
            <text:p>GESTÃO DO PROCESSO ELEITORAL</text:p>
          </table:table-cell>
          <table:table-cell office:value-type="string" table:style-name="ce42">
            <text:p>JULGAMENTO DE CAUSAS E GESTÃO ADMINISTRATIVA NA JUSTIÇA ELEITORAL - NO ESTADO DE MINAS GERAIS</text:p>
          </table:table-cell>
          <table:table-cell office:value-type="float" office:value="1" table:style-name="ce76">
            <text:p>1</text:p>
          </table:table-cell>
          <table:table-cell office:value-type="float" office:value="100" table:style-name="ce43">
            <text:p>0100</text:p>
          </table:table-cell>
          <table:table-cell office:value-type="string" table:style-name="ce40">
            <text:p>RECURSOS ORDINÁRIOS</text:p>
          </table:table-cell>
          <table:table-cell office:value-type="float" office:value="4" table:style-name="ce76">
            <text:p>4</text:p>
          </table:table-cell>
          <table:table-cell office:value-type="float" office:value="6578949" table:style-name="ce28">
            <text:p><text:s/>6.578.949<text:s/></text:p>
          </table:table-cell>
          <table:table-cell office:value-type="float" office:value="4010000" table:style-name="ce29">
            <text:p><text:s/>4.010.000<text:s/></text:p>
          </table:table-cell>
          <table:table-cell office:value-type="float" office:value="-265000" table:style-name="ce28">
            <text:p><text:s/>(265.000)</text:p>
          </table:table-cell>
          <table:table-cell office:value-type="float" office:value="10323949" table:style-name="ce30">
            <text:p><text:s/>10.323.94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0323949" table:style-name="ce28">
            <text:p><text:s/>10.323.949<text:s/></text:p>
          </table:table-cell>
          <table:table-cell office:value-type="float" office:value="9996550.4000000004" table:style-name="ce44">
            <text:p><text:s/>9.996.550<text:s/></text:p>
          </table:table-cell>
          <table:table-cell office:value-type="percentage" office:value="0.96828746441889635" table:style-name="ce45">
            <text:p>96,8%</text:p>
          </table:table-cell>
          <table:table-cell office:value-type="float" office:value="6619059.5800000001" table:style-name="ce44">
            <text:p><text:s/>6.619.060<text:s/></text:p>
          </table:table-cell>
          <table:table-cell office:value-type="percentage" office:value="0.64113640817094308" table:style-name="ce45">
            <text:p>64,1%</text:p>
          </table:table-cell>
          <table:table-cell office:value-type="float" office:value="6619059.5800000001" table:style-name="ce44">
            <text:p><text:s/>6.619.060<text:s/></text:p>
          </table:table-cell>
          <table:table-cell office:value-type="percentage" office:value="0.64113640817094308" table:style-name="ce45">
            <text:p>64,1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9">
            <text:p>14113</text:p>
          </table:table-cell>
          <table:table-cell office:value-type="string" table:style-name="ce40">
            <text:p>TRIBUNAL REGIONAL ELEITORAL DE MINAS GERAIS</text:p>
          </table:table-cell>
          <table:table-cell office:value-type="string" table:style-name="ce39">
            <text:p>02 122</text:p>
          </table:table-cell>
          <table:table-cell office:value-type="string" table:style-name="ce41">
            <text:p>0570.20GP0031</text:p>
          </table:table-cell>
          <table:table-cell office:value-type="string" table:style-name="ce40">
            <text:p>GESTÃO DO PROCESSO ELEITORAL</text:p>
          </table:table-cell>
          <table:table-cell office:value-type="string" table:style-name="ce42">
            <text:p>JULGAMENTO DE CAUSAS E GESTÃO ADMINISTRATIVA NA JUSTIÇA ELEITORAL - NO ESTADO DE MINAS GERAIS</text:p>
          </table:table-cell>
          <table:table-cell office:value-type="float" office:value="1" table:style-name="ce76">
            <text:p>1</text:p>
          </table:table-cell>
          <table:table-cell office:value-type="float" office:value="127" table:style-name="ce43">
            <text:p>0127</text:p>
          </table:table-cell>
          <table:table-cell office:value-type="string" table:style-name="ce40">
            <text:p>CUSTAS E EMOLUMENTOS - PODER JUDICIÁRIO</text:p>
          </table:table-cell>
          <table:table-cell office:value-type="float" office:value="3" table:style-name="ce76">
            <text:p>3</text:p>
          </table:table-cell>
          <table:table-cell office:value-type="float" office:value="6401337" table:style-name="ce28">
            <text:p><text:s/>6.401.33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960000" table:style-name="ce28">
            <text:p><text:s/>(960.000)</text:p>
          </table:table-cell>
          <table:table-cell office:value-type="float" office:value="5441337" table:style-name="ce30">
            <text:p><text:s/>5.441.33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441337" table:style-name="ce28">
            <text:p><text:s/>5.441.337<text:s/></text:p>
          </table:table-cell>
          <table:table-cell office:value-type="float" office:value="5303552.93" table:style-name="ce44">
            <text:p><text:s/>5.303.553<text:s/></text:p>
          </table:table-cell>
          <table:table-cell office:value-type="percentage" office:value="0.97467826932976209" table:style-name="ce45">
            <text:p>97,5%</text:p>
          </table:table-cell>
          <table:table-cell office:value-type="float" office:value="5117664.3099999996" table:style-name="ce44">
            <text:p><text:s/>5.117.664<text:s/></text:p>
          </table:table-cell>
          <table:table-cell office:value-type="percentage" office:value="0.94051596326417564" table:style-name="ce45">
            <text:p>94,1%</text:p>
          </table:table-cell>
          <table:table-cell office:value-type="float" office:value="5116725.08" table:style-name="ce44">
            <text:p><text:s/>5.116.725<text:s/></text:p>
          </table:table-cell>
          <table:table-cell office:value-type="percentage" office:value="0.94034335311339845" table:style-name="ce45">
            <text:p>94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9">
            <text:p>14113</text:p>
          </table:table-cell>
          <table:table-cell office:value-type="string" table:style-name="ce40">
            <text:p>TRIBUNAL REGIONAL ELEITORAL DE MINAS GERAIS</text:p>
          </table:table-cell>
          <table:table-cell office:value-type="string" table:style-name="ce39">
            <text:p>02 122</text:p>
          </table:table-cell>
          <table:table-cell office:value-type="string" table:style-name="ce41">
            <text:p>0570.20GP0031</text:p>
          </table:table-cell>
          <table:table-cell office:value-type="string" table:style-name="ce40">
            <text:p>GESTÃO DO PROCESSO ELEITORAL</text:p>
          </table:table-cell>
          <table:table-cell office:value-type="string" table:style-name="ce42">
            <text:p>JULGAMENTO DE CAUSAS E GESTÃO ADMINISTRATIVA NA JUSTIÇA ELEITORAL - NO ESTADO DE MINAS GERAIS</text:p>
          </table:table-cell>
          <table:table-cell office:value-type="float" office:value="1" table:style-name="ce76">
            <text:p>1</text:p>
          </table:table-cell>
          <table:table-cell office:value-type="float" office:value="127" table:style-name="ce43">
            <text:p>0127</text:p>
          </table:table-cell>
          <table:table-cell office:value-type="string" table:style-name="ce40">
            <text:p>CUSTAS E EMOLUMENTOS - PODER JUDICIÁRIO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960000" table:style-name="ce29">
            <text:p><text:s/>960.0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960000" table:style-name="ce30">
            <text:p><text:s/>960.0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960000" table:style-name="ce28">
            <text:p><text:s/>960.000<text:s/></text:p>
          </table:table-cell>
          <table:table-cell office:value-type="float" office:value="658889.66" table:style-name="ce44">
            <text:p><text:s/>658.890<text:s/></text:p>
          </table:table-cell>
          <table:table-cell office:value-type="percentage" office:value="0.68634339583333337" table:style-name="ce45">
            <text:p>68,6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45">
            <text:p>0,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45">
            <text:p>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9">
            <text:p>14113</text:p>
          </table:table-cell>
          <table:table-cell office:value-type="string" table:style-name="ce40">
            <text:p>TRIBUNAL REGIONAL ELEITORAL DE MINAS GERAIS</text:p>
          </table:table-cell>
          <table:table-cell office:value-type="string" table:style-name="ce39">
            <text:p>02 122</text:p>
          </table:table-cell>
          <table:table-cell office:value-type="string" table:style-name="ce41">
            <text:p>0570.20TP0031</text:p>
          </table:table-cell>
          <table:table-cell office:value-type="string" table:style-name="ce40">
            <text:p>GESTÃO DO PROCESSO ELEITORAL</text:p>
          </table:table-cell>
          <table:table-cell office:value-type="string" table:style-name="ce42">
            <text:p>ATIVOS CIVIS DA UNIÃO - NO ESTADO DE MINAS GERAIS</text:p>
          </table:table-cell>
          <table:table-cell office:value-type="float" office:value="1" table:style-name="ce76">
            <text:p>1</text:p>
          </table:table-cell>
          <table:table-cell office:value-type="float" office:value="100" table:style-name="ce43">
            <text:p>0100</text:p>
          </table:table-cell>
          <table:table-cell office:value-type="string" table:style-name="ce40">
            <text:p>RECURSOS ORDINÁRIOS</text:p>
          </table:table-cell>
          <table:table-cell office:value-type="float" office:value="1" table:style-name="ce76">
            <text:p>1</text:p>
          </table:table-cell>
          <table:table-cell office:value-type="float" office:value="337090233" table:style-name="ce28">
            <text:p><text:s/>337.090.233<text:s/></text:p>
          </table:table-cell>
          <table:table-cell office:value-type="float" office:value="30256047" table:style-name="ce29">
            <text:p><text:s/>30.256.047<text:s/></text:p>
          </table:table-cell>
          <table:table-cell office:value-type="float" office:value="-5339107.9999999199" table:style-name="ce28">
            <text:p><text:s/>(5.339.108)</text:p>
          </table:table-cell>
          <table:table-cell office:value-type="float" office:value="362007172.00000006" table:style-name="ce30">
            <text:p><text:s/>362.007.17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62007172.00000006" table:style-name="ce28">
            <text:p><text:s/>362.007.172<text:s/></text:p>
          </table:table-cell>
          <table:table-cell office:value-type="float" office:value="359403358.04000002" table:style-name="ce44">
            <text:p><text:s/>359.403.358<text:s/></text:p>
          </table:table-cell>
          <table:table-cell office:value-type="percentage" office:value="0.99280728626006332" table:style-name="ce45">
            <text:p>99,3%</text:p>
          </table:table-cell>
          <table:table-cell office:value-type="float" office:value="358649575.31" table:style-name="ce44">
            <text:p><text:s/>358.649.575<text:s/></text:p>
          </table:table-cell>
          <table:table-cell office:value-type="percentage" office:value="0.99072505477874884" table:style-name="ce45">
            <text:p>99,1%</text:p>
          </table:table-cell>
          <table:table-cell office:value-type="float" office:value="358649575.31" table:style-name="ce44">
            <text:p><text:s/>358.649.575<text:s/></text:p>
          </table:table-cell>
          <table:table-cell office:value-type="percentage" office:value="0.99072505477874884" table:style-name="ce45">
            <text:p>99,1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9">
            <text:p>14113</text:p>
          </table:table-cell>
          <table:table-cell office:value-type="string" table:style-name="ce40">
            <text:p>TRIBUNAL REGIONAL ELEITORAL DE MINAS GERAIS</text:p>
          </table:table-cell>
          <table:table-cell office:value-type="string" table:style-name="ce39">
            <text:p>02 122</text:p>
          </table:table-cell>
          <table:table-cell office:value-type="string" table:style-name="ce41">
            <text:p>0570.216H0031</text:p>
          </table:table-cell>
          <table:table-cell office:value-type="string" table:style-name="ce40">
            <text:p>GESTÃO DO PROCESSO ELEITORAL</text:p>
          </table:table-cell>
          <table:table-cell office:value-type="string" table:style-name="ce42">
            <text:p>AJUDA DE CUSTO PARA MORADIA OU AUXÍLIO-MORADIA A AGENTES PÚBLICOS - NO ESTADO DE MINAS GERAIS</text:p>
          </table:table-cell>
          <table:table-cell office:value-type="float" office:value="1" table:style-name="ce76">
            <text:p>1</text:p>
          </table:table-cell>
          <table:table-cell office:value-type="float" office:value="100" table:style-name="ce43">
            <text:p>0100</text:p>
          </table:table-cell>
          <table:table-cell office:value-type="string" table:style-name="ce40">
            <text:p>RECURSOS ORDINÁRIOS</text:p>
          </table:table-cell>
          <table:table-cell office:value-type="float" office:value="3" table:style-name="ce76">
            <text:p>3</text:p>
          </table:table-cell>
          <table:table-cell office:value-type="float" office:value="2000" table:style-name="ce28">
            <text:p><text:s/>2.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000" table:style-name="ce30">
            <text:p><text:s/>2.0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000" table:style-name="ce28">
            <text:p><text:s/>2.0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45">
            <text:p>0,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45">
            <text:p>0,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45">
            <text:p>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9">
            <text:p>14113</text:p>
          </table:table-cell>
          <table:table-cell office:value-type="string" table:style-name="ce40">
            <text:p>TRIBUNAL REGIONAL ELEITORAL DE MINAS GERAIS</text:p>
          </table:table-cell>
          <table:table-cell office:value-type="string" table:style-name="ce39">
            <text:p>02 331</text:p>
          </table:table-cell>
          <table:table-cell office:value-type="string" table:style-name="ce41">
            <text:p>0570.212B0031</text:p>
          </table:table-cell>
          <table:table-cell office:value-type="string" table:style-name="ce40">
            <text:p>GESTÃO DO PROCESSO ELEITORAL</text:p>
          </table:table-cell>
          <table:table-cell office:value-type="string" table:style-name="ce42">
            <text:p>BENEFÍCIOS OBRIGATÓRIOS AOS SERVIDORES CIVIS, EMPREGADOS, MILITARES E SEUS DEPENDENTES - NO ESTADO DE MINAS GERAIS</text:p>
          </table:table-cell>
          <table:table-cell office:value-type="float" office:value="1" table:style-name="ce76">
            <text:p>1</text:p>
          </table:table-cell>
          <table:table-cell office:value-type="float" office:value="100" table:style-name="ce43">
            <text:p>0100</text:p>
          </table:table-cell>
          <table:table-cell office:value-type="string" table:style-name="ce40">
            <text:p>RECURSOS ORDINÁRIOS</text:p>
          </table:table-cell>
          <table:table-cell office:value-type="float" office:value="3" table:style-name="ce76">
            <text:p>3</text:p>
          </table:table-cell>
          <table:table-cell office:value-type="float" office:value="23560536" table:style-name="ce28">
            <text:p><text:s/>23.560.536<text:s/></text:p>
          </table:table-cell>
          <table:table-cell office:value-type="float" office:value="19634" table:style-name="ce29">
            <text:p><text:s/>19.634<text:s/></text:p>
          </table:table-cell>
          <table:table-cell office:value-type="float" office:value="-442603.99999999953" table:style-name="ce28">
            <text:p><text:s/>(442.604)</text:p>
          </table:table-cell>
          <table:table-cell office:value-type="float" office:value="23137566" table:style-name="ce30">
            <text:p><text:s/>23.137.56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3137566" table:style-name="ce28">
            <text:p><text:s/>23.137.566<text:s/></text:p>
          </table:table-cell>
          <table:table-cell office:value-type="float" office:value="22942736.060000002" table:style-name="ce44">
            <text:p><text:s/>22.942.736<text:s/></text:p>
          </table:table-cell>
          <table:table-cell office:value-type="percentage" office:value="0.99157949716923566" table:style-name="ce45">
            <text:p>99,2%</text:p>
          </table:table-cell>
          <table:table-cell office:value-type="float" office:value="22901531.419999998" table:style-name="ce44">
            <text:p><text:s/>22.901.531<text:s/></text:p>
          </table:table-cell>
          <table:table-cell office:value-type="percentage" office:value="0.98979864260570871" table:style-name="ce45">
            <text:p>99,0%</text:p>
          </table:table-cell>
          <table:table-cell office:value-type="float" office:value="22901531.419999998" table:style-name="ce44">
            <text:p><text:s/>22.901.531<text:s/></text:p>
          </table:table-cell>
          <table:table-cell office:value-type="percentage" office:value="0.98979864260570871" table:style-name="ce45">
            <text:p>99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9">
            <text:p>14113</text:p>
          </table:table-cell>
          <table:table-cell office:value-type="string" table:style-name="ce40">
            <text:p>TRIBUNAL REGIONAL ELEITORAL DE MINAS GERAIS</text:p>
          </table:table-cell>
          <table:table-cell office:value-type="string" table:style-name="ce39">
            <text:p>02 846</text:p>
          </table:table-cell>
          <table:table-cell office:value-type="string" table:style-name="ce41">
            <text:p>0570.09HB0031</text:p>
          </table:table-cell>
          <table:table-cell office:value-type="string" table:style-name="ce40">
            <text:p>GESTÃO DO PROCESSO ELEITORAL</text:p>
          </table:table-cell>
          <table:table-cell office:value-type="string" table:style-name="ce42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76">
            <text:p>1</text:p>
          </table:table-cell>
          <table:table-cell office:value-type="float" office:value="100" table:style-name="ce43">
            <text:p>0100</text:p>
          </table:table-cell>
          <table:table-cell office:value-type="string" table:style-name="ce40">
            <text:p>RECURSOS ORDINÁRIOS</text:p>
          </table:table-cell>
          <table:table-cell office:value-type="float" office:value="1" table:style-name="ce76">
            <text:p>1</text:p>
          </table:table-cell>
          <table:table-cell office:value-type="float" office:value="62703957" table:style-name="ce28">
            <text:p><text:s/>62.703.957<text:s/></text:p>
          </table:table-cell>
          <table:table-cell office:value-type="float" office:value="5885351" table:style-name="ce29">
            <text:p><text:s/>5.885.351<text:s/></text:p>
          </table:table-cell>
          <table:table-cell office:value-type="float" office:value="-8363798" table:style-name="ce28">
            <text:p><text:s/>(8.363.798)</text:p>
          </table:table-cell>
          <table:table-cell office:value-type="float" office:value="60225510" table:style-name="ce30">
            <text:p><text:s/>60.225.51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0225510" table:style-name="ce28">
            <text:p><text:s/>60.225.510<text:s/></text:p>
          </table:table-cell>
          <table:table-cell office:value-type="float" office:value="60092886.479999997" table:style-name="ce44">
            <text:p><text:s/>60.092.886<text:s/></text:p>
          </table:table-cell>
          <table:table-cell office:value-type="percentage" office:value="0.99779788465054087" table:style-name="ce45">
            <text:p>99,8%</text:p>
          </table:table-cell>
          <table:table-cell office:value-type="float" office:value="60087256.479999997" table:style-name="ce44">
            <text:p><text:s/>60.087.256<text:s/></text:p>
          </table:table-cell>
          <table:table-cell office:value-type="percentage" office:value="0.99770440266923432" table:style-name="ce45">
            <text:p>99,8%</text:p>
          </table:table-cell>
          <table:table-cell office:value-type="float" office:value="60087256.479999997" table:style-name="ce44">
            <text:p><text:s/>60.087.256<text:s/></text:p>
          </table:table-cell>
          <table:table-cell office:value-type="percentage" office:value="0.99770440266923432" table:style-name="ce45">
            <text:p>99,8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9">
            <text:p>14113</text:p>
          </table:table-cell>
          <table:table-cell office:value-type="string" table:style-name="ce40">
            <text:p>TRIBUNAL REGIONAL ELEITORAL DE MINAS GERAIS</text:p>
          </table:table-cell>
          <table:table-cell office:value-type="string" table:style-name="ce39">
            <text:p>02 301</text:p>
          </table:table-cell>
          <table:table-cell office:value-type="string" table:style-name="ce41">
            <text:p>0570.20040031</text:p>
          </table:table-cell>
          <table:table-cell office:value-type="string" table:style-name="ce40">
            <text:p>GESTÃO DO PROCESSO ELEITORAL</text:p>
          </table:table-cell>
          <table:table-cell office:value-type="string" table:style-name="ce42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76">
            <text:p>2</text:p>
          </table:table-cell>
          <table:table-cell office:value-type="float" office:value="100" table:style-name="ce43">
            <text:p>0100</text:p>
          </table:table-cell>
          <table:table-cell office:value-type="string" table:style-name="ce40">
            <text:p>RECURSOS ORDINÁRIOS</text:p>
          </table:table-cell>
          <table:table-cell office:value-type="float" office:value="3" table:style-name="ce76">
            <text:p>3</text:p>
          </table:table-cell>
          <table:table-cell office:value-type="float" office:value="12562020" table:style-name="ce28">
            <text:p><text:s/>12.562.020<text:s/></text:p>
          </table:table-cell>
          <table:table-cell office:value-type="float" office:value="271545" table:style-name="ce29">
            <text:p><text:s/>271.54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2833564.999999998" table:style-name="ce30">
            <text:p><text:s/>12.833.56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2833564.999999998" table:style-name="ce28">
            <text:p><text:s/>12.833.565<text:s/></text:p>
          </table:table-cell>
          <table:table-cell office:value-type="float" office:value="12832361.380000001" table:style-name="ce44">
            <text:p><text:s/>12.832.361<text:s/></text:p>
          </table:table-cell>
          <table:table-cell office:value-type="percentage" office:value="0.99990621312160755" table:style-name="ce45">
            <text:p>100,0%</text:p>
          </table:table-cell>
          <table:table-cell office:value-type="float" office:value="12832361.380000001" table:style-name="ce44">
            <text:p><text:s/>12.832.361<text:s/></text:p>
          </table:table-cell>
          <table:table-cell office:value-type="percentage" office:value="0.99990621312160755" table:style-name="ce45">
            <text:p>100,0%</text:p>
          </table:table-cell>
          <table:table-cell office:value-type="float" office:value="12832361.380000001" table:style-name="ce44">
            <text:p><text:s/>12.832.361<text:s/></text:p>
          </table:table-cell>
          <table:table-cell office:value-type="percentage" office:value="0.99990621312160755" table:style-name="ce45">
            <text:p>10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9">
            <text:p>14113</text:p>
          </table:table-cell>
          <table:table-cell office:value-type="string" table:style-name="ce40">
            <text:p>TRIBUNAL REGIONAL ELEITORAL DE MINAS GERAIS</text:p>
          </table:table-cell>
          <table:table-cell office:value-type="string" table:style-name="ce39">
            <text:p>09 272</text:p>
          </table:table-cell>
          <table:table-cell office:value-type="string" table:style-name="ce41">
            <text:p>0089.01810031</text:p>
          </table:table-cell>
          <table:table-cell office:value-type="string" table:style-name="ce40">
            <text:p>PREVIDÊNCIA DE INATIVOS E PENSIONISTAS DA UNIÃO</text:p>
          </table:table-cell>
          <table:table-cell office:value-type="string" table:style-name="ce42">
            <text:p>APOSENTADORIAS E PENSÕES CIVIS DA UNIÃO - NO ESTADO DE MINAS GERAIS</text:p>
          </table:table-cell>
          <table:table-cell office:value-type="float" office:value="2" table:style-name="ce76">
            <text:p>2</text:p>
          </table:table-cell>
          <table:table-cell office:value-type="float" office:value="100" table:style-name="ce43">
            <text:p>0100</text:p>
          </table:table-cell>
          <table:table-cell office:value-type="string" table:style-name="ce40">
            <text:p>CONTRIBUIÇÃO DO SERVIDOR PARA O PLANO DE SEGURIDADE SOCIAL DO SERVIDOR PÚBLICO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6712404" table:style-name="ce29">
            <text:p><text:s/>26.712.404<text:s/></text:p>
          </table:table-cell>
          <table:table-cell office:value-type="float" office:value="-1440892" table:style-name="ce28">
            <text:p><text:s/>(1.440.892)</text:p>
          </table:table-cell>
          <table:table-cell office:value-type="float" office:value="25271512.000000004" table:style-name="ce30">
            <text:p><text:s/>25.271.51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5271512.000000004" table:style-name="ce28">
            <text:p><text:s/>25.271.512<text:s/></text:p>
          </table:table-cell>
          <table:table-cell office:value-type="float" office:value="25088371.559999999" table:style-name="ce44">
            <text:p><text:s/>25.088.372<text:s/></text:p>
          </table:table-cell>
          <table:table-cell office:value-type="percentage" office:value="0.99275308734989798" table:style-name="ce45">
            <text:p>99,3%</text:p>
          </table:table-cell>
          <table:table-cell office:value-type="float" office:value="25053371.559999999" table:style-name="ce44">
            <text:p><text:s/>25.053.372<text:s/></text:p>
          </table:table-cell>
          <table:table-cell office:value-type="percentage" office:value="0.99136812866598545" table:style-name="ce45">
            <text:p>99,1%</text:p>
          </table:table-cell>
          <table:table-cell office:value-type="float" office:value="25053371.559999999" table:style-name="ce44">
            <text:p><text:s/>25.053.372<text:s/></text:p>
          </table:table-cell>
          <table:table-cell office:value-type="percentage" office:value="0.99136812866598545" table:style-name="ce45">
            <text:p>99,1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9">
            <text:p>14113</text:p>
          </table:table-cell>
          <table:table-cell office:value-type="string" table:style-name="ce40">
            <text:p>TRIBUNAL REGIONAL ELEITORAL DE MINAS GERAIS</text:p>
          </table:table-cell>
          <table:table-cell office:value-type="string" table:style-name="ce39">
            <text:p>09 272</text:p>
          </table:table-cell>
          <table:table-cell office:value-type="string" table:style-name="ce41">
            <text:p>0089.01810031</text:p>
          </table:table-cell>
          <table:table-cell office:value-type="string" table:style-name="ce40">
            <text:p>PREVIDÊNCIA DE INATIVOS E PENSIONISTAS DA UNIÃO</text:p>
          </table:table-cell>
          <table:table-cell office:value-type="string" table:style-name="ce42">
            <text:p>APOSENTADORIAS E PENSÕES CIVIS DA UNIÃO - NO ESTADO DE MINAS GERAIS</text:p>
          </table:table-cell>
          <table:table-cell office:value-type="float" office:value="2" table:style-name="ce76">
            <text:p>2</text:p>
          </table:table-cell>
          <table:table-cell office:value-type="float" office:value="156" table:style-name="ce43">
            <text:p>0156</text:p>
          </table:table-cell>
          <table:table-cell office:value-type="string" table:style-name="ce40">
            <text:p>CONTRIBUIÇÃO DO SERVIDOR PARA O PLANO DE SEGURIDADE SOCIAL DO SERVIDOR PÚBLICO</text:p>
          </table:table-cell>
          <table:table-cell office:value-type="float" office:value="1" table:style-name="ce76">
            <text:p>1</text:p>
          </table:table-cell>
          <table:table-cell office:value-type="float" office:value="12937176" table:style-name="ce28">
            <text:p><text:s/>12.937.17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2937176" table:style-name="ce30">
            <text:p><text:s/>12.937.17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2937176" table:style-name="ce28">
            <text:p><text:s/>12.937.176<text:s/></text:p>
          </table:table-cell>
          <table:table-cell office:value-type="float" office:value="12937176" table:style-name="ce44">
            <text:p><text:s/>12.937.176<text:s/></text:p>
          </table:table-cell>
          <table:table-cell office:value-type="percentage" office:value="1" table:style-name="ce45">
            <text:p>100,0%</text:p>
          </table:table-cell>
          <table:table-cell office:value-type="float" office:value="12937176" table:style-name="ce44">
            <text:p><text:s/>12.937.176<text:s/></text:p>
          </table:table-cell>
          <table:table-cell office:value-type="percentage" office:value="1" table:style-name="ce45">
            <text:p>100,0%</text:p>
          </table:table-cell>
          <table:table-cell office:value-type="float" office:value="12937176" table:style-name="ce44">
            <text:p><text:s/>12.937.176<text:s/></text:p>
          </table:table-cell>
          <table:table-cell office:value-type="percentage" office:value="1" table:style-name="ce45">
            <text:p>10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9">
            <text:p>14113</text:p>
          </table:table-cell>
          <table:table-cell office:value-type="string" table:style-name="ce40">
            <text:p>TRIBUNAL REGIONAL ELEITORAL DE MINAS GERAIS</text:p>
          </table:table-cell>
          <table:table-cell office:value-type="string" table:style-name="ce39">
            <text:p>09 272</text:p>
          </table:table-cell>
          <table:table-cell office:value-type="string" table:style-name="ce41">
            <text:p>0089.01810031</text:p>
          </table:table-cell>
          <table:table-cell office:value-type="string" table:style-name="ce40">
            <text:p>PREVIDÊNCIA DE INATIVOS E PENSIONISTAS DA UNIÃO</text:p>
          </table:table-cell>
          <table:table-cell office:value-type="string" table:style-name="ce42">
            <text:p>APOSENTADORIAS E PENSÕES CIVIS DA UNIÃO - NO ESTADO DE MINAS GERAIS</text:p>
          </table:table-cell>
          <table:table-cell office:value-type="float" office:value="2" table:style-name="ce76">
            <text:p>2</text:p>
          </table:table-cell>
          <table:table-cell office:value-type="float" office:value="169" table:style-name="ce43">
            <text:p>0169</text:p>
          </table:table-cell>
          <table:table-cell office:value-type="string" table:style-name="ce40">
            <text:p>CONTRIBUIÇÃO PATRONAL PARA O PLANO DE SEGURIDADE SOCIAL DO SERVIDOR PÚBLICO</text:p>
          </table:table-cell>
          <table:table-cell office:value-type="float" office:value="1" table:style-name="ce76">
            <text:p>1</text:p>
          </table:table-cell>
          <table:table-cell office:value-type="float" office:value="64491751" table:style-name="ce28">
            <text:p><text:s/>64.491.75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4491751" table:style-name="ce30">
            <text:p><text:s/>64.491.75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4491751" table:style-name="ce28">
            <text:p><text:s/>64.491.751<text:s/></text:p>
          </table:table-cell>
          <table:table-cell office:value-type="float" office:value="64491751" table:style-name="ce44">
            <text:p><text:s/>64.491.751<text:s/></text:p>
          </table:table-cell>
          <table:table-cell office:value-type="percentage" office:value="1" table:style-name="ce45">
            <text:p>100,0%</text:p>
          </table:table-cell>
          <table:table-cell office:value-type="float" office:value="64491751" table:style-name="ce44">
            <text:p><text:s/>64.491.751<text:s/></text:p>
          </table:table-cell>
          <table:table-cell office:value-type="percentage" office:value="1" table:style-name="ce45">
            <text:p>100,0%</text:p>
          </table:table-cell>
          <table:table-cell office:value-type="float" office:value="64491751" table:style-name="ce44">
            <text:p><text:s/>64.491.751<text:s/></text:p>
          </table:table-cell>
          <table:table-cell office:value-type="percentage" office:value="1" table:style-name="ce45">
            <text:p>10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9">
            <text:p>14113</text:p>
          </table:table-cell>
          <table:table-cell office:value-type="string" table:style-name="ce40">
            <text:p>TRIBUNAL REGIONAL ELEITORAL DE MINAS GERAIS</text:p>
          </table:table-cell>
          <table:table-cell office:value-type="string" table:style-name="ce39">
            <text:p>09 272</text:p>
          </table:table-cell>
          <table:table-cell office:value-type="string" table:style-name="ce41">
            <text:p>0089.01810031</text:p>
          </table:table-cell>
          <table:table-cell office:value-type="string" table:style-name="ce40">
            <text:p>PREVIDÊNCIA DE INATIVOS E PENSIONISTAS DA UNIÃO</text:p>
          </table:table-cell>
          <table:table-cell office:value-type="string" table:style-name="ce42">
            <text:p>APOSENTADORIAS E PENSÕES CIVIS DA UNIÃO - NO ESTADO DE MINAS GERAIS</text:p>
          </table:table-cell>
          <table:table-cell office:value-type="float" office:value="2" table:style-name="ce76">
            <text:p>2</text:p>
          </table:table-cell>
          <table:table-cell office:value-type="float" office:value="956" table:style-name="ce43">
            <text:p>0956</text:p>
          </table:table-cell>
          <table:table-cell office:value-type="string" table:style-name="ce40">
            <text:p>CONTRIBUIÇÃO DO SERVIDOR PARA O PLANO DE SEGURIDADE SOCIAL DO SERVIDOR PÚBLICO</text:p>
          </table:table-cell>
          <table:table-cell office:value-type="float" office:value="1" table:style-name="ce76">
            <text:p>1</text:p>
          </table:table-cell>
          <table:table-cell office:value-type="float" office:value="2087116" table:style-name="ce28">
            <text:p><text:s/>2.087.11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2087116" table:style-name="ce28">
            <text:p><text:s/>(2.087.116)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45">
            <text:p>0,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45">
            <text:p>0,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45">
            <text:p>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9">
            <text:p>14113</text:p>
          </table:table-cell>
          <table:table-cell office:value-type="string" table:style-name="ce40">
            <text:p>TRIBUNAL REGIONAL ELEITORAL DE MINAS GERAIS</text:p>
          </table:table-cell>
          <table:table-cell office:value-type="string" table:style-name="ce39">
            <text:p>09 272</text:p>
          </table:table-cell>
          <table:table-cell office:value-type="string" table:style-name="ce39">
            <text:p>0089.01810031</text:p>
          </table:table-cell>
          <table:table-cell office:value-type="string" table:style-name="ce40">
            <text:p>PREVIDÊNCIA DE INATIVOS E PENSIONISTAS DA UNIÃO</text:p>
          </table:table-cell>
          <table:table-cell office:value-type="string" table:style-name="ce40">
            <text:p>APOSENTADORIAS E PENSÕES CIVIS DA UNIÃO - NO ESTADO DE MINAS GERAIS</text:p>
          </table:table-cell>
          <table:table-cell office:value-type="float" office:value="2" table:style-name="ce76">
            <text:p>2</text:p>
          </table:table-cell>
          <table:table-cell office:value-type="float" office:value="969" table:style-name="ce43">
            <text:p>0969</text:p>
          </table:table-cell>
          <table:table-cell office:value-type="string" table:style-name="ce40">
            <text:p>CONTRIBUIÇÃO DO SERVIDOR PARA O PLANO DE SEGURIDADE SOCIAL DO SERVIDOR PÚBLICO</text:p>
          </table:table-cell>
          <table:table-cell office:value-type="float" office:value="1" table:style-name="ce76">
            <text:p>1</text:p>
          </table:table-cell>
          <table:table-cell office:value-type="float" office:value="7973957" table:style-name="ce28">
            <text:p><text:s/>7.973.95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7973957" table:style-name="ce28">
            <text:p><text:s/>(7.973.957)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45">
            <text:p>0,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45">
            <text:p>0,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45">
            <text:p>0,0%</text:p>
          </table:table-cell>
          <table:table-cell table:style-name="ce10"/>
          <table:table-cell table:number-columns-repeated="5" table:style-name="ce9"/>
          <table:table-cell table:number-columns-repeated="16354" table:style-name="ce10"/>
        </table:table-row>
        <table:table-row table:style-name="ro7">
          <table:table-cell office:value-type="string" table:number-columns-spanned="10" table:number-rows-spanned="1" table:style-name="ce88">
            <text:p>Total</text:p>
          </table:table-cell>
          <table:covered-table-cell table:number-columns-repeated="9"/>
          <table:table-cell office:value-type="float" office:value="582787362" table:style-name="ce46">
            <text:p><text:s/>582.787.362<text:s/></text:p>
          </table:table-cell>
          <table:table-cell office:value-type="float" office:value="68889981" table:style-name="ce46">
            <text:p><text:s/>68.889.981<text:s/></text:p>
          </table:table-cell>
          <table:table-cell office:value-type="float" office:value="-31466930.999999918" table:style-name="ce46">
            <text:p><text:s/>(31.466.931)</text:p>
          </table:table-cell>
          <table:table-cell office:value-type="float" office:value="620210412.00000012" table:style-name="ce46">
            <text:p><text:s/>620.210.412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68414681.99000001" table:style-name="ce46">
            <text:p><text:s/>68.414.682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688625093.99000001" table:style-name="ce46">
            <text:p><text:s/>688.625.094<text:s/></text:p>
          </table:table-cell>
          <table:table-cell office:value-type="float" office:value="684081760.58999991" table:style-name="ce46">
            <text:p><text:s/>684.081.761<text:s/></text:p>
          </table:table-cell>
          <table:table-cell office:value-type="percentage" office:value="0.99340231217297748" table:style-name="ce47">
            <text:p>99,3%</text:p>
          </table:table-cell>
          <table:table-cell office:value-type="float" office:value="672841442.1099999" table:style-name="ce46">
            <text:p><text:s/>672.841.442<text:s/></text:p>
          </table:table-cell>
          <table:table-cell office:value-type="percentage" office:value="0.97707947035658083" table:style-name="ce47">
            <text:p>97,7%</text:p>
          </table:table-cell>
          <table:table-cell office:value-type="float" office:value="672773337.86999989" table:style-name="ce46">
            <text:p><text:s/>672.773.338<text:s/></text:p>
          </table:table-cell>
          <table:table-cell office:value-type="percentage" office:value="0.97698057149188011" table:style-name="ce47">
            <text:p>97,7%</text:p>
          </table:table-cell>
          <table:table-cell table:style-name="ce10"/>
          <table:table-cell table:number-columns-repeated="5" table:style-name="ce9"/>
          <table:table-cell table:number-columns-repeated="16354" table:style-name="ce10"/>
        </table:table-row>
        <table:table-row table:style-name="ro1">
          <table:table-cell table:style-name="ce48"/>
          <table:table-cell table:number-columns-repeated="6" table:style-name="ce49"/>
          <table:table-cell table:number-columns-repeated="3" table:style-name="ce50"/>
          <table:table-cell table:number-columns-repeated="10" table:style-name="ce49"/>
          <table:table-cell table:style-name="ce51"/>
          <table:table-cell table:style-name="ce49"/>
          <table:table-cell table:style-name="ce51"/>
          <table:table-cell office:value-type="string" table:style-name="ce52">
            <text:p>Fonte: Tesouro Gerencial</text:p>
          </table:table-cell>
          <table:table-cell table:style-name="ce10"/>
          <table:table-cell table:number-columns-repeated="5" table:style-name="ce9"/>
          <table:table-cell table:number-columns-repeated="16354" table:style-name="ce10"/>
        </table:table-row>
        <table:table-row table:style-name="ro1">
          <table:table-cell table:style-name="ce48"/>
          <table:table-cell table:number-columns-repeated="6" table:style-name="ce49"/>
          <table:table-cell table:number-columns-repeated="3" table:style-name="ce50"/>
          <table:table-cell table:number-columns-repeated="2" table:style-name="ce49"/>
          <table:table-cell table:style-name="ce53"/>
          <table:table-cell table:number-columns-repeated="7" table:style-name="ce49"/>
          <table:table-cell table:style-name="ce51"/>
          <table:table-cell table:style-name="ce49"/>
          <table:table-cell table:style-name="ce51"/>
          <table:table-cell office:value-type="string" table:style-name="ce54">
            <text:p>Data de Extração: 14 de JANEIRO de 2019</text:p>
          </table:table-cell>
          <table:table-cell table:style-name="ce10"/>
          <table:table-cell table:number-columns-repeated="5" table:style-name="ce9"/>
          <table:table-cell table:number-columns-repeated="16354" table:style-name="ce10"/>
        </table:table-row>
        <table:table-row table:style-name="ro1">
          <table:table-cell table:style-name="ce48"/>
          <table:table-cell table:number-columns-repeated="6" table:style-name="ce49"/>
          <table:table-cell table:number-columns-repeated="3" table:style-name="ce50"/>
          <table:table-cell table:number-columns-repeated="10" table:style-name="ce49"/>
          <table:table-cell table:style-name="ce51"/>
          <table:table-cell table:style-name="ce49"/>
          <table:table-cell table:style-name="ce51"/>
          <table:table-cell table:style-name="ce52"/>
          <table:table-cell table:style-name="ce10"/>
          <table:table-cell table:number-columns-repeated="5" table:style-name="ce9"/>
          <table:table-cell table:number-columns-repeated="16354" table:style-name="ce10"/>
        </table:table-row>
        <table:table-row table:style-name="ro1">
          <table:table-cell office:value-type="string" table:style-name="ce48">
            <text:p>Legendas:</text:p>
          </table:table-cell>
          <table:table-cell table:number-columns-repeated="6" table:style-name="ce49"/>
          <table:table-cell table:number-columns-repeated="3" table:style-name="ce50"/>
          <table:table-cell table:number-columns-repeated="10" table:style-name="ce49"/>
          <table:table-cell table:style-name="ce51"/>
          <table:table-cell table:style-name="ce49"/>
          <table:table-cell table:style-name="ce51"/>
          <table:table-cell table:style-name="ce52"/>
          <table:table-cell table:style-name="ce10"/>
          <table:table-cell table:number-columns-repeated="5" table:style-name="ce9"/>
          <table:table-cell table:number-columns-repeated="16354" table:style-name="ce10"/>
        </table:table-row>
        <table:table-row table:style-name="ro1">
          <table:table-cell table:style-name="ce55"/>
          <table:table-cell office:value-type="string" table:style-name="ce48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5"/>
          <table:table-cell table:number-columns-repeated="4" table:style-name="ce59"/>
          <table:table-cell table:number-columns-repeated="5" table:style-name="ce48"/>
          <table:table-cell table:style-name="ce60"/>
          <table:table-cell table:number-columns-repeated="16366" table:style-name="ce48"/>
        </table:table-row>
        <table:table-row table:style-name="ro1">
          <table:table-cell table:style-name="ce55"/>
          <table:table-cell office:value-type="string" table:style-name="ce48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5"/>
          <table:table-cell table:number-columns-repeated="4" table:style-name="ce59"/>
          <table:table-cell table:number-columns-repeated="16372" table:style-name="ce48"/>
        </table:table-row>
        <table:table-row table:style-name="ro1">
          <table:table-cell table:style-name="ce55"/>
          <table:table-cell office:value-type="string" table:style-name="ce61">
            <text:p>Função:<text:s text:c="3"/></text:p>
          </table:table-cell>
          <table:table-cell office:value-type="string" table:style-name="ce62">
            <text:p>02 - Judiciária</text:p>
          </table:table-cell>
          <table:table-cell table:style-name="ce58"/>
          <table:table-cell office:value-type="string" table:style-name="ce61">
            <text:p>Subfunção:<text:s text:c="3"/></text:p>
          </table:table-cell>
          <table:table-cell office:value-type="string" table:style-name="ce63">
            <text:p>061 - Ação Judiciária</text:p>
          </table:table-cell>
          <table:table-cell office:value-type="string" table:style-name="ce65">
            <text:p>Subfunção:<text:s text:c="3"/></text:p>
          </table:table-cell>
          <table:table-cell table:style-name="ce63"/>
          <table:table-cell office:value-type="string" table:style-name="ce65">
            <text:p>131 - Comunicação Social</text:p>
          </table:table-cell>
          <table:table-cell table:number-columns-repeated="2" table:style-name="ce64"/>
          <table:table-cell office:value-type="string" table:style-name="ce61">
            <text:p>Subfunção:<text:s text:c="3"/></text:p>
          </table:table-cell>
          <table:table-cell office:value-type="string" table:number-columns-spanned="2" table:number-rows-spanned="1" table:style-name="ce83">
            <text:p>301 - Atenção Básica</text:p>
          </table:table-cell>
          <table:covered-table-cell/>
          <table:table-cell table:number-columns-repeated="2" table:style-name="ce64"/>
          <table:table-cell table:style-name="ce65"/>
          <table:table-cell table:number-columns-repeated="2" table:style-name="ce64"/>
          <table:table-cell table:style-name="ce66"/>
          <table:table-cell table:number-columns-repeated="16364" table:style-name="ce64"/>
        </table:table-row>
        <table:table-row table:style-name="ro1">
          <table:table-cell table:style-name="ce55"/>
          <table:table-cell office:value-type="string" table:style-name="ce61">
            <text:p>Função:<text:s text:c="3"/></text:p>
          </table:table-cell>
          <table:table-cell office:value-type="string" table:style-name="ce62">
            <text:p>09 - Previdência Social</text:p>
          </table:table-cell>
          <table:table-cell table:style-name="ce58"/>
          <table:table-cell office:value-type="string" table:style-name="ce61">
            <text:p>Subfunção:<text:s text:c="3"/></text:p>
          </table:table-cell>
          <table:table-cell office:value-type="string" table:style-name="ce63">
            <text:p>122 - Administração Geral</text:p>
          </table:table-cell>
          <table:table-cell office:value-type="string" table:style-name="ce65">
            <text:p>Subfunção:<text:s text:c="3"/></text:p>
          </table:table-cell>
          <table:table-cell table:style-name="ce63"/>
          <table:table-cell office:value-type="string" table:style-name="ce65">
            <text:p>272 - Previdência do Regime Estatutário</text:p>
          </table:table-cell>
          <table:table-cell table:number-columns-repeated="2" table:style-name="ce64"/>
          <table:table-cell office:value-type="string" table:style-name="ce61">
            <text:p>Subfunção:<text:s text:c="3"/></text:p>
          </table:table-cell>
          <table:table-cell office:value-type="string" table:style-name="ce65">
            <text:p>331 - Proteção e Benefícios ao Trabalhador</text:p>
          </table:table-cell>
          <table:table-cell table:style-name="ce65"/>
          <table:table-cell table:number-columns-repeated="2" table:style-name="ce64"/>
          <table:table-cell table:style-name="ce65"/>
          <table:table-cell table:number-columns-repeated="16367" table:style-name="ce64"/>
        </table:table-row>
        <table:table-row table:style-name="ro1">
          <table:table-cell table:style-name="ce55"/>
          <table:table-cell office:value-type="string" table:style-name="ce61">
            <text:p>Função:<text:s text:c="3"/></text:p>
          </table:table-cell>
          <table:table-cell office:value-type="string" table:style-name="ce62">
            <text:p>28 - Encargos Especiais</text:p>
          </table:table-cell>
          <table:table-cell table:style-name="ce58"/>
          <table:table-cell office:value-type="string" table:style-name="ce61">
            <text:p>Subfunção:<text:s text:c="3"/></text:p>
          </table:table-cell>
          <table:table-cell office:value-type="string" table:style-name="ce65">
            <text:p>126 - Tecnologia da Informação</text:p>
          </table:table-cell>
          <table:table-cell office:value-type="string" table:style-name="ce65">
            <text:p>Subfunção:<text:s text:c="3"/></text:p>
          </table:table-cell>
          <table:table-cell table:style-name="ce65"/>
          <table:table-cell office:value-type="string" table:style-name="ce65">
            <text:p>274 - Previdência Especial</text:p>
          </table:table-cell>
          <table:table-cell table:number-columns-repeated="2" table:style-name="ce64"/>
          <table:table-cell office:value-type="string" table:style-name="ce61">
            <text:p>Subfunção:<text:s text:c="3"/></text:p>
          </table:table-cell>
          <table:table-cell office:value-type="string" table:style-name="ce65">
            <text:p>846 - Outros Encargos Especiais</text:p>
          </table:table-cell>
          <table:table-cell table:style-name="ce65"/>
          <table:table-cell table:number-columns-repeated="2" table:style-name="ce64"/>
          <table:table-cell table:style-name="ce65"/>
          <table:table-cell table:number-columns-repeated="16367" table:style-name="ce64"/>
        </table:table-row>
        <table:table-row table:style-name="ro1">
          <table:table-cell table:style-name="ce55"/>
          <table:table-cell office:value-type="string" table:style-name="ce48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5"/>
          <table:table-cell table:number-columns-repeated="4" table:style-name="ce59"/>
          <table:table-cell table:number-columns-repeated="16372" table:style-name="ce48"/>
        </table:table-row>
        <table:table-row table:style-name="ro1">
          <table:table-cell table:style-name="ce55"/>
          <table:table-cell office:value-type="string" table:style-name="ce61">
            <text:p>Esfera:<text:s text:c="3"/></text:p>
          </table:table-cell>
          <table:table-cell office:value-type="string" table:style-name="ce67">
            <text:p>1 - Orçamento Fiscal</text:p>
          </table:table-cell>
          <table:table-cell table:style-name="ce58"/>
          <table:table-cell table:style-name="ce55"/>
          <table:table-cell table:number-columns-repeated="4" table:style-name="ce68"/>
          <table:table-cell table:number-columns-repeated="16375" table:style-name="ce64"/>
        </table:table-row>
        <table:table-row table:style-name="ro1">
          <table:table-cell table:style-name="ce55"/>
          <table:table-cell office:value-type="string" table:style-name="ce61">
            <text:p>Esfera:<text:s text:c="3"/></text:p>
          </table:table-cell>
          <table:table-cell office:value-type="string" table:style-name="ce67">
            <text:p>2 - Orçamento da Seguridade Social</text:p>
          </table:table-cell>
          <table:table-cell table:style-name="ce58"/>
          <table:table-cell table:style-name="ce55"/>
          <table:table-cell table:number-columns-repeated="4" table:style-name="ce68"/>
          <table:table-cell table:number-columns-repeated="16375" table:style-name="ce64"/>
        </table:table-row>
        <table:table-row table:style-name="ro1">
          <table:table-cell table:style-name="ce55"/>
          <table:table-cell office:value-type="string" table:style-name="ce48">
            <text:p>GND - Grupo de Natureza da Despesa: É um agregador de elementos de despesa com as mesmas características quanto ao objeto de gasto.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5"/>
          <table:table-cell table:number-columns-repeated="4" table:style-name="ce59"/>
          <table:table-cell table:number-columns-repeated="16372" table:style-name="ce48"/>
        </table:table-row>
        <table:table-row table:style-name="ro1">
          <table:table-cell table:style-name="ce55"/>
          <table:table-cell office:value-type="string" table:style-name="ce61">
            <text:p>GND:<text:s text:c="5"/></text:p>
          </table:table-cell>
          <table:table-cell table:number-columns-repeated="2" table:style-name="ce55"/>
          <table:table-cell table:style-name="ce56"/>
          <table:table-cell office:value-type="string" table:style-name="ce67">
            <text:p>1 - Pessoal e Encargos Sociais</text:p>
          </table:table-cell>
          <table:table-cell table:style-name="ce58"/>
          <table:table-cell table:style-name="ce55"/>
          <table:table-cell office:value-type="string" table:style-name="ce61">
            <text:p>GND:<text:s text:c="5"/></text:p>
          </table:table-cell>
          <table:table-cell office:value-type="string" table:number-columns-spanned="4" table:number-rows-spanned="1" table:style-name="ce83">
            <text:p>3 - Outras Despesas Correntes</text:p>
          </table:table-cell>
          <table:covered-table-cell table:number-columns-repeated="3"/>
          <table:table-cell office:value-type="string" table:style-name="ce61">
            <text:p>GND:<text:s text:c="5"/></text:p>
          </table:table-cell>
          <table:table-cell office:value-type="string" table:style-name="ce64">
            <text:p>4 - Investimentos</text:p>
          </table:table-cell>
          <table:table-cell table:number-columns-repeated="2" table:style-name="ce64"/>
          <table:table-cell office:value-type="string" table:style-name="ce61">
            <text:p>GND:<text:s text:c="5"/></text:p>
          </table:table-cell>
          <table:table-cell office:value-type="string" table:style-name="ce64">
            <text:p>5 - Inversões</text:p>
          </table:table-cell>
          <table:table-cell table:number-columns-repeated="16365" table:style-name="ce64"/>
        </table:table-row>
        <table:table-row table:style-name="ro1">
          <table:table-cell table:style-name="ce55"/>
          <table:table-cell office:value-type="string" table:style-name="ce48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5"/>
          <table:table-cell table:number-columns-repeated="4" table:style-name="ce59"/>
          <table:table-cell table:number-columns-repeated="16372" table:style-name="ce48"/>
        </table:table-row>
        <table:table-row table:style-name="ro1">
          <table:table-cell table:style-name="ce55"/>
          <table:table-cell office:value-type="string" table:style-name="ce61">
            <text:p>Fonte:<text:s text:c="4"/></text:p>
          </table:table-cell>
          <table:table-cell office:value-type="string" table:style-name="ce67">
            <text:p>100 - Recursos do Tesouro - Exercício Corrente (1); Recursos Ordinários (00)</text:p>
          </table:table-cell>
          <table:table-cell table:style-name="ce58"/>
          <table:table-cell table:style-name="ce55"/>
          <table:table-cell table:style-name="ce68"/>
          <table:table-cell office:value-type="string" table:style-name="ce61">
            <text:p>Fonte:<text:s text:c="4"/></text:p>
          </table:table-cell>
          <table:table-cell office:value-type="string" table:style-name="ce67">
            <text:p>188 - Recursos do Tesouro - Exercício Corrente (1); Remuneração das Disponibilidades do Tesouro Nacional (88)</text:p>
          </table:table-cell>
          <table:table-cell table:number-columns-repeated="16376" table:style-name="ce64"/>
        </table:table-row>
        <table:table-row table:style-name="ro1">
          <table:table-cell table:style-name="ce55"/>
          <table:table-cell office:value-type="string" table:style-name="ce61">
            <text:p>Fonte:<text:s text:c="4"/></text:p>
          </table:table-cell>
          <table:table-cell office:value-type="string" table:style-name="ce67">
            <text:p>127 - Recursos do Tesouro - Exercício Corrente (1); Custas Judiciais (27)</text:p>
          </table:table-cell>
          <table:table-cell table:number-columns-repeated="3" table:style-name="ce64"/>
          <table:table-cell office:value-type="string" table:style-name="ce61">
            <text:p>Fonte:<text:s text:c="4"/></text:p>
          </table:table-cell>
          <table:table-cell office:value-type="string" table:style-name="ce64">
            <text:p>300 - Recursos do Tesouro - Exercícios Anteriores (3); Recursos Ordinários (00)</text:p>
          </table:table-cell>
          <table:table-cell table:number-columns-repeated="16376" table:style-name="ce64"/>
        </table:table-row>
        <table:table-row table:style-name="ro1">
          <table:table-cell table:style-name="ce9"/>
          <table:table-cell office:value-type="string" table:style-name="ce61">
            <text:p>Fonte:<text:s text:c="4"/></text:p>
          </table:table-cell>
          <table:table-cell office:value-type="string" table:style-name="ce67">
            <text:p>150 - Recursos do Tesouro - Exercício Corrente (1); Recursos Próprios Não-Financeiros (50)</text:p>
          </table:table-cell>
          <table:table-cell table:style-name="ce58"/>
          <table:table-cell table:style-name="ce55"/>
          <table:table-cell table:style-name="ce68"/>
          <table:table-cell office:value-type="string" table:style-name="ce61">
            <text:p>Fonte:<text:s text:c="4"/></text:p>
          </table:table-cell>
          <table:table-cell office:value-type="string" table:style-name="ce64">
            <text:p>327 - Recursos do Tesouro - Exercícios Anteriores (3); Custas Judiciais (27)</text:p>
          </table:table-cell>
          <table:table-cell table:number-columns-repeated="6" table:style-name="ce64"/>
          <table:table-cell table:style-name="ce9"/>
          <table:table-cell table:style-name="ce69"/>
          <table:table-cell table:style-name="ce9"/>
          <table:table-cell table:style-name="ce10"/>
          <table:table-cell table:number-columns-repeated="16366" table:style-name="ce9"/>
        </table:table-row>
        <table:table-row table:style-name="ro1">
          <table:table-cell table:style-name="ce9"/>
          <table:table-cell office:value-type="string" table:style-name="ce61">
            <text:p>Fonte:<text:s text:c="4"/></text:p>
          </table:table-cell>
          <table:table-cell office:value-type="string" table:style-name="ce67">
            <text:p>156 - Recursos do Tesouro - Exercício Corrente (1); Contribuição do Servidor para o PSSSP (56)</text:p>
          </table:table-cell>
          <table:table-cell table:style-name="ce58"/>
          <table:table-cell table:style-name="ce55"/>
          <table:table-cell table:style-name="ce68"/>
          <table:table-cell office:value-type="string" table:style-name="ce70">
            <text:p>Fonte:<text:s text:c="4"/></text:p>
          </table:table-cell>
          <table:table-cell office:value-type="string" table:style-name="ce71">
            <text:p>956 - Recursos Condicionados (9); Contribuição do Servidor para o PSSSP (56)</text:p>
          </table:table-cell>
          <table:table-cell table:number-columns-repeated="6" table:style-name="ce64"/>
          <table:table-cell table:style-name="ce9"/>
          <table:table-cell table:style-name="ce69"/>
          <table:table-cell table:style-name="ce9"/>
          <table:table-cell table:style-name="ce10"/>
          <table:table-cell table:number-columns-repeated="16366" table:style-name="ce9"/>
        </table:table-row>
        <table:table-row table:style-name="ro1">
          <table:table-cell/>
          <table:table-cell office:value-type="string" table:style-name="ce61">
            <text:p>Fonte:<text:s text:c="4"/></text:p>
          </table:table-cell>
          <table:table-cell office:value-type="string" table:style-name="ce64">
            <text:p>169 - Recursos do Tesouro - Exercício Corrente (1); Contribuição Patronal para o PSSSP (69)</text:p>
          </table:table-cell>
          <table:table-cell table:style-name="ce58"/>
          <table:table-cell table:style-name="ce55"/>
          <table:table-cell table:style-name="ce68"/>
          <table:table-cell office:value-type="string" table:style-name="ce70">
            <text:p>Fonte:<text:s text:c="4"/></text:p>
          </table:table-cell>
          <table:table-cell office:value-type="string" table:style-name="ce71">
            <text:p>969 - Recursos Condicionados (9); Contribuição Patronal para o PSSSP (69)</text:p>
          </table:table-cell>
          <table:table-cell table:number-columns-repeated="5" table:style-name="ce9"/>
          <table:table-cell table:style-name="ce69"/>
          <table:table-cell table:style-name="ce9"/>
          <table:table-cell table:style-name="ce69"/>
          <table:table-cell table:style-name="ce9"/>
          <table:table-cell table:style-name="ce10"/>
          <table:table-cell table:number-columns-repeated="16366" table:style-name="ce9"/>
        </table:table-row>
        <table:table-row table:style-name="ro1">
          <table:table-cell/>
          <table:table-cell table:number-columns-repeated="5" table:style-name="ce9"/>
          <table:table-cell table:style-name="ce72"/>
          <table:table-cell table:number-columns-repeated="10" table:style-name="ce9"/>
          <table:table-cell table:style-name="ce69"/>
          <table:table-cell table:style-name="ce9"/>
          <table:table-cell table:style-name="ce69"/>
          <table:table-cell table:style-name="ce9"/>
          <table:table-cell table:style-name="ce10"/>
          <table:table-cell table:number-columns-repeated="16362" table:style-name="ce9"/>
        </table:table-row>
        <table:table-row table:style-name="ro1">
          <table:table-cell/>
          <table:table-cell table:number-columns-repeated="5" table:style-name="ce9"/>
          <table:table-cell table:style-name="ce58"/>
          <table:table-cell table:style-name="ce55"/>
          <table:table-cell table:style-name="ce68"/>
          <table:table-cell table:style-name="ce72"/>
          <table:table-cell table:number-columns-repeated="10" table:style-name="ce9"/>
          <table:table-cell table:style-name="ce69"/>
          <table:table-cell table:style-name="ce9"/>
          <table:table-cell table:style-name="ce69"/>
          <table:table-cell table:style-name="ce9"/>
          <table:table-cell table:style-name="ce10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6" table:style-name="ce9"/>
          <table:table-cell table:number-columns-repeated="3" table:style-name="ce72"/>
          <table:table-cell table:number-columns-repeated="14" table:style-name="ce73"/>
          <table:table-cell table:style-name="ce10"/>
          <table:table-cell table:number-columns-repeated="16359"/>
        </table:table-row>
        <table:table-row table:number-rows-repeated="1048523" table:style-name="ro1">
          <table:table-cell table:number-columns-repeated="16384"/>
        </table:table-row>
        <table:named-expressions>
          <table:named-range table:name="A" table:cell-range-address="'file://rmgsfs01/TRE-MG/SEPOR/SEPOR%2001/Relatório%20CNJ%20-%20Transparência/Rascunhos/2018/Anexo%20II/12%20-%20DEZ/DEZ%20-%20MASCARA%20ANEXO%20II%20-%20RELATÓRIO%20SEPOR%20-%20Edmar.xls'#UPLOADS_Anexo_II.$E$4" table:base-cell-address="PUBLICAÇÃO_ANEXO_II.$A$1"/>
          <table:named-expression table:name="Alteração_de_Duodécimo" table:expression="of:=['file://Rmgwspo01/Comum/Comum/spo-01/DADOS99/PLAN99.XLS'#'Orç_1999-Alt_Q_D_D_'.$F$2:.$J$64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" table:base-cell-address="PUBLICAÇÃO_ANEXO_II.$A$1"/>
          <table:named-expression table:name="Alteração_de_Duodécimo_03_03" table:expression="of:=[.#REF!]" table:base-cell-address="PUBLICAÇÃO_ANEXO_II.$A$1"/>
          <table:named-expression table:name="Alteração_de_Duodécimo_10_03" table:expression="of:=[.#REF!]" table:base-cell-address="PUBLICAÇÃO_ANEXO_II.$A$1"/>
          <table:named-expression table:name="Alteração_de_Duodécimo_12_02" table:expression="of:=[.#REF!]" table:base-cell-address="PUBLICAÇÃO_ANEXO_II.$A$1"/>
          <table:named-expression table:name="Alteração_de_Duodécimo_12_02A" table:expression="of:=[.#REF!]" table:base-cell-address="PUBLICAÇÃO_ANEXO_II.$A$1"/>
          <table:named-expression table:name="Alteração_de_Duodécimo_25_02" table:expression="of:=[.#REF!]" table:base-cell-address="PUBLICAÇÃO_ANEXO_II.$A$1"/>
          <table:named-expression table:name="Alteração_de_Q.D.D._02_02" table:expression="of:=[.#REF!]" table:base-cell-address="PUBLICAÇÃO_ANEXO_II.$A$1"/>
          <table:named-expression table:name="Alteração_de_Q.D.D._02_03" table:expression="of:=[.#REF!]" table:base-cell-address="PUBLICAÇÃO_ANEXO_II.$A$1"/>
          <table:named-expression table:name="Alteração_de_Q.D.D._02_06" table:expression="of:=[.#REF!]" table:base-cell-address="PUBLICAÇÃO_ANEXO_II.$A$1"/>
          <table:named-expression table:name="Alteração_de_Q.D.D._08_03" table:expression="of:=[.#REF!]" table:base-cell-address="PUBLICAÇÃO_ANEXO_II.$A$1"/>
          <table:named-expression table:name="Alteração_de_Q.D.D._10_03" table:expression="of:=[.#REF!]" table:base-cell-address="PUBLICAÇÃO_ANEXO_II.$A$1"/>
          <table:named-expression table:name="Alteração_de_Q.D.D._11_03" table:expression="of:=[.#REF!]" table:base-cell-address="PUBLICAÇÃO_ANEXO_II.$A$1"/>
          <table:named-expression table:name="Alteração_de_Q.D.D._11_05" table:expression="of:=[.#REF!]" table:base-cell-address="PUBLICAÇÃO_ANEXO_II.$A$1"/>
          <table:named-expression table:name="Alteração_de_Q.D.D._11_06" table:expression="of:=[.#REF!]" table:base-cell-address="PUBLICAÇÃO_ANEXO_II.$A$1"/>
          <table:named-expression table:name="Alteração_de_Q.D.D._12_02" table:expression="of:=[.#REF!]" table:base-cell-address="PUBLICAÇÃO_ANEXO_II.$A$1"/>
          <table:named-expression table:name="Alteração_de_Q.D.D._12_02A" table:expression="of:=[.#REF!]" table:base-cell-address="PUBLICAÇÃO_ANEXO_II.$A$1"/>
          <table:named-expression table:name="Alteração_de_Q.D.D._14_05" table:expression="of:=[.#REF!]" table:base-cell-address="PUBLICAÇÃO_ANEXO_II.$A$1"/>
          <table:named-expression table:name="Alteração_de_Q.D.D._15_04" table:expression="of:=[.#REF!]" table:base-cell-address="PUBLICAÇÃO_ANEXO_II.$A$1"/>
          <table:named-expression table:name="Alteração_de_Q.D.D._15_06" table:expression="of:=[.#REF!]" table:base-cell-address="PUBLICAÇÃO_ANEXO_II.$A$1"/>
          <table:named-expression table:name="Alteração_de_Q.D.D._16_06" table:expression="of:=[.#REF!]" table:base-cell-address="PUBLICAÇÃO_ANEXO_II.$A$1"/>
          <table:named-expression table:name="Alteração_de_Q.D.D._17_03" table:expression="of:=[.#REF!]" table:base-cell-address="PUBLICAÇÃO_ANEXO_II.$A$1"/>
          <table:named-expression table:name="Alteração_de_Q.D.D._17_05" table:expression="of:=[.#REF!]" table:base-cell-address="PUBLICAÇÃO_ANEXO_II.$A$1"/>
          <table:named-expression table:name="Alteração_de_Q.D.D._17_06" table:expression="of:=[.#REF!]" table:base-cell-address="PUBLICAÇÃO_ANEXO_II.$A$1"/>
          <table:named-expression table:name="Alteração_de_Q.D.D._17_06A" table:expression="of:=[.#REF!]" table:base-cell-address="PUBLICAÇÃO_ANEXO_II.$A$1"/>
          <table:named-expression table:name="Alteração_de_Q.D.D._19_03" table:expression="of:=[.#REF!]" table:base-cell-address="PUBLICAÇÃO_ANEXO_II.$A$1"/>
          <table:named-expression table:name="Alteração_de_Q.D.D._19_04" table:expression="of:=[.#REF!]" table:base-cell-address="PUBLICAÇÃO_ANEXO_II.$A$1"/>
          <table:named-expression table:name="Alteração_de_Q.D.D._21_06" table:expression="of:=[.#REF!]" table:base-cell-address="PUBLICAÇÃO_ANEXO_II.$A$1"/>
          <table:named-expression table:name="Alteração_de_Q.D.D._22_06" table:expression="of:=[.#REF!]" table:base-cell-address="PUBLICAÇÃO_ANEXO_II.$A$1"/>
          <table:named-expression table:name="Alteração_de_Q.D.D._23_04" table:expression="of:=[.#REF!]" table:base-cell-address="PUBLICAÇÃO_ANEXO_II.$A$1"/>
          <table:named-expression table:name="Alteração_de_Q.D.D._25_03" table:expression="of:=[.#REF!]" table:base-cell-address="PUBLICAÇÃO_ANEXO_II.$A$1"/>
          <table:named-expression table:name="Alteração_de_Q.D.D._25_05" table:expression="of:=[.#REF!]" table:base-cell-address="PUBLICAÇÃO_ANEXO_II.$A$1"/>
          <table:named-expression table:name="Alteração_de_Q.D.D._26_05" table:expression="of:=[.#REF!]" table:base-cell-address="PUBLICAÇÃO_ANEXO_II.$A$1"/>
          <table:named-expression table:name="Alteração_de_Q.D.D._28_04" table:expression="of:=[.#REF!]" table:base-cell-address="PUBLICAÇÃO_ANEXO_II.$A$1"/>
          <table:named-expression table:name="Alteração_de_Q.D.D._28_05" table:expression="of:=[.#REF!]" table:base-cell-address="PUBLICAÇÃO_ANEXO_II.$A$1"/>
          <table:named-expression table:name="Alteração_de_Q.D.D._29_03" table:expression="of:=[.#REF!]" table:base-cell-address="PUBLICAÇÃO_ANEXO_II.$A$1"/>
          <table:named-expression table:name="Alteração_de_Q.D.D._30_04" table:expression="of:=[.#REF!]" table:base-cell-address="PUBLICAÇÃO_ANEXO_II.$A$1"/>
          <table:named-expression table:name="Anulação_de_Provisão_Concedida_21_05" table:expression="of:=[.#REF!]" table:base-cell-address="PUBLICAÇÃO_ANEXO_II.$A$1"/>
          <table:named-range table:name="Print_Area" table:cell-range-address="PUBLICAÇÃO_ANEXO_II.$A$1:PUBLICAÇÃO_ANEXO_II.$X$49" table:base-cell-address="PUBLICAÇÃO_ANEXO_II.$A$1"/>
          <table:named-expression table:name="Bloqueio_para_fonte_de_recurso_16_06" table:expression="of:=[.#REF!]" table:base-cell-address="PUBLICAÇÃO_ANEXO_II.$A$1"/>
          <table:named-expression table:name="Detalhamento_de_Dotação_Custeios_Invest._10_03" table:expression="of:=[.#REF!]" table:base-cell-address="PUBLICAÇÃO_ANEXO_II.$A$1"/>
          <table:named-expression table:name="Detalhamento_de_Duodécimo_01_03" table:expression="of:=[.#REF!]" table:base-cell-address="PUBLICAÇÃO_ANEXO_II.$A$1"/>
          <table:named-expression table:name="Detalhamento_de_Duodécimo_03_03" table:expression="of:=[.#REF!]" table:base-cell-address="PUBLICAÇÃO_ANEXO_II.$A$1"/>
          <table:named-expression table:name="Dotação_Atual" table:expression="of:=[.#REF!]" table:base-cell-address="PUBLICAÇÃO_ANEXO_II.$A$1"/>
          <table:named-expression table:name="Duodécimo_01_fev" table:expression="of:=['file://Rmgwspo01/Comum/Comum/spo-01/DADOS99/PLAN99.XLS'#'Orç_1999-Alt_Q_D_D_'.#REF!]" table:base-cell-address="PUBLICAÇÃO_ANEXO_II.$A$1"/>
          <table:named-expression table:name="Duodécimo_05_fev" table:expression="of:=['file://Rmgwspo01/Comum/Comum/spo-01/DADOS99/PLAN99.XLS'#'Orç_1999-Alt_Q_D_D_'.#REF!]" table:base-cell-address="PUBLICAÇÃO_ANEXO_II.$A$1"/>
          <table:named-expression table:name="Duodécimo_09_fev" table:expression="of:=['file://Rmgwspo01/Comum/Comum/spo-01/DADOS99/PLAN99.XLS'#'Orç_1999-Alt_Q_D_D_'.#REF!]" table:base-cell-address="PUBLICAÇÃO_ANEXO_II.$A$1"/>
          <table:named-expression table:name="Duodécimo_11_fev" table:expression="of:=['file://Rmgwspo01/Comum/Comum/spo-01/DADOS99/PLAN99.XLS'#'Orç_1999-Alt_Q_D_D_'.#REF!]" table:base-cell-address="PUBLICAÇÃO_ANEXO_II.$A$1"/>
          <table:named-expression table:name="Duodécimo_12_fev" table:expression="of:=['file://Rmgwspo01/Comum/Comum/spo-01/DADOS99/PLAN99.XLS'#'Orç_1999-Alt_Q_D_D_'.#REF!]" table:base-cell-address="PUBLICAÇÃO_ANEXO_II.$A$1"/>
          <table:named-expression table:name="Duodécimo_23_fev" table:expression="of:=['file://Rmgwspo01/Comum/Comum/spo-01/DADOS99/PLAN99.XLS'#'Orç_1999-Alt_Q_D_D_'.#REF!]" table:base-cell-address="PUBLICAÇÃO_ANEXO_II.$A$1"/>
          <table:named-expression table:name="Provisão_Concedida_14_05" table:expression="of:=[.#REF!]" table:base-cell-address="PUBLICAÇÃO_ANEXO_II.$A$1"/>
          <table:named-expression table:name="Provisão_Concedida_19_05" table:expression="of:=[.#REF!]" table:base-cell-address="PUBLICAÇÃO_ANEXO_II.$A$1"/>
          <table:named-expression table:name="Provisão_Concedida_20_05" table:expression="of:=[.#REF!]" table:base-cell-address="PUBLICAÇÃO_ANEXO_II.$A$1"/>
          <table:named-expression table:name="Provisão_Concedida_20_05A" table:expression="of:=[.#REF!]" table:base-cell-address="PUBLICAÇÃO_ANEXO_II.$A$1"/>
          <table:named-expression table:name="Q.D.D." table:expression="of:=[.#REF!]" table:base-cell-address="PUBLICAÇÃO_ANEXO_II.$A$1"/>
          <table:named-expression table:name="Saldo_de_Duodécimo_10_03" table:expression="of:=[.#REF!]" table:base-cell-address="PUBLICAÇÃO_ANEXO_II.$A$1"/>
          <table:named-expression table:name="Total_Alteração_Q.D.D." table:expression="of:=[.#REF!]" table:base-cell-address="PUBLICAÇÃO_ANEXO_II.$A$1"/>
          <table:named-expression table:name="total_de_detalhamento_de_duodécimo" table:expression="of:=['file://Rmgwspo01/Comum/Comum/spo-01/DADOS99/PLAN99.XLS'#'Orç_1999-Alt_Q_D_D_'.#REF!]" table:base-cell-address="PUBLICAÇÃO_ANEXO_II.$A$1"/>
          <table:named-expression table:name="Total_Det._Duodécimo_Janeiro" table:expression="of:=['file://Rmgwspo01/Comum/Comum/spo-01/DADOS99/PLAN99.XLS'#'Orç_1999-Alt_Q_D_D_'.#REF!]" table:base-cell-address="PUBLICAÇÃO_ANEXO_II.$A$1"/>
          <table:named-expression table:name="Total_Provisão_Concedida" table:expression="of:=[.#REF!]" table:base-cell-address="PUBLICAÇÃO_ANEXO_II.$A$1"/>
          <table:named-expression table:name="Valor_de_Pré_empenho" table:expression="of:=[.#REF!]" table:base-cell-address="PUBLICAÇÃO_ANEXO_II.$A$1"/>
        </table:named-expressions>
      </table:table>
      <table:table table:name="'file://rmgsfs01/TRE-MG/SEPOR/SEPOR%2001/Relatório%20CNJ%20-%20Transparência/Rascunhos/2018/Anexo%20II/12%20-%20DEZ/DEZ%20-%20MASCARA%20ANEXO%20II%20-%20RELATÓRIO%20SEPOR%20-%20Edmar.xls'#Passo-a-passo" table:style-name="ta2">
        <table:table-source xlink:href="file://rmgsfs01/TRE-MG/SEPOR/SEPOR%2001/Relatório%20CNJ%20-%20Transparência/Rascunhos/2018/Anexo%20II/12%20-%20DEZ/DEZ%20-%20MASCARA%20ANEXO%20II%20-%20RELATÓRIO%20SEPOR%20-%20Edmar.xls" table:table-name="Passo-a-pas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8/Anexo%20II/12%20-%20DEZ/DEZ%20-%20MASCARA%20ANEXO%20II%20-%20RELATÓRIO%20SEPOR%20-%20Edmar.xls'#BASE_PROCV" table:style-name="ta2">
        <table:table-source xlink:href="file://rmgsfs01/TRE-MG/SEPOR/SEPOR%2001/Relatório%20CNJ%20-%20Transparência/Rascunhos/2018/Anexo%20II/12%20-%20DEZ/DEZ%20-%20MASCARA%20ANEXO%20II%20-%20RELATÓRIO%20SEPOR%20-%20Edmar.xls" table:table-name="BASE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8/Anexo%20II/12%20-%20DEZ/DEZ%20-%20MASCARA%20ANEXO%20II%20-%20RELATÓRIO%20SEPOR%20-%20Edmar.xls'#_SEPOR_Colagem_-_UPLOAD" table:style-name="ta2">
        <table:table-source xlink:href="file://rmgsfs01/TRE-MG/SEPOR/SEPOR%2001/Relatório%20CNJ%20-%20Transparência/Rascunhos/2018/Anexo%20II/12%20-%20DEZ/DEZ%20-%20MASCARA%20ANEXO%20II%20-%20RELATÓRIO%20SEPOR%20-%20Edmar.xls" table:table-name="_SEPOR_Colagem_-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8/Anexo%20II/12%20-%20DEZ/DEZ%20-%20MASCARA%20ANEXO%20II%20-%20RELATÓRIO%20SEPOR%20-%20Edmar.xls'#_SEPOR_TD_Colagem" table:style-name="ta2">
        <table:table-source xlink:href="file://rmgsfs01/TRE-MG/SEPOR/SEPOR%2001/Relatório%20CNJ%20-%20Transparência/Rascunhos/2018/Anexo%20II/12%20-%20DEZ/DEZ%20-%20MASCARA%20ANEXO%20II%20-%20RELATÓRIO%20SEPOR%20-%20Edmar.xls" table:table-name="_SEPOR_TD_Col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8/Anexo%20II/12%20-%20DEZ/DEZ%20-%20MASCARA%20ANEXO%20II%20-%20RELATÓRIO%20SEPOR%20-%20Edmar.xls'#PUBLICAÇÃO_ANEXO_II" table:style-name="ta2">
        <table:table-source xlink:href="file://rmgsfs01/TRE-MG/SEPOR/SEPOR%2001/Relatório%20CNJ%20-%20Transparência/Rascunhos/2018/Anexo%20II/12%20-%20DEZ/DEZ%20-%20MASCARA%20ANEXO%20II%20-%20RELATÓRIO%20SEPOR%20-%20Edmar.xls" table:table-name="PUBLICAÇÃO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8/Anexo%20II/12%20-%20DEZ/DEZ%20-%20MASCARA%20ANEXO%20II%20-%20RELATÓRIO%20SEPOR%20-%20Edmar.xls'#UPLOADS_Anexo_II" table:style-name="ta2">
        <table:table-source xlink:href="file://rmgsfs01/TRE-MG/SEPOR/SEPOR%2001/Relatório%20CNJ%20-%20Transparência/Rascunhos/2018/Anexo%20II/12%20-%20DEZ/DEZ%20-%20MASCARA%20ANEXO%20II%20-%20RELATÓRIO%20SEPOR%20-%20Edmar.xls" table:table-name="UPLOADS_Anexo_II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43405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rmgsfs01/TRE-MG/SEPOR/SEPOR%2001/Relatório%20CNJ%20-%20Transparência/Rascunhos/2018/Anexo%20II/12%20-%20DEZ/DEZ%20-%20MASCARA%20ANEXO%20II%20-%20RELATÓRIO%20SEPOR%20-%20Edmar.xls'#Diferença_com_Camylla_UPLOAD" table:style-name="ta2">
        <table:table-source xlink:href="file://rmgsfs01/TRE-MG/SEPOR/SEPOR%2001/Relatório%20CNJ%20-%20Transparência/Rascunhos/2018/Anexo%20II/12%20-%20DEZ/DEZ%20-%20MASCARA%20ANEXO%20II%20-%20RELATÓRIO%20SEPOR%20-%20Edmar.xls" table:table-name="Diferença_com_Camylla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8/Anexo%20II/12%20-%20DEZ/DEZ%20-%20MASCARA%20ANEXO%20II%20-%20RELATÓRIO%20SEPOR%20-%20Edmar.xls'#Diferença_com_CamyllaPUBLICAÇÃO" table:style-name="ta2">
        <table:table-source xlink:href="file://rmgsfs01/TRE-MG/SEPOR/SEPOR%2001/Relatório%20CNJ%20-%20Transparência/Rascunhos/2018/Anexo%20II/12%20-%20DEZ/DEZ%20-%20MASCARA%20ANEXO%20II%20-%20RELATÓRIO%20SEPOR%20-%20Edmar.xls" table:table-name="Diferença_com_CamyllaPUBL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8/Anexo%20II/12%20-%20DEZ/DEZ%20-%20MASCARA%20ANEXO%20II%20-%20RELATÓRIO%20SEPOR%20-%20Edmar.xls'#Diferença_mês_anterior" table:style-name="ta2">
        <table:table-source xlink:href="file://rmgsfs01/TRE-MG/SEPOR/SEPOR%2001/Relatório%20CNJ%20-%20Transparência/Rascunhos/2018/Anexo%20II/12%20-%20DEZ/DEZ%20-%20MASCARA%20ANEXO%20II%20-%20RELATÓRIO%20SEPOR%20-%20Edmar.xls" table:table-name="Diferença_mês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8/Anexo%20II/11%20-%20NOV/NOV%20-%20MASCARA%20ANEXO%20II%20-%20RELATÓRIO%20SEPOR%20-%20Edmar.xls'#Passo-a-passo" table:style-name="ta2">
        <table:table-source xlink:href="file://rmgsfs01/TRE-MG/SEPOR/SEPOR%2001/Relatório%20CNJ%20-%20Transparência/Rascunhos/2018/Anexo%20II/11%20-%20NOV/NOV%20-%20MASCARA%20ANEXO%20II%20-%20RELATÓRIO%20SEPOR%20-%20Edmar.xls" table:table-name="Passo-a-pas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8/Anexo%20II/11%20-%20NOV/NOV%20-%20MASCARA%20ANEXO%20II%20-%20RELATÓRIO%20SEPOR%20-%20Edmar.xls'#BASE_PROCV" table:style-name="ta2">
        <table:table-source xlink:href="file://rmgsfs01/TRE-MG/SEPOR/SEPOR%2001/Relatório%20CNJ%20-%20Transparência/Rascunhos/2018/Anexo%20II/11%20-%20NOV/NOV%20-%20MASCARA%20ANEXO%20II%20-%20RELATÓRIO%20SEPOR%20-%20Edmar.xls" table:table-name="BASE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8/Anexo%20II/11%20-%20NOV/NOV%20-%20MASCARA%20ANEXO%20II%20-%20RELATÓRIO%20SEPOR%20-%20Edmar.xls'#_SEPOR_Colagem_-_UPLOAD" table:style-name="ta2">
        <table:table-source xlink:href="file://rmgsfs01/TRE-MG/SEPOR/SEPOR%2001/Relatório%20CNJ%20-%20Transparência/Rascunhos/2018/Anexo%20II/11%20-%20NOV/NOV%20-%20MASCARA%20ANEXO%20II%20-%20RELATÓRIO%20SEPOR%20-%20Edmar.xls" table:table-name="_SEPOR_Colagem_-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8/Anexo%20II/11%20-%20NOV/NOV%20-%20MASCARA%20ANEXO%20II%20-%20RELATÓRIO%20SEPOR%20-%20Edmar.xls'#_SEPOR_TD_Colagem" table:style-name="ta2">
        <table:table-source xlink:href="file://rmgsfs01/TRE-MG/SEPOR/SEPOR%2001/Relatório%20CNJ%20-%20Transparência/Rascunhos/2018/Anexo%20II/11%20-%20NOV/NOV%20-%20MASCARA%20ANEXO%20II%20-%20RELATÓRIO%20SEPOR%20-%20Edmar.xls" table:table-name="_SEPOR_TD_Col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8/Anexo%20II/11%20-%20NOV/NOV%20-%20MASCARA%20ANEXO%20II%20-%20RELATÓRIO%20SEPOR%20-%20Edmar.xls'#PUBLICAÇÃO_ANEXO_II" table:style-name="ta2">
        <table:table-source xlink:href="file://rmgsfs01/TRE-MG/SEPOR/SEPOR%2001/Relatório%20CNJ%20-%20Transparência/Rascunhos/2018/Anexo%20II/11%20-%20NOV/NOV%20-%20MASCARA%20ANEXO%20II%20-%20RELATÓRIO%20SEPOR%20-%20Edmar.xls" table:table-name="PUBLICAÇÃO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8/Anexo%20II/11%20-%20NOV/NOV%20-%20MASCARA%20ANEXO%20II%20-%20RELATÓRIO%20SEPOR%20-%20Edmar.xls'#UPLOADS_Anexo_II" table:style-name="ta2">
        <table:table-source xlink:href="file://rmgsfs01/TRE-MG/SEPOR/SEPOR%2001/Relatório%20CNJ%20-%20Transparência/Rascunhos/2018/Anexo%20II/11%20-%20NOV/NOV%20-%20MASCARA%20ANEXO%20II%20-%20RELATÓRIO%20SEPOR%20-%20Edmar.xls" table:table-name="UPLOADS_Anexo_II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43405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rmgsfs01/TRE-MG/SEPOR/SEPOR%2001/Relatório%20CNJ%20-%20Transparência/Rascunhos/2018/Anexo%20II/11%20-%20NOV/NOV%20-%20MASCARA%20ANEXO%20II%20-%20RELATÓRIO%20SEPOR%20-%20Edmar.xls'#Diferença_com_Camylla_UPLOAD" table:style-name="ta2">
        <table:table-source xlink:href="file://rmgsfs01/TRE-MG/SEPOR/SEPOR%2001/Relatório%20CNJ%20-%20Transparência/Rascunhos/2018/Anexo%20II/11%20-%20NOV/NOV%20-%20MASCARA%20ANEXO%20II%20-%20RELATÓRIO%20SEPOR%20-%20Edmar.xls" table:table-name="Diferença_com_Camylla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8/Anexo%20II/11%20-%20NOV/NOV%20-%20MASCARA%20ANEXO%20II%20-%20RELATÓRIO%20SEPOR%20-%20Edmar.xls'#Diferença_com_CamyllaPUBLICAÇÃO" table:style-name="ta2">
        <table:table-source xlink:href="file://rmgsfs01/TRE-MG/SEPOR/SEPOR%2001/Relatório%20CNJ%20-%20Transparência/Rascunhos/2018/Anexo%20II/11%20-%20NOV/NOV%20-%20MASCARA%20ANEXO%20II%20-%20RELATÓRIO%20SEPOR%20-%20Edmar.xls" table:table-name="Diferença_com_CamyllaPUBL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8/Anexo%20II/11%20-%20NOV/NOV%20-%20MASCARA%20ANEXO%20II%20-%20RELATÓRIO%20SEPOR%20-%20Edmar.xls'#Diferença_mês_anterior" table:style-name="ta2">
        <table:table-source xlink:href="file://rmgsfs01/TRE-MG/SEPOR/SEPOR%2001/Relatório%20CNJ%20-%20Transparência/Rascunhos/2018/Anexo%20II/11%20-%20NOV/NOV%20-%20MASCARA%20ANEXO%20II%20-%20RELATÓRIO%20SEPOR%20-%20Edmar.xls" table:table-name="Diferença_mês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" table:cell-range-address="'file://rmgsfs01/TRE-MG/SEPOR/SEPOR%2001/Relatório%20CNJ%20-%20Transparência/Rascunhos/2018/Anexo%20II/11%20-%20NOV/NOV%20-%20MASCARA%20ANEXO%20II%20-%20RELATÓRIO%20SEPOR%20-%20Edmar.xls'#UPLOADS_Anexo_II.$E$4" table:base-cell-address="PUBLICAÇÃO_ANEXO_II.$A$1"/>
        <table:named-expression table:name="Alteração_de_Duodécimo" table:expression="of:=['file://Rmgwspo01/Comum/Comum/spo-01/DADOS99/PLAN99.XLS'#'Orç_1999-Alt_Q_D_D_'.$F$2:.$J$64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'.#REF!]" table:base-cell-address="PUBLICAÇÃO_ANEXO_II.$A$1"/>
        <table:named-expression table:name="Duodécimo_05_fev" table:expression="of:=['file://Rmgwspo01/Comum/Comum/spo-01/DADOS99/PLAN99.XLS'#'Orç_1999-Alt_Q_D_D_'.#REF!]" table:base-cell-address="PUBLICAÇÃO_ANEXO_II.$A$1"/>
        <table:named-expression table:name="Duodécimo_09_fev" table:expression="of:=['file://Rmgwspo01/Comum/Comum/spo-01/DADOS99/PLAN99.XLS'#'Orç_1999-Alt_Q_D_D_'.#REF!]" table:base-cell-address="PUBLICAÇÃO_ANEXO_II.$A$1"/>
        <table:named-expression table:name="Duodécimo_11_fev" table:expression="of:=['file://Rmgwspo01/Comum/Comum/spo-01/DADOS99/PLAN99.XLS'#'Orç_1999-Alt_Q_D_D_'.#REF!]" table:base-cell-address="PUBLICAÇÃO_ANEXO_II.$A$1"/>
        <table:named-expression table:name="Duodécimo_12_fev" table:expression="of:=['file://Rmgwspo01/Comum/Comum/spo-01/DADOS99/PLAN99.XLS'#'Orç_1999-Alt_Q_D_D_'.#REF!]" table:base-cell-address="PUBLICAÇÃO_ANEXO_II.$A$1"/>
        <table:named-expression table:name="Duodécimo_23_fev" table:expression="of:=['file://Rmgwspo01/Comum/Comum/spo-01/DADOS99/PLAN99.XLS'#'Orç_1999-Alt_Q_D_D_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.$C$13:.$C$31]~['file://Rmgwsepor07/comum/RELAT%D3RIO%20SIAFI%20GERENCIAL%20-%20ANEXO%20II%20-%20xlpad971%20vers%E3o%2012-3-2014.xls'#Planilha_1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.$C$13]~['file://Rmgwsepor07/comum/RELAT%D3RIO%20SIAFI%20GERENCIAL%20-%20ANEXO%20II%20-%20xlpad971%20vers%E3o%2012-3-2014.xls'#Planilha_1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.$C$13:.$C$14]~['file://Rmgwsepor07/comum/RELAT%D3RIO%20SIAFI%20GERENCIAL%20-%20ANEXO%20II%20-%20xlpad971%20vers%E3o%2012-3-2014.xls'#Planilha_2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.$C$13]~['file://Rmgwsepor07/comum/RELAT%D3RIO%20SIAFI%20GERENCIAL%20-%20ANEXO%20II%20-%20xlpad971%20vers%E3o%2012-3-2014.xls'#Planilha_2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.$C$13:.$C$14]~['file://Rmgwsepor07/comum/RELAT%D3RIO%20SIAFI%20GERENCIAL%20-%20ANEXO%20II%20-%20xlpad971%20vers%E3o%2012-3-2014.xls'#Planilha_3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.$C$13]~['file://Rmgwsepor07/comum/RELAT%D3RIO%20SIAFI%20GERENCIAL%20-%20ANEXO%20II%20-%20xlpad971%20vers%E3o%2012-3-2014.xls'#Planilha_3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.$C$13:.$C$14]~['file://Rmgwsepor07/comum/RELAT%D3RIO%20SIAFI%20GERENCIAL%20-%20ANEXO%20II%20-%20xlpad971%20vers%E3o%2012-3-2014.xls'#Planilha_4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.$C$13]~['file://Rmgwsepor07/comum/RELAT%D3RIO%20SIAFI%20GERENCIAL%20-%20ANEXO%20II%20-%20xlpad971%20vers%E3o%2012-3-2014.xls'#Planilha_4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.$C$13:.$C$17]~['file://Rmgwsepor07/comum/RELAT%D3RIO%20SIAFI%20GERENCIAL%20-%20ANEXO%20II%20-%20xlpad971%20vers%E3o%2012-3-2014.xls'#Planilha_5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.$C$13]~['file://Rmgwsepor07/comum/RELAT%D3RIO%20SIAFI%20GERENCIAL%20-%20ANEXO%20II%20-%20xlpad971%20vers%E3o%2012-3-2014.xls'#Planilha_5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.$C$13:.$C$27]~['file://Rmgwsepor04/comum/Relat%F3rio%20CNJ%20-%20Transpar%EAncia/Rascunhos/2010/Anexo%20II/SIAFI%20Gerencial%20AnexoII%2011_2010%20.xls'#Planilha_1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'.#REF!]" table:base-cell-address="PUBLICAÇÃO_ANEXO_II.$A$1"/>
        <table:named-expression table:name="Total_Det._Duodécimo_Janeiro" table:expression="of:=['file://Rmgwspo01/Comum/Comum/spo-01/DADOS99/PLAN99.XLS'#'Orç_1999-Alt_Q_D_D_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0P0">
      <number:currency-symbol>R$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text>C.N.P.J. </number:text>
      <number:number number:decimal-places="0" number:min-integer-digits="14">
        <number:embedded-text number:position="0"> </number:embedded-text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40">
      <number:number number:decimal-places="0" number:min-integer-digits="4"/>
    </number:number-style>
    <number:number-style style:name="N41">
      <number:number number:decimal-places="6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  <style:text-properties fo:color="#000000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V_237_rgula_32_2" style:display-name="Vírgula 2" style:family="table-cell" style:data-style-name="N35"/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3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0-05-26T20:13:51Z</dc:date>
  </office:meta>
</office:document-meta>
</file>