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64"/>
        <table:table-column table:style-name="co19" table:default-cell-style-name="ce13"/>
        <table:table-column table:style-name="co21" table:default-cell-style-name="ce64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87">
            <text:p>Data de referência: JULHO/2018</text:p>
          </table:table-cell>
          <table:table-cell table:style-name="ce88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9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9">
            <text:p>Dotação Inicial</text:p>
          </table:table-cell>
          <table:table-cell office:value-type="string" table:number-columns-spanned="2" table:number-rows-spanned="1" table:style-name="ce99">
            <text:p>Créditos Adicionais</text:p>
          </table:table-cell>
          <table:covered-table-cell/>
          <table:table-cell office:value-type="string" table:number-columns-spanned="1" table:number-rows-spanned="2" table:style-name="ce99">
            <text:p>Dotação Atualizada</text:p>
          </table:table-cell>
          <table:table-cell office:value-type="string" table:number-columns-spanned="1" table:number-rows-spanned="2" table:style-name="ce99">
            <text:p>Contingenciado</text:p>
          </table:table-cell>
          <table:table-cell office:value-type="string" table:number-columns-spanned="2" table:number-rows-spanned="1" table:style-name="ce99">
            <text:p>Movimentação Líquida de Créditos</text:p>
          </table:table-cell>
          <table:covered-table-cell/>
          <table:table-cell office:value-type="string" table:number-columns-spanned="1" table:number-rows-spanned="2" table:style-name="ce99">
            <text:p>Dotação Líquida</text:p>
          </table:table-cell>
          <table:table-cell office:value-type="string" table:number-columns-spanned="6" table:number-rows-spanned="1" table:style-name="ce99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ática</text:p>
            <text:p>(Programa, Ação e Subtítulo)<text:s/></text:p>
          </table:table-cell>
          <table:table-cell table:style-name="ce15"/>
          <table:table-cell table:style-name="ce16"/>
          <table:table-cell office:value-type="string" table:number-columns-spanned="1" table:number-rows-spanned="2" table:style-name="ce99">
            <text:p>Esfera</text:p>
          </table:table-cell>
          <table:table-cell office:value-type="string" table:style-name="ce17">
            <text:p>Fonte</text:p>
          </table:table-cell>
          <table:table-cell table:style-name="ce16"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=A+B+C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7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29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275572.66" table:style-name="ce36">
            <text:p><text:s/>22.275.5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275572.66" table:style-name="ce38">
            <text:p><text:s/>22.275.573<text:s/></text:p>
          </table:table-cell>
          <table:table-cell office:value-type="float" office:value="11290612.640000001" table:style-name="ce39">
            <text:p><text:s/>11.290.613<text:s/></text:p>
          </table:table-cell>
          <table:table-cell office:value-type="percentage" office:value="0.50686071295820956" table:style-name="ce40">
            <text:p>50,7%</text:p>
          </table:table-cell>
          <table:table-cell office:value-type="float" office:value="399720.46" table:style-name="ce41">
            <text:p><text:s/>399.720<text:s/></text:p>
          </table:table-cell>
          <table:table-cell office:value-type="percentage" office:value="1.7944340471110477E-2" table:style-name="ce40">
            <text:p>1,8%</text:p>
          </table:table-cell>
          <table:table-cell office:value-type="float" office:value="399720.46" table:style-name="ce41">
            <text:p><text:s/>399.720<text:s/></text:p>
          </table:table-cell>
          <table:table-cell office:value-type="percentage" office:value="1.7944340471110477E-2" table:style-name="ce40">
            <text:p>1,8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string" table:style-name="ce44">
            <text:p>14101</text:p>
          </table:table-cell>
          <table:table-cell office:value-type="string" table:style-name="ce45">
            <text:p>TRIBUNAL SUPERIOR ELEITORAL</text:p>
          </table:table-cell>
          <table:table-cell office:value-type="string" table:style-name="ce44">
            <text:p>02 061</text:p>
          </table:table-cell>
          <table:table-cell office:value-type="string" table:style-name="ce46">
            <text:p>0570.42690001</text:p>
          </table:table-cell>
          <table:table-cell office:value-type="string" table:style-name="ce45">
            <text:p>GESTÃO DO PROCESSO ELEITORAL</text:p>
          </table:table-cell>
          <table:table-cell office:value-type="string" table:style-name="ce45">
            <text:p>PLEITOS ELEITORAIS - NACIONAL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250868.760000005" table:style-name="ce36">
            <text:p><text:s/>34.250.8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250868.760000005" table:style-name="ce39">
            <text:p><text:s/>34.250.869<text:s/></text:p>
          </table:table-cell>
          <table:table-cell office:value-type="float" office:value="20962456.349999998" table:style-name="ce41">
            <text:p><text:s/>20.962.456<text:s/></text:p>
          </table:table-cell>
          <table:table-cell office:value-type="percentage" office:value="0.61202699694674823" table:style-name="ce49">
            <text:p>61,2%</text:p>
          </table:table-cell>
          <table:table-cell office:value-type="float" office:value="3295135.01" table:style-name="ce39">
            <text:p><text:s/>3.295.135<text:s/></text:p>
          </table:table-cell>
          <table:table-cell office:value-type="percentage" office:value="9.6205881173099889E-2" table:style-name="ce49">
            <text:p>9,6%</text:p>
          </table:table-cell>
          <table:table-cell office:value-type="float" office:value="3293545.32" table:style-name="ce39">
            <text:p><text:s/>3.293.545<text:s/></text:p>
          </table:table-cell>
          <table:table-cell office:value-type="percentage" office:value="9.6159468043811439E-2" table:style-name="ce49">
            <text:p>9,6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01</text:p>
          </table:table-cell>
          <table:table-cell office:value-type="string" table:style-name="ce51">
            <text:p>GESTAO DO PROCESSO ELEITORAL</text:p>
          </table:table-cell>
          <table:table-cell office:value-type="string" table:style-name="ce53">
            <text:p>JULGAMENTO DE CAUSAS E GESTÃO ADMINISTRATIVA NA JUSTIÇA ELEITORAL <text:s/>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97.76" table:style-name="ce36">
            <text:p><text:s/>9.19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97.76" table:style-name="ce41">
            <text:p><text:s/>9.198<text:s/></text:p>
          </table:table-cell>
          <table:table-cell office:value-type="float" office:value="2927.28" table:style-name="ce41">
            <text:p><text:s/>2.927<text:s/></text:p>
          </table:table-cell>
          <table:table-cell office:value-type="percentage" office:value="0.31826009811084438" table:style-name="ce57">
            <text:p>31,8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6</text:p>
          </table:table-cell>
          <table:table-cell office:value-type="string" table:style-name="ce46">
            <text:p>0570.7832000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IMPLANTAÇÃO DO SISTEMA DE AUTOMAÇÃO DE IDENTIFICAÇÃO DO ELEITOR 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000" table:style-name="ce36">
            <text:p><text:s/>3.5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41">
            <text:p><text:s/>3.500.000<text:s/></text:p>
          </table:table-cell>
          <table:table-cell office:value-type="float" office:value="3464729.27" table:style-name="ce41">
            <text:p><text:s/>3.464.729<text:s/></text:p>
          </table:table-cell>
          <table:table-cell office:value-type="percentage" office:value="0.98992264857142853" table:style-name="ce57">
            <text:p>99,0%</text:p>
          </table:table-cell>
          <table:table-cell office:value-type="float" office:value="3440018.98" table:style-name="ce39">
            <text:p><text:s/>3.440.019<text:s/></text:p>
          </table:table-cell>
          <table:table-cell office:value-type="percentage" office:value="0.98286256571428576" table:style-name="ce57">
            <text:p>98,3%</text:p>
          </table:table-cell>
          <table:table-cell office:value-type="float" office:value="3440012.33" table:style-name="ce39">
            <text:p><text:s/>3.440.012<text:s/></text:p>
          </table:table-cell>
          <table:table-cell office:value-type="percentage" office:value="0.98286066571428576" table:style-name="ce57">
            <text:p>98,3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46398330" table:style-name="ce33">
            <text:p><text:s/>46.398.3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764456.00000001" table:style-name="ce36">
            <text:p><text:s/>(1.764.456)</text:p>
          </table:table-cell>
          <table:table-cell office:value-type="float" office:value="44633873.999999993" table:style-name="ce56">
            <text:p><text:s/>44.633.8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633873.999999993" table:style-name="ce41">
            <text:p><text:s/>44.633.874<text:s/></text:p>
          </table:table-cell>
          <table:table-cell office:value-type="float" office:value="39241605.850000001" table:style-name="ce39">
            <text:p><text:s/>39.241.606<text:s/></text:p>
          </table:table-cell>
          <table:table-cell office:value-type="percentage" office:value="0.87918888353719882" table:style-name="ce57">
            <text:p>87,9%</text:p>
          </table:table-cell>
          <table:table-cell office:value-type="float" office:value="20596608.010000002" table:style-name="ce41">
            <text:p><text:s/>20.596.608<text:s/></text:p>
          </table:table-cell>
          <table:table-cell office:value-type="percentage" office:value="0.46145687488386072" table:style-name="ce57">
            <text:p>46,1%</text:p>
          </table:table-cell>
          <table:table-cell office:value-type="float" office:value="20585893.960000001" table:style-name="ce41">
            <text:p><text:s/>20.585.894<text:s/></text:p>
          </table:table-cell>
          <table:table-cell office:value-type="percentage" office:value="0.46121683186182771" table:style-name="ce57">
            <text:p>46,1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4" table:style-name="ce50">
            <text:p>4</text:p>
          </table:table-cell>
          <table:table-cell office:value-type="float" office:value="6578949" table:style-name="ce33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8949" table:style-name="ce56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78949" table:style-name="ce41">
            <text:p><text:s/>6.578.949<text:s/></text:p>
          </table:table-cell>
          <table:table-cell office:value-type="float" office:value="1133588.99" table:style-name="ce41">
            <text:p><text:s/>1.133.589<text:s/></text:p>
          </table:table-cell>
          <table:table-cell office:value-type="percentage" office:value="0.17230548374824003" table:style-name="ce57">
            <text:p>17,2%</text:p>
          </table:table-cell>
          <table:table-cell office:value-type="float" office:value="193552.98" table:style-name="ce39">
            <text:p><text:s/>193.553<text:s/></text:p>
          </table:table-cell>
          <table:table-cell office:value-type="percentage" office:value="2.9420045663828678E-2" table:style-name="ce57">
            <text:p>2,9%</text:p>
          </table:table-cell>
          <table:table-cell office:value-type="float" office:value="193552.98" table:style-name="ce39">
            <text:p><text:s/>193.553<text:s/></text:p>
          </table:table-cell>
          <table:table-cell office:value-type="percentage" office:value="2.9420045663828678E-2" table:style-name="ce57">
            <text:p>2,9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27" table:style-name="ce54">
            <text:p>0127</text:p>
          </table:table-cell>
          <table:table-cell office:value-type="string" table:style-name="ce51">
            <text:p>CUSTAS E EMOLUMENTOS - PODER JUDICIÁRIO</text:p>
          </table:table-cell>
          <table:table-cell office:value-type="float" office:value="3" table:style-name="ce50">
            <text:p>3</text:p>
          </table:table-cell>
          <table:table-cell office:value-type="float" office:value="6401337" table:style-name="ce33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01337" table:style-name="ce56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1337" table:style-name="ce41">
            <text:p><text:s/>6.401.337<text:s/></text:p>
          </table:table-cell>
          <table:table-cell office:value-type="float" office:value="6401337" table:style-name="ce39">
            <text:p><text:s/>6.401.337<text:s/></text:p>
          </table:table-cell>
          <table:table-cell office:value-type="percentage" office:value="1" table:style-name="ce57">
            <text:p>100,0%</text:p>
          </table:table-cell>
          <table:table-cell office:value-type="float" office:value="1504812.21" table:style-name="ce41">
            <text:p><text:s/>1.504.812<text:s/></text:p>
          </table:table-cell>
          <table:table-cell office:value-type="percentage" office:value="0.23507779859113806" table:style-name="ce57">
            <text:p>23,5%</text:p>
          </table:table-cell>
          <table:table-cell office:value-type="float" office:value="1504812.21" table:style-name="ce41">
            <text:p><text:s/>1.504.812<text:s/></text:p>
          </table:table-cell>
          <table:table-cell office:value-type="percentage" office:value="0.23507779859113806" table:style-name="ce57">
            <text:p>23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T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TIVOS CIVIS DA UNIÃO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337090233" table:style-name="ce33">
            <text:p><text:s/>337.090.233<text:s/></text:p>
          </table:table-cell>
          <table:table-cell office:value-type="float" office:value="1764456" table:style-name="ce36">
            <text:p><text:s/>1.764.456<text:s/></text:p>
          </table:table-cell>
          <table:table-cell office:value-type="float" office:value="-58656.71" table:style-name="ce36">
            <text:p><text:s/>(58.657)</text:p>
          </table:table-cell>
          <table:table-cell office:value-type="float" office:value="338796032.29000002" table:style-name="ce56">
            <text:p><text:s/>338.796.0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8796032.29000002" table:style-name="ce41">
            <text:p><text:s/>338.796.032<text:s/></text:p>
          </table:table-cell>
          <table:table-cell office:value-type="float" office:value="299431096.44999999" table:style-name="ce41">
            <text:p><text:s/>299.431.096<text:s/></text:p>
          </table:table-cell>
          <table:table-cell office:value-type="percentage" office:value="0.88380933633158743" table:style-name="ce57">
            <text:p>88,4%</text:p>
          </table:table-cell>
          <table:table-cell office:value-type="float" office:value="200348481.93000001" table:style-name="ce39">
            <text:p><text:s/>200.348.482<text:s/></text:p>
          </table:table-cell>
          <table:table-cell office:value-type="percentage" office:value="0.59135427465250612" table:style-name="ce57">
            <text:p>59,1%</text:p>
          </table:table-cell>
          <table:table-cell office:value-type="float" office:value="200045624.88999999" table:style-name="ce39">
            <text:p><text:s/>200.045.625<text:s/></text:p>
          </table:table-cell>
          <table:table-cell office:value-type="percentage" office:value="0.59046035320380164" table:style-name="ce57">
            <text:p>59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16H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JUDA DE CUSTO PARA MORADIA OU AUXÍLIO-MORADIA A AGENTES PÚBLICO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000" table:style-name="ce33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56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style-name="ce41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31</text:p>
          </table:table-cell>
          <table:table-cell office:value-type="string" table:style-name="ce46">
            <text:p>0570.212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BENEFÍCIOS OBRIGATÓRIOS AOS SERVIDORES CIVIS, EMPREGADOS, MILITARES E SEUS DEPENDENTE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3560536" table:style-name="ce33">
            <text:p><text:s/>23.560.5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5330.48" table:style-name="ce36">
            <text:p><text:s/>(15.330)</text:p>
          </table:table-cell>
          <table:table-cell office:value-type="float" office:value="23545205.52" table:style-name="ce56">
            <text:p><text:s/>23.545.20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545205.52" table:style-name="ce41">
            <text:p><text:s/>23.545.206<text:s/></text:p>
          </table:table-cell>
          <table:table-cell office:value-type="float" office:value="20472144.460000001" table:style-name="ce41">
            <text:p><text:s/>20.472.144<text:s/></text:p>
          </table:table-cell>
          <table:table-cell office:value-type="percentage" office:value="0.86948251280331157" table:style-name="ce57">
            <text:p>86,9%</text:p>
          </table:table-cell>
          <table:table-cell office:value-type="float" office:value="13311043.4" table:style-name="ce39">
            <text:p><text:s/>13.311.043<text:s/></text:p>
          </table:table-cell>
          <table:table-cell office:value-type="percentage" office:value="0.5653398688192891" table:style-name="ce57">
            <text:p>56,5%</text:p>
          </table:table-cell>
          <table:table-cell office:value-type="float" office:value="13311043.4" table:style-name="ce39">
            <text:p><text:s/>13.311.043<text:s/></text:p>
          </table:table-cell>
          <table:table-cell office:value-type="percentage" office:value="0.5653398688192891" table:style-name="ce57">
            <text:p>56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846</text:p>
          </table:table-cell>
          <table:table-cell office:value-type="string" table:style-name="ce46">
            <text:p>0570.09H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62703957" table:style-name="ce33">
            <text:p><text:s/>62.70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86671.4900000002" table:style-name="ce36">
            <text:p><text:s/>(7.986.671)</text:p>
          </table:table-cell>
          <table:table-cell office:value-type="float" office:value="54717285.509999998" table:style-name="ce56">
            <text:p><text:s/>54.717.28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717285.509999998" table:style-name="ce41">
            <text:p><text:s/>54.717.286<text:s/></text:p>
          </table:table-cell>
          <table:table-cell office:value-type="float" office:value="50003926.039999999" table:style-name="ce39">
            <text:p><text:s/>50.003.926<text:s/></text:p>
          </table:table-cell>
          <table:table-cell office:value-type="percentage" office:value="0.91385977162301668" table:style-name="ce57">
            <text:p>91,4%</text:p>
          </table:table-cell>
          <table:table-cell office:value-type="float" office:value="32167823.620000001" table:style-name="ce41">
            <text:p><text:s/>32.167.824<text:s/></text:p>
          </table:table-cell>
          <table:table-cell office:value-type="percentage" office:value="0.58789143723368897" table:style-name="ce57">
            <text:p>58,8%</text:p>
          </table:table-cell>
          <table:table-cell office:value-type="float" office:value="32167823.620000001" table:style-name="ce41">
            <text:p><text:s/>32.167.824<text:s/></text:p>
          </table:table-cell>
          <table:table-cell office:value-type="percentage" office:value="0.58789143723368897" table:style-name="ce57">
            <text:p>58,8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01</text:p>
          </table:table-cell>
          <table:table-cell office:value-type="string" table:style-name="ce46">
            <text:p>0570.2004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12562020" table:style-name="ce33">
            <text:p><text:s/>12.562.0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9890" table:style-name="ce36">
            <text:p><text:s/>(9.890)</text:p>
          </table:table-cell>
          <table:table-cell office:value-type="float" office:value="12552130" table:style-name="ce56">
            <text:p><text:s/>12.552.1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552130" table:style-name="ce41">
            <text:p><text:s/>12.552.130<text:s/></text:p>
          </table:table-cell>
          <table:table-cell office:value-type="float" office:value="11691452.98" table:style-name="ce39">
            <text:p><text:s/>11.691.453<text:s/></text:p>
          </table:table-cell>
          <table:table-cell office:value-type="percentage" office:value="0.9314317952411264" table:style-name="ce57">
            <text:p>93,1%</text:p>
          </table:table-cell>
          <table:table-cell office:value-type="float" office:value="6435627.4800000004" table:style-name="ce41">
            <text:p><text:s/>6.435.627<text:s/></text:p>
          </table:table-cell>
          <table:table-cell office:value-type="percentage" office:value="0.51271198434050635" table:style-name="ce57">
            <text:p>51,3%</text:p>
          </table:table-cell>
          <table:table-cell office:value-type="float" office:value="6435627.4800000004" table:style-name="ce41">
            <text:p><text:s/>6.435.627<text:s/></text:p>
          </table:table-cell>
          <table:table-cell office:value-type="percentage" office:value="0.51271198434050635" table:style-name="ce57">
            <text:p>51,3%</text:p>
          </table:table-cell>
          <table:table-cell table:style-name="ce42"/>
          <table:table-cell table:style-name="ce58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61073" table:style-name="ce3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61073" table:style-name="ce5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61073" table:style-name="ce41">
            <text:p><text:s/>10.061.0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56" table:style-name="ce54">
            <text:p>01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12937176" table:style-name="ce33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37176" table:style-name="ce56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7176" table:style-name="ce41">
            <text:p><text:s/>12.937.1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69" table:style-name="ce54">
            <text:p>0169</text:p>
          </table:table-cell>
          <table:table-cell office:value-type="string" table:style-name="ce51">
            <text:p>CONTRIBUIÇÃO PATRONAL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64491751" table:style-name="ce33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91751" table:style-name="ce56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91751" table:style-name="ce41">
            <text:p><text:s/>64.491.751<text:s/></text:p>
          </table:table-cell>
          <table:table-cell office:value-type="float" office:value="60943239.960000001" table:style-name="ce39">
            <text:p><text:s/>60.943.240<text:s/></text:p>
          </table:table-cell>
          <table:table-cell office:value-type="percentage" office:value="0.94497728802556469" table:style-name="ce57">
            <text:p>94,5%</text:p>
          </table:table-cell>
          <table:table-cell office:value-type="float" office:value="57819277.68" table:style-name="ce41">
            <text:p><text:s/>57.819.278<text:s/></text:p>
          </table:table-cell>
          <table:table-cell office:value-type="percentage" office:value="0.89653756927765849" table:style-name="ce57">
            <text:p>89,7%</text:p>
          </table:table-cell>
          <table:table-cell office:value-type="float" office:value="57746542.240000002" table:style-name="ce41">
            <text:p><text:s/>57.746.542<text:s/></text:p>
          </table:table-cell>
          <table:table-cell office:value-type="percentage" office:value="0.89540974379808669" table:style-name="ce57">
            <text:p>89,5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56" table:style-name="ce54">
            <text:p>09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2087116" table:style-name="ce33">
            <text:p><text:s/>2.087.11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2087116" table:style-name="ce36">
            <text:p><text:s/>(2.087.116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69" table:style-name="ce54">
            <text:p>0969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7973957" table:style-name="ce33">
            <text:p><text:s/>7.97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73957" table:style-name="ce36">
            <text:p><text:s/>(7.973.957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582787362" table:style-name="ce59">
            <text:p><text:s/>582.787.362<text:s/></text:p>
          </table:table-cell>
          <table:table-cell office:value-type="float" office:value="11825529" table:style-name="ce59">
            <text:p><text:s/>11.825.529<text:s/></text:p>
          </table:table-cell>
          <table:table-cell office:value-type="float" office:value="-19896077.680000011" table:style-name="ce59">
            <text:p><text:s/>(19.896.078)</text:p>
          </table:table-cell>
          <table:table-cell office:value-type="float" office:value="574716813.31999993" table:style-name="ce59">
            <text:p><text:s/>574.716.81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0035639.18" table:style-name="ce59">
            <text:p><text:s/>60.035.63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34752452.5" table:style-name="ce59">
            <text:p><text:s/>634.752.453<text:s/></text:p>
          </table:table-cell>
          <table:table-cell office:value-type="float" office:value="525039117.26999998" table:style-name="ce59">
            <text:p><text:s/>525.039.117<text:s/></text:p>
          </table:table-cell>
          <table:table-cell office:value-type="percentage" office:value="0.82715571275402044" table:style-name="ce60">
            <text:p>82,7%</text:p>
          </table:table-cell>
          <table:table-cell office:value-type="float" office:value="339512101.76000005" table:style-name="ce59">
            <text:p><text:s/>339.512.102<text:s/></text:p>
          </table:table-cell>
          <table:table-cell office:value-type="percentage" office:value="0.53487324140744463" table:style-name="ce60">
            <text:p>53,5%</text:p>
          </table:table-cell>
          <table:table-cell office:value-type="float" office:value="339124198.88999999" table:style-name="ce59">
            <text:p><text:s/>339.124.199<text:s/></text:p>
          </table:table-cell>
          <table:table-cell office:value-type="percentage" office:value="0.53426213251220167" table:style-name="ce60">
            <text:p>53,4%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office:value-type="string" table:style-name="ce61">
            <text:p>Legendas:</text:p>
          </table:table-cell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65">
            <text:p>Fonte: Tesouro Gerencial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13"/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74">
            <text:p>Data de Extração: 10 de AGOSTO de 2018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66"/>
          <table:table-cell office:value-type="string" table:style-name="ce6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5" table:style-name="ce61"/>
          <table:table-cell table:style-name="ce71"/>
          <table:table-cell table:number-columns-repeated="2" table:style-name="ce61"/>
          <table:table-cell table:number-columns-repeated="2" table:style-name="ce72"/>
          <table:table-cell table:style-name="ce73"/>
          <table:table-cell table:style-name="ce74"/>
          <table:table-cell table:number-columns-repeated="16360" table:style-name="ce61"/>
        </table:table-row>
        <table:table-row table:style-name="ro1">
          <table:table-cell table:style-name="ce66"/>
          <table:table-cell office:value-type="string" table:style-name="ce6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2 - Judiciária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061 - Ação Judiciária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131 - Comunicação Social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01 - Atenção Básica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4" table:style-name="ce79"/>
          <table:table-cell table:style-name="ce80"/>
          <table:table-cell table:number-columns-repeated="16360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9 - Previdência Social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122 - Administração Geral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272 - Previdência do Regime Estatutário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31 - Proteção e Benefícios ao Trabalhador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28 - Encargos Especiais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8">
            <text:p>126 - Tecnologia da Informação</text:p>
          </table:table-cell>
          <table:table-cell table:style-name="ce78"/>
          <table:table-cell office:value-type="string" table:style-name="ce75">
            <text:p>Subfunção:<text:s text:c="3"/></text:p>
          </table:table-cell>
          <table:table-cell office:value-type="string" table:style-name="ce79">
            <text:p>274 - Previdência Especial</text:p>
          </table:table-cell>
          <table:table-cell table:number-columns-repeated="3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846 - Outros Encargos Especiais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6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GND - Grupo de Natureza da Despesa: É um agregador de elementos de despesa com as mesmas características quanto ao objeto de gast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77">
            <text:p>3 - Outras Despesas Correntes</text:p>
          </table:table-cell>
          <table:table-cell table:style-name="ce77"/>
          <table:table-cell office:value-type="string" table:style-name="ce75">
            <text:p>GND:<text:s text:c="5"/></text:p>
          </table:table-cell>
          <table:table-cell office:value-type="string" table:style-name="ce79">
            <text:p>4 - Investimentos</text:p>
          </table:table-cell>
          <table:table-cell table:style-name="ce79"/>
          <table:table-cell office:value-type="string" table:style-name="ce75">
            <text:p>GND:<text:s text:c="5"/></text:p>
          </table:table-cell>
          <table:table-cell office:value-type="string" table:style-name="ce79">
            <text:p>5 - Inversões</text:p>
          </table:table-cell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66"/>
          <table:table-cell table:number-columns-repeated="2"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00 - Recursos do Tesouro - Exercícios Anteriores (3); Recursos Ordinários (00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27 - Recursos do Tesouro - Exercícios Anteriores (3); Custas Judiciais (27)</text:p>
          </table:table-cell>
          <table:table-cell table:style-name="ce81"/>
          <table:table-cell table:style-name="ce82"/>
          <table:table-cell table:style-name="ce81"/>
          <table:table-cell table:style-name="ce79"/>
          <table:table-cell table:number-columns-repeated="2" table:style-name="ce13"/>
          <table:table-cell table:number-columns-repeated="6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56 - Recursos Condicionados (9); Contribuição do Servidor para o PSSSP (56)</text:p>
          </table:table-cell>
          <table:table-cell table:number-columns-repeated="3" table:style-name="ce81"/>
          <table:table-cell table:style-name="ce79"/>
          <table:table-cell table:style-name="ce75"/>
          <table:table-cell table:number-columns-repeated="7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79">
            <text:p>169 - Recursos do Tesouro - Exercício Corrente (1); Contribuição Patronal para o PSSSP (69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69 - Recursos Condicionados (9); Contribuição Patronal para o PSSSP (69)</text:p>
          </table:table-cell>
          <table:table-cell table:style-name="ce85"/>
          <table:table-cell table:style-name="ce13"/>
          <table:table-cell table:style-name="ce86"/>
          <table:table-cell table:number-columns-repeated="8" table:style-name="ce13"/>
          <table:table-cell table:style-name="ce64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14" table:style-name="ce86"/>
          <table:table-cell table:number-columns-repeated="1636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A" table:cell-range-address="'file://rmgsfs01/TRE-MG/Relatório%20CNJ%20-%20Transparência/Rascunhos/2018/Anexo%20II/07%20-%20JUL/JAN%20-%20MASCARA%20ANEXO%20II%20-%20Edmar.xls'#UPLOADS_Anexo_II.$E$4" table:base-cell-address="PUBLICAÇÃO_ANEXO_II.$A$1"/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Passo-a-passo" table:style-name="ta2">
        <table:table-source xlink:href="file://rmgsfs01/TRE-MG/Relatório%20CNJ%20-%20Transparência/Rascunhos/2018/Anexo%20II/07%20-%20JUL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BASE_PROCV" table:style-name="ta2">
        <table:table-source xlink:href="file://rmgsfs01/TRE-MG/Relatório%20CNJ%20-%20Transparência/Rascunhos/2018/Anexo%20II/07%20-%20JUL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TSE_Colagem" table:style-name="ta2">
        <table:table-source xlink:href="file://rmgsfs01/TRE-MG/Relatório%20CNJ%20-%20Transparência/Rascunhos/2018/Anexo%20II/07%20-%20JUL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Diferença_mês_anterior" table:style-name="ta2">
        <table:table-source xlink:href="file://rmgsfs01/TRE-MG/Relatório%20CNJ%20-%20Transparência/Rascunhos/2018/Anexo%20II/07%20-%20JUL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PUBLICAÇÃO_ANEXO_II" table:style-name="ta2">
        <table:table-source xlink:href="file://rmgsfs01/TRE-MG/Relatório%20CNJ%20-%20Transparência/Rascunhos/2018/Anexo%20II/07%20-%20JUL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7%20-%20JUL/JAN%20-%20MASCARA%20ANEXO%20II%20-%20Edmar.xls'#UPLOADS_Anexo_II" table:style-name="ta2">
        <table:table-source xlink:href="file://rmgsfs01/TRE-MG/Relatório%20CNJ%20-%20Transparência/Rascunhos/2018/Anexo%20II/07%20-%20JUL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1in" fo:margin-bottom="0.04in" fo:margin-left="0.15748031496063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7-19T15:40:08Z</meta:creation-date>
    <dc:date>2020-05-26T20:11:47Z</dc:date>
    <meta:print-date>2018-08-10T18:55:04Z</meta:print-date>
  </office:meta>
</office:document-meta>
</file>