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" style:family="table-cell" style:parent-style-name="Normal_32_2" style:data-style-name="N43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4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7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_32_2_FEVEREIRO_32_-_32_MASCARA_32_ANEXO_32_II_32_-_32_com_32_n_186__32_de_32_ordem_32_-_32_Edmar" style:data-style-name="N63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_32_2_Nova_32_M_193_SCARA_32_e_32_CONSULTA_32_Anexo_32_II_32_-_32_DESDE_32_SET_32_2015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6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V_237_rgula_32_2" style:data-style-name="N46">
      <style:table-cell-properties fo:border-top="thin soli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V_237_rgula_32_2" style:data-style-name="N46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9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80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86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64"/>
        <table:table-column table:style-name="co19" table:default-cell-style-name="ce13"/>
        <table:table-column table:style-name="co21" table:default-cell-style-name="ce64"/>
        <table:table-column table:style-name="co22" table:default-cell-style-name="ce13"/>
        <table:table-column table:style-name="co23" table:default-cell-style-name="ce14"/>
        <table:table-column table:style-name="co24" table:number-columns-repeated="16359" table:default-cell-style-name="ce1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6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9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style-name="ce87">
            <text:p>Data de referência: JUNHO/2018</text:p>
          </table:table-cell>
          <table:table-cell table:style-name="ce88"/>
          <table:table-cell table:number-columns-repeated="2" table:style-name="ce8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9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table:number-columns-repeated="23" table:style-name="ce9"/>
          <table:table-cell office:value-type="currency" office:value="1" table:style-name="ce10">
            <text:p>R$ 1</text:p>
          </table:table-cell>
          <table:table-cell table:style-name="ce11"/>
          <table:table-cell table:number-columns-repeated="16359" table:style-name="ce12"/>
        </table:table-row>
        <table:table-row table:style-name="ro4">
          <table:table-cell office:value-type="string" table:number-columns-spanned="10" table:number-rows-spanned="1" table:style-name="ce10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00">
            <text:p>Dotação Inicial</text:p>
          </table:table-cell>
          <table:table-cell office:value-type="string" table:number-columns-spanned="2" table:number-rows-spanned="1" table:style-name="ce100">
            <text:p>Créditos Adicionais</text:p>
          </table:table-cell>
          <table:covered-table-cell/>
          <table:table-cell office:value-type="string" table:number-columns-spanned="1" table:number-rows-spanned="2" table:style-name="ce100">
            <text:p>Dotação Atualizada</text:p>
          </table:table-cell>
          <table:table-cell office:value-type="string" table:number-columns-spanned="1" table:number-rows-spanned="2" table:style-name="ce100">
            <text:p>Contingenciado</text:p>
          </table:table-cell>
          <table:table-cell office:value-type="string" table:number-columns-spanned="2" table:number-rows-spanned="1" table:style-name="ce100">
            <text:p>Movimentação Líquida de Créditos</text:p>
          </table:table-cell>
          <table:covered-table-cell/>
          <table:table-cell office:value-type="string" table:number-columns-spanned="1" table:number-rows-spanned="2" table:style-name="ce100">
            <text:p>Dotação Líquida</text:p>
          </table:table-cell>
          <table:table-cell office:value-type="string" table:number-columns-spanned="6" table:number-rows-spanned="1" table:style-name="ce100">
            <text:p>Execução</text:p>
          </table:table-cell>
          <table:covered-table-cell table:number-columns-repeated="5"/>
          <table:table-cell table:style-name="ce14"/>
          <table:table-cell table:number-columns-repeated="16359" table:style-name="ce13"/>
        </table:table-row>
        <table:table-row table:style-name="ro5">
          <table:table-cell office:value-type="string" table:number-columns-spanned="2" table:number-rows-spanned="1" table:style-name="ce100">
            <text:p>Unidade Orçamentária</text:p>
          </table:table-cell>
          <table:covered-table-cell/>
          <table:table-cell office:value-type="string" table:number-columns-spanned="1" table:number-rows-spanned="2" table:style-name="ce100">
            <text:p>Função e Subfunção</text:p>
          </table:table-cell>
          <table:table-cell office:value-type="string" table:number-columns-spanned="1" table:number-rows-spanned="2" table:style-name="ce100">
            <text:p>Programática</text:p>
            <text:p>(Programa, Ação e Subtítulo)<text:s/></text:p>
          </table:table-cell>
          <table:table-cell table:style-name="ce15"/>
          <table:table-cell table:style-name="ce16"/>
          <table:table-cell office:value-type="string" table:number-columns-spanned="1" table:number-rows-spanned="2" table:style-name="ce100">
            <text:p>Esfera</text:p>
          </table:table-cell>
          <table:table-cell office:value-type="string" table:style-name="ce17">
            <text:p>Fonte</text:p>
          </table:table-cell>
          <table:table-cell table:style-name="ce16"/>
          <table:table-cell office:value-type="string" table:number-columns-spanned="1" table:number-rows-spanned="2" table:style-name="ce100">
            <text:p>GND</text:p>
          </table:table-cell>
          <table:covered-table-cell/>
          <table:table-cell office:value-type="string" table:style-name="ce19">
            <text:p>Acréscimos</text:p>
          </table:table-cell>
          <table:table-cell office:value-type="string" table:style-name="ce19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20">
            <text:p>Destaque</text:p>
          </table:table-cell>
          <table:covered-table-cell/>
          <table:table-cell office:value-type="string" table:style-name="ce18">
            <text:p>Empenhado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2">
            <text:p>%</text:p>
          </table:table-cell>
          <table:table-cell table:style-name="ce14"/>
          <table:table-cell table:number-columns-repeated="16359" table:style-name="ce13"/>
        </table:table-row>
        <table:table-row table:style-name="ro6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=A+B+C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18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3">
            <text:p>K</text:p>
          </table:table-cell>
          <table:table-cell office:value-type="string" table:style-name="ce25">
            <text:p>K / H</text:p>
          </table:table-cell>
          <table:table-cell table:style-name="ce14"/>
          <table:table-cell table:number-columns-repeated="16359" table:style-name="ce13"/>
        </table:table-row>
        <table:table-row table:style-name="ro7">
          <table:table-cell office:value-type="string" table:style-name="ce27">
            <text:p>14101</text:p>
          </table:table-cell>
          <table:table-cell office:value-type="string" table:style-name="ce28">
            <text:p>TRIBUNAL SUPERIOR ELEITORAL</text:p>
          </table:table-cell>
          <table:table-cell office:value-type="string" table:style-name="ce27">
            <text:p>02 061</text:p>
          </table:table-cell>
          <table:table-cell office:value-type="string" table:style-name="ce29">
            <text:p>0570.42690001</text:p>
          </table:table-cell>
          <table:table-cell office:value-type="string" table:style-name="ce28">
            <text:p>GESTÃO DO PROCESSO ELEITORAL</text:p>
          </table:table-cell>
          <table:table-cell office:value-type="string" table:style-name="ce30">
            <text:p>PLEITOS ELEITORAIS - NACIONAL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2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227572.66" table:style-name="ce36">
            <text:p><text:s/>22.227.57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227572.66" table:style-name="ce38">
            <text:p><text:s/>22.227.573<text:s/></text:p>
          </table:table-cell>
          <table:table-cell office:value-type="float" office:value="10976072.33" table:style-name="ce39">
            <text:p><text:s/>10.976.072<text:s/></text:p>
          </table:table-cell>
          <table:table-cell office:value-type="percentage" office:value="0.49380436172196951" table:style-name="ce40">
            <text:p>49,4%</text:p>
          </table:table-cell>
          <table:table-cell office:value-type="float" office:value="85571.94" table:style-name="ce41">
            <text:p><text:s/>85.572<text:s/></text:p>
          </table:table-cell>
          <table:table-cell office:value-type="percentage" office:value="3.8498103823091947E-3" table:style-name="ce40">
            <text:p>0,4%</text:p>
          </table:table-cell>
          <table:table-cell office:value-type="float" office:value="85571.94" table:style-name="ce41">
            <text:p><text:s/>85.572<text:s/></text:p>
          </table:table-cell>
          <table:table-cell office:value-type="percentage" office:value="3.8498103823091947E-3" table:style-name="ce40">
            <text:p>0,4%</text:p>
          </table:table-cell>
          <table:table-cell table:style-name="ce42"/>
          <table:table-cell table:style-name="ce43"/>
          <table:table-cell table:number-columns-repeated="16358" table:style-name="ce26"/>
        </table:table-row>
        <table:table-row table:style-name="ro7">
          <table:table-cell office:value-type="string" table:style-name="ce44">
            <text:p>14101</text:p>
          </table:table-cell>
          <table:table-cell office:value-type="string" table:style-name="ce45">
            <text:p>TRIBUNAL SUPERIOR ELEITORAL</text:p>
          </table:table-cell>
          <table:table-cell office:value-type="string" table:style-name="ce44">
            <text:p>02 061</text:p>
          </table:table-cell>
          <table:table-cell office:value-type="string" table:style-name="ce46">
            <text:p>0570.42690001</text:p>
          </table:table-cell>
          <table:table-cell office:value-type="string" table:style-name="ce45">
            <text:p>GESTÃO DO PROCESSO ELEITORAL</text:p>
          </table:table-cell>
          <table:table-cell office:value-type="string" table:style-name="ce45">
            <text:p>PLEITOS ELEITORAIS - NACIONAL</text:p>
          </table:table-cell>
          <table:table-cell office:value-type="float" office:value="1" table:style-name="ce47">
            <text:p>1</text:p>
          </table:table-cell>
          <table:table-cell office:value-type="float" office:value="100" table:style-name="ce32">
            <text:p>0100</text:p>
          </table:table-cell>
          <table:table-cell office:value-type="string" table:style-name="ce45">
            <text:p>RECURSOS ORDINÁRIOS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171937.509999998" table:style-name="ce36">
            <text:p><text:s/>34.171.93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4171937.509999998" table:style-name="ce39">
            <text:p><text:s/>34.171.938<text:s/></text:p>
          </table:table-cell>
          <table:table-cell office:value-type="float" office:value="11696982.140000001" table:style-name="ce41">
            <text:p><text:s/>11.696.982<text:s/></text:p>
          </table:table-cell>
          <table:table-cell office:value-type="percentage" office:value="0.34229789096907431" table:style-name="ce49">
            <text:p>34,2%</text:p>
          </table:table-cell>
          <table:table-cell office:value-type="float" office:value="2070589.81" table:style-name="ce39">
            <text:p><text:s/>2.070.590<text:s/></text:p>
          </table:table-cell>
          <table:table-cell office:value-type="percentage" office:value="6.0593280945631697E-2" table:style-name="ce49">
            <text:p>6,1%</text:p>
          </table:table-cell>
          <table:table-cell office:value-type="float" office:value="1969711.77" table:style-name="ce39">
            <text:p><text:s/>1.969.712<text:s/></text:p>
          </table:table-cell>
          <table:table-cell office:value-type="percentage" office:value="5.7641208357693735E-2" table:style-name="ce49">
            <text:p>5,8%</text:p>
          </table:table-cell>
          <table:table-cell table:style-name="ce42"/>
          <table:table-cell table:style-name="ce43"/>
          <table:table-cell table:number-columns-repeated="16358" table:style-name="ce26"/>
        </table:table-row>
        <table:table-row table:style-name="ro7">
          <table:table-cell office:value-type="float" office:value="14101" table:style-name="ce50">
            <text:p>14101</text:p>
          </table:table-cell>
          <table:table-cell office:value-type="string" table:style-name="ce51">
            <text:p>TRIBUNAL SUPERIOR ELEITORAL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01</text:p>
          </table:table-cell>
          <table:table-cell office:value-type="string" table:style-name="ce51">
            <text:p>GESTAO DO PROCESSO ELEITORAL</text:p>
          </table:table-cell>
          <table:table-cell office:value-type="string" table:style-name="ce53">
            <text:p>JULGAMENTO DE CAUSAS E GESTÃO ADMINISTRATIVA NA JUSTIÇA ELEITORAL <text:s/>- NACIONAL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197.76" table:style-name="ce36">
            <text:p><text:s/>9.19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197.76" table:style-name="ce41">
            <text:p><text:s/>9.19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float" office:value="14101" table:style-name="ce50">
            <text:p>14101</text:p>
          </table:table-cell>
          <table:table-cell office:value-type="string" table:style-name="ce51">
            <text:p>TRIBUNAL SUPERIOR ELEITORAL</text:p>
          </table:table-cell>
          <table:table-cell office:value-type="string" table:style-name="ce52">
            <text:p>02 126</text:p>
          </table:table-cell>
          <table:table-cell office:value-type="string" table:style-name="ce46">
            <text:p>0570.7832000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IMPLANTAÇÃO DO SISTEMA DE AUTOMAÇÃO DE IDENTIFICAÇÃO DO ELEITOR - NACIONAL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500000" table:style-name="ce36">
            <text:p><text:s/>3.50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00000" table:style-name="ce41">
            <text:p><text:s/>3.500.000<text:s/></text:p>
          </table:table-cell>
          <table:table-cell office:value-type="float" office:value="3464803.69" table:style-name="ce41">
            <text:p><text:s/>3.464.804<text:s/></text:p>
          </table:table-cell>
          <table:table-cell office:value-type="percentage" office:value="0.98994391142857141" table:style-name="ce57">
            <text:p>99,0%</text:p>
          </table:table-cell>
          <table:table-cell office:value-type="float" office:value="3426309.91" table:style-name="ce39">
            <text:p><text:s/>3.426.310<text:s/></text:p>
          </table:table-cell>
          <table:table-cell office:value-type="percentage" office:value="0.97894568857142861" table:style-name="ce57">
            <text:p>97,9%</text:p>
          </table:table-cell>
          <table:table-cell office:value-type="float" office:value="3426199.15" table:style-name="ce39">
            <text:p><text:s/>3.426.199<text:s/></text:p>
          </table:table-cell>
          <table:table-cell office:value-type="percentage" office:value="0.97891404285714279" table:style-name="ce57">
            <text:p>97,9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JULGAMENTO DE CAUSAS E GESTÃO ADMINISTRATIVA NA JUSTIÇA ELEITORAL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46398330" table:style-name="ce33">
            <text:p><text:s/>46.398.3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1764456" table:style-name="ce36">
            <text:p><text:s/>(1.764.456)</text:p>
          </table:table-cell>
          <table:table-cell office:value-type="float" office:value="44633874" table:style-name="ce56">
            <text:p><text:s/>44.633.87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4633874" table:style-name="ce41">
            <text:p><text:s/>44.633.874<text:s/></text:p>
          </table:table-cell>
          <table:table-cell office:value-type="float" office:value="38224804.890000001" table:style-name="ce39">
            <text:p><text:s/>38.224.805<text:s/></text:p>
          </table:table-cell>
          <table:table-cell office:value-type="percentage" office:value="0.85640795800068803" table:style-name="ce57">
            <text:p>85,6%</text:p>
          </table:table-cell>
          <table:table-cell office:value-type="float" office:value="17608421.969999999" table:style-name="ce41">
            <text:p><text:s/>17.608.422<text:s/></text:p>
          </table:table-cell>
          <table:table-cell office:value-type="percentage" office:value="0.39450803598181949" table:style-name="ce57">
            <text:p>39,5%</text:p>
          </table:table-cell>
          <table:table-cell office:value-type="float" office:value="17485663.599999998" table:style-name="ce41">
            <text:p><text:s/>17.485.664<text:s/></text:p>
          </table:table-cell>
          <table:table-cell office:value-type="percentage" office:value="0.39175769506361913" table:style-name="ce57">
            <text:p>39,2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JULGAMENTO DE CAUSAS E GESTÃO ADMINISTRATIVA NA JUSTIÇA ELEITORAL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4" table:style-name="ce50">
            <text:p>4</text:p>
          </table:table-cell>
          <table:table-cell office:value-type="float" office:value="6578949" table:style-name="ce33">
            <text:p><text:s/>6.578.9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8949" table:style-name="ce56">
            <text:p><text:s/>6.578.9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578949" table:style-name="ce41">
            <text:p><text:s/>6.578.949<text:s/></text:p>
          </table:table-cell>
          <table:table-cell office:value-type="float" office:value="1109042.21" table:style-name="ce41">
            <text:p><text:s/>1.109.042<text:s/></text:p>
          </table:table-cell>
          <table:table-cell office:value-type="percentage" office:value="0.16857437411355522" table:style-name="ce57">
            <text:p>16,9%</text:p>
          </table:table-cell>
          <table:table-cell office:value-type="float" office:value="180102.98" table:style-name="ce39">
            <text:p><text:s/>180.103<text:s/></text:p>
          </table:table-cell>
          <table:table-cell office:value-type="percentage" office:value="2.7375646170839752E-2" table:style-name="ce57">
            <text:p>2,7%</text:p>
          </table:table-cell>
          <table:table-cell office:value-type="float" office:value="180102.98" table:style-name="ce39">
            <text:p><text:s/>180.103<text:s/></text:p>
          </table:table-cell>
          <table:table-cell office:value-type="percentage" office:value="2.7375646170839752E-2" table:style-name="ce57">
            <text:p>2,7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G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JULGAMENTO DE CAUSAS E GESTÃO ADMINISTRATIVA NA JUSTIÇA ELEITORAL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27" table:style-name="ce54">
            <text:p>0127</text:p>
          </table:table-cell>
          <table:table-cell office:value-type="string" table:style-name="ce51">
            <text:p>CUSTAS E EMOLUMENTOS - PODER JUDICIÁRIO</text:p>
          </table:table-cell>
          <table:table-cell office:value-type="float" office:value="3" table:style-name="ce50">
            <text:p>3</text:p>
          </table:table-cell>
          <table:table-cell office:value-type="float" office:value="6401337" table:style-name="ce33">
            <text:p><text:s/>6.401.3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01337" table:style-name="ce56">
            <text:p><text:s/>6.401.3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01337" table:style-name="ce41">
            <text:p><text:s/>6.401.337<text:s/></text:p>
          </table:table-cell>
          <table:table-cell office:value-type="float" office:value="6401337" table:style-name="ce39">
            <text:p><text:s/>6.401.337<text:s/></text:p>
          </table:table-cell>
          <table:table-cell office:value-type="percentage" office:value="1" table:style-name="ce57">
            <text:p>100,0%</text:p>
          </table:table-cell>
          <table:table-cell office:value-type="float" office:value="725746.37" table:style-name="ce41">
            <text:p><text:s/>725.746<text:s/></text:p>
          </table:table-cell>
          <table:table-cell office:value-type="percentage" office:value="0.11337418573651098" table:style-name="ce57">
            <text:p>11,3%</text:p>
          </table:table-cell>
          <table:table-cell office:value-type="float" office:value="725746.37" table:style-name="ce41">
            <text:p><text:s/>725.746<text:s/></text:p>
          </table:table-cell>
          <table:table-cell office:value-type="percentage" office:value="0.11337418573651098" table:style-name="ce57">
            <text:p>11,3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0TP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ATIVOS CIVIS DA UNIÃO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1" table:style-name="ce50">
            <text:p>1</text:p>
          </table:table-cell>
          <table:table-cell office:value-type="float" office:value="337090233" table:style-name="ce33">
            <text:p><text:s/>337.090.233<text:s/></text:p>
          </table:table-cell>
          <table:table-cell office:value-type="float" office:value="1764456" table:style-name="ce36">
            <text:p><text:s/>1.764.456<text:s/></text:p>
          </table:table-cell>
          <table:table-cell office:value-type="float" office:value="-58656.71" table:style-name="ce36">
            <text:p><text:s/>(58.657)</text:p>
          </table:table-cell>
          <table:table-cell office:value-type="float" office:value="338796032.29000002" table:style-name="ce56">
            <text:p><text:s/>338.796.03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38796032.29000002" table:style-name="ce41">
            <text:p><text:s/>338.796.032<text:s/></text:p>
          </table:table-cell>
          <table:table-cell office:value-type="float" office:value="299420000" table:style-name="ce41">
            <text:p><text:s/>299.420.000<text:s/></text:p>
          </table:table-cell>
          <table:table-cell office:value-type="percentage" office:value="0.88377658373432422" table:style-name="ce57">
            <text:p>88,4%</text:p>
          </table:table-cell>
          <table:table-cell office:value-type="float" office:value="173158668.19999999" table:style-name="ce39">
            <text:p><text:s/>173.158.668<text:s/></text:p>
          </table:table-cell>
          <table:table-cell office:value-type="percentage" office:value="0.51110004751112603" table:style-name="ce57">
            <text:p>51,1%</text:p>
          </table:table-cell>
          <table:table-cell office:value-type="float" office:value="172855371.08000001" table:style-name="ce39">
            <text:p><text:s/>172.855.371<text:s/></text:p>
          </table:table-cell>
          <table:table-cell office:value-type="percentage" office:value="0.51020482710978332" table:style-name="ce57">
            <text:p>51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122</text:p>
          </table:table-cell>
          <table:table-cell office:value-type="string" table:style-name="ce46">
            <text:p>0570.216H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AJUDA DE CUSTO PARA MORADIA OU AUXÍLIO-MORADIA A AGENTES PÚBLICOS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2000" table:style-name="ce33">
            <text:p><text:s/>2.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" table:style-name="ce56">
            <text:p><text:s/>2.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" table:style-name="ce41">
            <text:p><text:s/>2.0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331</text:p>
          </table:table-cell>
          <table:table-cell office:value-type="string" table:style-name="ce46">
            <text:p>0570.212B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BENEFÍCIOS OBRIGATÓRIOS AOS SERVIDORES CIVIS, EMPREGADOS, MILITARES E SEUS DEPENDENTES 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23560536" table:style-name="ce33">
            <text:p><text:s/>23.560.5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15330.48" table:style-name="ce36">
            <text:p><text:s/>(15.330)</text:p>
          </table:table-cell>
          <table:table-cell office:value-type="float" office:value="23545205.52" table:style-name="ce56">
            <text:p><text:s/>23.545.20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3545205.52" table:style-name="ce41">
            <text:p><text:s/>23.545.206<text:s/></text:p>
          </table:table-cell>
          <table:table-cell office:value-type="float" office:value="20466289.509999998" table:style-name="ce41">
            <text:p><text:s/>20.466.290<text:s/></text:p>
          </table:table-cell>
          <table:table-cell office:value-type="percentage" office:value="0.86923384434318574" table:style-name="ce57">
            <text:p>86,9%</text:p>
          </table:table-cell>
          <table:table-cell office:value-type="float" office:value="11302083.009999998" table:style-name="ce39">
            <text:p><text:s/>11.302.083<text:s/></text:p>
          </table:table-cell>
          <table:table-cell office:value-type="percentage" office:value="0.48001632435952496" table:style-name="ce57">
            <text:p>48,0%</text:p>
          </table:table-cell>
          <table:table-cell office:value-type="float" office:value="11302083.009999998" table:style-name="ce39">
            <text:p><text:s/>11.302.083<text:s/></text:p>
          </table:table-cell>
          <table:table-cell office:value-type="percentage" office:value="0.48001632435952496" table:style-name="ce57">
            <text:p>48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846</text:p>
          </table:table-cell>
          <table:table-cell office:value-type="string" table:style-name="ce46">
            <text:p>0570.09HB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1" table:style-name="ce50">
            <text:p>1</text:p>
          </table:table-cell>
          <table:table-cell office:value-type="float" office:value="62703957" table:style-name="ce33">
            <text:p><text:s/>62.703.95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7986671.4900000002" table:style-name="ce36">
            <text:p><text:s/>(7.986.671)</text:p>
          </table:table-cell>
          <table:table-cell office:value-type="float" office:value="54717285.509999998" table:style-name="ce56">
            <text:p><text:s/>54.717.28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717285.509999998" table:style-name="ce41">
            <text:p><text:s/>54.717.286<text:s/></text:p>
          </table:table-cell>
          <table:table-cell office:value-type="float" office:value="50002297.600000001" table:style-name="ce39">
            <text:p><text:s/>50.002.298<text:s/></text:p>
          </table:table-cell>
          <table:table-cell office:value-type="percentage" office:value="0.91383001064374259" table:style-name="ce57">
            <text:p>91,4%</text:p>
          </table:table-cell>
          <table:table-cell office:value-type="float" office:value="27525075.960000001" table:style-name="ce41">
            <text:p><text:s/>27.525.076<text:s/></text:p>
          </table:table-cell>
          <table:table-cell office:value-type="percentage" office:value="0.50304169337803839" table:style-name="ce57">
            <text:p>50,3%</text:p>
          </table:table-cell>
          <table:table-cell office:value-type="float" office:value="27525075.960000001" table:style-name="ce41">
            <text:p><text:s/>27.525.076<text:s/></text:p>
          </table:table-cell>
          <table:table-cell office:value-type="percentage" office:value="0.50304169337803839" table:style-name="ce57">
            <text:p>50,3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2 301</text:p>
          </table:table-cell>
          <table:table-cell office:value-type="string" table:style-name="ce46">
            <text:p>0570.20040031</text:p>
          </table:table-cell>
          <table:table-cell office:value-type="string" table:style-name="ce51">
            <text:p>GESTÃO DO PROCESSO ELEITORAL</text:p>
          </table:table-cell>
          <table:table-cell office:value-type="string" table:style-name="ce53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RECURSOS ORDINÁRIOS</text:p>
          </table:table-cell>
          <table:table-cell office:value-type="float" office:value="3" table:style-name="ce50">
            <text:p>3</text:p>
          </table:table-cell>
          <table:table-cell office:value-type="float" office:value="12562020" table:style-name="ce33">
            <text:p><text:s/>12.562.0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9890" table:style-name="ce36">
            <text:p><text:s/>(9.890)</text:p>
          </table:table-cell>
          <table:table-cell office:value-type="float" office:value="12552130" table:style-name="ce56">
            <text:p><text:s/>12.552.1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552130" table:style-name="ce41">
            <text:p><text:s/>12.552.130<text:s/></text:p>
          </table:table-cell>
          <table:table-cell office:value-type="float" office:value="11691452.98" table:style-name="ce39">
            <text:p><text:s/>11.691.453<text:s/></text:p>
          </table:table-cell>
          <table:table-cell office:value-type="percentage" office:value="0.9314317952411264" table:style-name="ce57">
            <text:p>93,1%</text:p>
          </table:table-cell>
          <table:table-cell office:value-type="float" office:value="5365693.5" table:style-name="ce41">
            <text:p><text:s/>5.365.694<text:s/></text:p>
          </table:table-cell>
          <table:table-cell office:value-type="percentage" office:value="0.42747274765318716" table:style-name="ce57">
            <text:p>42,7%</text:p>
          </table:table-cell>
          <table:table-cell office:value-type="float" office:value="5365693.5" table:style-name="ce41">
            <text:p><text:s/>5.365.694<text:s/></text:p>
          </table:table-cell>
          <table:table-cell office:value-type="percentage" office:value="0.42747274765318716" table:style-name="ce57">
            <text:p>42,7%</text:p>
          </table:table-cell>
          <table:table-cell table:style-name="ce42"/>
          <table:table-cell table:style-name="ce58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00" table:style-name="ce54">
            <text:p>0100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61073" table:style-name="ce36">
            <text:p><text:s/>10.061.07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61073" table:style-name="ce56">
            <text:p><text:s/>10.061.07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061073" table:style-name="ce41">
            <text:p><text:s/>10.061.07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56" table:style-name="ce54">
            <text:p>0156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12937176" table:style-name="ce33">
            <text:p><text:s/>12.937.1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37176" table:style-name="ce56">
            <text:p><text:s/>12.937.1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937176" table:style-name="ce41">
            <text:p><text:s/>12.937.1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169" table:style-name="ce54">
            <text:p>0169</text:p>
          </table:table-cell>
          <table:table-cell office:value-type="string" table:style-name="ce51">
            <text:p>CONTRIBUIÇÃO PATRONAL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64491751" table:style-name="ce33">
            <text:p><text:s/>64.491.75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491751" table:style-name="ce56">
            <text:p><text:s/>64.491.75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491751" table:style-name="ce41">
            <text:p><text:s/>64.491.751<text:s/></text:p>
          </table:table-cell>
          <table:table-cell office:value-type="float" office:value="60935000" table:style-name="ce39">
            <text:p><text:s/>60.935.000<text:s/></text:p>
          </table:table-cell>
          <table:table-cell office:value-type="percentage" office:value="0.94484952036734127" table:style-name="ce57">
            <text:p>94,5%</text:p>
          </table:table-cell>
          <table:table-cell office:value-type="float" office:value="49881267.579999998" table:style-name="ce41">
            <text:p><text:s/>49.881.268<text:s/></text:p>
          </table:table-cell>
          <table:table-cell office:value-type="percentage" office:value="0.77345190363958327" table:style-name="ce57">
            <text:p>77,3%</text:p>
          </table:table-cell>
          <table:table-cell office:value-type="float" office:value="49809617.219999999" table:style-name="ce41">
            <text:p><text:s/>49.809.617<text:s/></text:p>
          </table:table-cell>
          <table:table-cell office:value-type="percentage" office:value="0.77234090325753446" table:style-name="ce57">
            <text:p>77,2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956" table:style-name="ce54">
            <text:p>0956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2087116" table:style-name="ce33">
            <text:p><text:s/>2.087.11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2087116" table:style-name="ce36">
            <text:p><text:s/>(2.087.116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7">
          <table:table-cell office:value-type="string" table:style-name="ce52">
            <text:p>14113</text:p>
          </table:table-cell>
          <table:table-cell office:value-type="string" table:style-name="ce51">
            <text:p>TRIBUNAL REGIONAL ELEITORAL DE MINAS GERAIS</text:p>
          </table:table-cell>
          <table:table-cell office:value-type="string" table:style-name="ce52">
            <text:p>09 272</text:p>
          </table:table-cell>
          <table:table-cell office:value-type="string" table:style-name="ce46">
            <text:p>0089.01810031</text:p>
          </table:table-cell>
          <table:table-cell office:value-type="string" table:style-name="ce51">
            <text:p>PREVIDÊNCIA DE INATIVOS E PENSIONISTAS DA UNIÃO</text:p>
          </table:table-cell>
          <table:table-cell office:value-type="string" table:style-name="ce53">
            <text:p>APOSENTADORIAS E PENSÕES CIVIS DA UNIÃO - NO ESTADO DE MINAS GERAIS</text:p>
          </table:table-cell>
          <table:table-cell office:value-type="float" office:value="2" table:style-name="ce50">
            <text:p>2</text:p>
          </table:table-cell>
          <table:table-cell office:value-type="float" office:value="969" table:style-name="ce54">
            <text:p>0969</text:p>
          </table:table-cell>
          <table:table-cell office:value-type="string" table:style-name="ce51">
            <text:p>CONTRIBUIÇÃO DO SERVIDOR PARA O PLANO DE SEGURIDADE SOCIAL DO SERVIDOR PÚBLICO</text:p>
          </table:table-cell>
          <table:table-cell office:value-type="float" office:value="1" table:style-name="ce50">
            <text:p>1</text:p>
          </table:table-cell>
          <table:table-cell office:value-type="float" office:value="7973957" table:style-name="ce33">
            <text:p><text:s/>7.973.95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7973957" table:style-name="ce36">
            <text:p><text:s/>(7.973.957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57">
            <text:p>0,0%</text:p>
          </table:table-cell>
          <table:table-cell table:style-name="ce42"/>
          <table:table-cell table:style-name="ce43"/>
          <table:table-cell table:number-columns-repeated="16358" table:style-name="ce42"/>
        </table:table-row>
        <table:table-row table:style-name="ro8">
          <table:table-cell office:value-type="string" table:number-columns-spanned="10" table:number-rows-spanned="1" table:style-name="ce99">
            <text:p>Total</text:p>
          </table:table-cell>
          <table:covered-table-cell table:number-columns-repeated="9"/>
          <table:table-cell office:value-type="float" office:value="582787362" table:style-name="ce59">
            <text:p><text:s/>582.787.362<text:s/></text:p>
          </table:table-cell>
          <table:table-cell office:value-type="float" office:value="11825529" table:style-name="ce59">
            <text:p><text:s/>11.825.529<text:s/></text:p>
          </table:table-cell>
          <table:table-cell office:value-type="float" office:value="-19896077.68" table:style-name="ce59">
            <text:p><text:s/>(19.896.078)</text:p>
          </table:table-cell>
          <table:table-cell office:value-type="float" office:value="574716813.31999993" table:style-name="ce59">
            <text:p><text:s/>574.716.81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9908707.93" table:style-name="ce59">
            <text:p><text:s/>59.908.70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34625521.25" table:style-name="ce59">
            <text:p><text:s/>634.625.521<text:s/></text:p>
          </table:table-cell>
          <table:table-cell office:value-type="float" office:value="514388082.35000002" table:style-name="ce59">
            <text:p><text:s/>514.388.082<text:s/></text:p>
          </table:table-cell>
          <table:table-cell office:value-type="percentage" office:value="0.81053797101766023" table:style-name="ce60">
            <text:p>81,1%</text:p>
          </table:table-cell>
          <table:table-cell office:value-type="float" office:value="291329531.22999996" table:style-name="ce59">
            <text:p><text:s/>291.329.531<text:s/></text:p>
          </table:table-cell>
          <table:table-cell office:value-type="percentage" office:value="0.45905738340963381" table:style-name="ce60">
            <text:p>45,9%</text:p>
          </table:table-cell>
          <table:table-cell office:value-type="float" office:value="290730836.58000004" table:style-name="ce59">
            <text:p><text:s/>290.730.837<text:s/></text:p>
          </table:table-cell>
          <table:table-cell office:value-type="percentage" office:value="0.45811400084786624" table:style-name="ce60">
            <text:p>45,8%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office:value-type="string" table:style-name="ce61">
            <text:p>Legendas:</text:p>
          </table:table-cell>
          <table:table-cell table:number-columns-repeated="6" table:style-name="ce62"/>
          <table:table-cell table:number-columns-repeated="3" table:style-name="ce63"/>
          <table:table-cell table:number-columns-repeated="11" table:style-name="ce62"/>
          <table:table-cell table:style-name="ce13"/>
          <table:table-cell table:style-name="ce64"/>
          <table:table-cell office:value-type="string" table:style-name="ce65">
            <text:p>Fonte: Tesouro Gerencial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table:style-name="ce13"/>
          <table:table-cell table:number-columns-repeated="6" table:style-name="ce62"/>
          <table:table-cell table:number-columns-repeated="3" table:style-name="ce63"/>
          <table:table-cell table:number-columns-repeated="11" table:style-name="ce62"/>
          <table:table-cell table:style-name="ce13"/>
          <table:table-cell table:style-name="ce64"/>
          <table:table-cell office:value-type="string" table:style-name="ce74">
            <text:p>Data de Extração: 13 de JULHO de 2018</text:p>
          </table:table-cell>
          <table:table-cell table:style-name="ce14"/>
          <table:table-cell table:number-columns-repeated="16359" table:style-name="ce13"/>
        </table:table-row>
        <table:table-row table:style-name="ro1">
          <table:table-cell table:style-name="ce66"/>
          <table:table-cell office:value-type="string" table:style-name="ce61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5" table:style-name="ce61"/>
          <table:table-cell table:style-name="ce71"/>
          <table:table-cell table:number-columns-repeated="2" table:style-name="ce61"/>
          <table:table-cell table:number-columns-repeated="2" table:style-name="ce72"/>
          <table:table-cell table:style-name="ce73"/>
          <table:table-cell table:style-name="ce74"/>
          <table:table-cell table:number-columns-repeated="16360" table:style-name="ce61"/>
        </table:table-row>
        <table:table-row table:style-name="ro1">
          <table:table-cell table:style-name="ce66"/>
          <table:table-cell office:value-type="string" table:style-name="ce61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Função:<text:s text:c="3"/></text:p>
          </table:table-cell>
          <table:table-cell office:value-type="string" table:style-name="ce76">
            <text:p>02 - Judiciária</text:p>
          </table:table-cell>
          <table:table-cell table:style-name="ce66"/>
          <table:table-cell office:value-type="string" table:style-name="ce75">
            <text:p>Subfunção:<text:s text:c="3"/></text:p>
          </table:table-cell>
          <table:table-cell office:value-type="string" table:style-name="ce77">
            <text:p>061 - Ação Judiciária</text:p>
          </table:table-cell>
          <table:table-cell table:style-name="ce77"/>
          <table:table-cell office:value-type="string" table:style-name="ce75">
            <text:p>Subfunção:<text:s text:c="3"/></text:p>
          </table:table-cell>
          <table:table-cell office:value-type="string" table:style-name="ce78">
            <text:p>131 - Comunicação Social</text:p>
          </table:table-cell>
          <table:table-cell table:style-name="ce78"/>
          <table:table-cell table:number-columns-repeated="2" table:style-name="ce79"/>
          <table:table-cell office:value-type="string" table:style-name="ce75">
            <text:p>Subfunção:<text:s text:c="3"/></text:p>
          </table:table-cell>
          <table:table-cell office:value-type="string" table:style-name="ce78">
            <text:p>301 - Atenção Básica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4" table:style-name="ce79"/>
          <table:table-cell table:style-name="ce80"/>
          <table:table-cell table:number-columns-repeated="16360" table:style-name="ce79"/>
        </table:table-row>
        <table:table-row table:style-name="ro1">
          <table:table-cell table:style-name="ce66"/>
          <table:table-cell office:value-type="string" table:style-name="ce75">
            <text:p>Função:<text:s text:c="3"/></text:p>
          </table:table-cell>
          <table:table-cell office:value-type="string" table:style-name="ce76">
            <text:p>09 - Previdência Social</text:p>
          </table:table-cell>
          <table:table-cell table:style-name="ce66"/>
          <table:table-cell office:value-type="string" table:style-name="ce75">
            <text:p>Subfunção:<text:s text:c="3"/></text:p>
          </table:table-cell>
          <table:table-cell office:value-type="string" table:style-name="ce77">
            <text:p>122 - Administração Geral</text:p>
          </table:table-cell>
          <table:table-cell table:style-name="ce77"/>
          <table:table-cell office:value-type="string" table:style-name="ce75">
            <text:p>Subfunção:<text:s text:c="3"/></text:p>
          </table:table-cell>
          <table:table-cell office:value-type="string" table:style-name="ce78">
            <text:p>272 - Previdência do Regime Estatutário</text:p>
          </table:table-cell>
          <table:table-cell table:style-name="ce78"/>
          <table:table-cell table:number-columns-repeated="2" table:style-name="ce79"/>
          <table:table-cell office:value-type="string" table:style-name="ce75">
            <text:p>Subfunção:<text:s text:c="3"/></text:p>
          </table:table-cell>
          <table:table-cell office:value-type="string" table:style-name="ce78">
            <text:p>331 - Proteção e Benefícios ao Trabalhador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16365" table:style-name="ce79"/>
        </table:table-row>
        <table:table-row table:style-name="ro1">
          <table:table-cell table:style-name="ce66"/>
          <table:table-cell office:value-type="string" table:style-name="ce75">
            <text:p>Função:<text:s text:c="3"/></text:p>
          </table:table-cell>
          <table:table-cell office:value-type="string" table:style-name="ce76">
            <text:p>28 - Encargos Especiais</text:p>
          </table:table-cell>
          <table:table-cell table:style-name="ce66"/>
          <table:table-cell office:value-type="string" table:style-name="ce75">
            <text:p>Subfunção:<text:s text:c="3"/></text:p>
          </table:table-cell>
          <table:table-cell office:value-type="string" table:style-name="ce78">
            <text:p>126 - Tecnologia da Informação</text:p>
          </table:table-cell>
          <table:table-cell table:style-name="ce78"/>
          <table:table-cell office:value-type="string" table:style-name="ce75">
            <text:p>Subfunção:<text:s text:c="3"/></text:p>
          </table:table-cell>
          <table:table-cell office:value-type="string" table:style-name="ce79">
            <text:p>274 - Previdência Especial</text:p>
          </table:table-cell>
          <table:table-cell table:number-columns-repeated="3" table:style-name="ce79"/>
          <table:table-cell office:value-type="string" table:style-name="ce75">
            <text:p>Subfunção:<text:s text:c="3"/></text:p>
          </table:table-cell>
          <table:table-cell office:value-type="string" table:style-name="ce78">
            <text:p>846 - Outros Encargos Especiais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16365" table:style-name="ce79"/>
        </table:table-row>
        <table:table-row table:style-name="ro1">
          <table:table-cell table:style-name="ce66"/>
          <table:table-cell office:value-type="string" table:style-name="ce61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Esfera:<text:s text:c="3"/></text:p>
          </table:table-cell>
          <table:table-cell office:value-type="string" table:style-name="ce8">
            <text:p>1 - Orçamento Fiscal</text:p>
          </table:table-cell>
          <table:table-cell table:style-name="ce66"/>
          <table:table-cell table:style-name="ce67"/>
          <table:table-cell table:style-name="ce79"/>
          <table:table-cell table:style-name="ce69"/>
          <table:table-cell table:style-name="ce66"/>
          <table:table-cell table:number-columns-repeated="4" table:style-name="ce81"/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75">
            <text:p>Esfera:<text:s text:c="3"/></text:p>
          </table:table-cell>
          <table:table-cell office:value-type="string" table:style-name="ce8">
            <text:p>2 - Orçamento da Seguridade Social</text:p>
          </table:table-cell>
          <table:table-cell table:style-name="ce66"/>
          <table:table-cell table:style-name="ce67"/>
          <table:table-cell table:style-name="ce79"/>
          <table:table-cell table:style-name="ce69"/>
          <table:table-cell table:style-name="ce66"/>
          <table:table-cell table:number-columns-repeated="4" table:style-name="ce81"/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61">
            <text:p>GND - Grupo de Natureza da Despesa: É um agregador de elementos de despesa com as mesmas características quanto ao objeto de gasto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GND:<text:s text:c="5"/></text:p>
          </table:table-cell>
          <table:table-cell office:value-type="string" table:style-name="ce8">
            <text:p>1 - Pessoal e Encargos Sociais</text:p>
          </table:table-cell>
          <table:table-cell table:style-name="ce66"/>
          <table:table-cell office:value-type="string" table:style-name="ce75">
            <text:p>GND:<text:s text:c="5"/></text:p>
          </table:table-cell>
          <table:table-cell office:value-type="string" table:style-name="ce77">
            <text:p>3 - Outras Despesas Correntes</text:p>
          </table:table-cell>
          <table:table-cell table:style-name="ce77"/>
          <table:table-cell office:value-type="string" table:style-name="ce75">
            <text:p>GND:<text:s text:c="5"/></text:p>
          </table:table-cell>
          <table:table-cell office:value-type="string" table:style-name="ce79">
            <text:p>4 - Investimentos</text:p>
          </table:table-cell>
          <table:table-cell table:style-name="ce79"/>
          <table:table-cell office:value-type="string" table:style-name="ce75">
            <text:p>GND:<text:s text:c="5"/></text:p>
          </table:table-cell>
          <table:table-cell office:value-type="string" table:style-name="ce79">
            <text:p>5 - Inversões</text:p>
          </table:table-cell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61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6"/>
          <table:table-cell table:number-columns-repeated="4" table:style-name="ce70"/>
          <table:table-cell table:number-columns-repeated="16372" table:style-name="ce61"/>
        </table:table-row>
        <table:table-row table:style-name="ro1">
          <table:table-cell table:style-name="ce66"/>
          <table:table-cell office:value-type="string" table:style-name="ce75">
            <text:p>Fonte:<text:s text:c="4"/></text:p>
          </table:table-cell>
          <table:table-cell office:value-type="string" table:style-name="ce8">
            <text:p>100 - Recursos do Tesouro - Exercício Corrente (1); Recursos Ordinários (00)</text:p>
          </table:table-cell>
          <table:table-cell table:style-name="ce66"/>
          <table:table-cell table:style-name="ce67"/>
          <table:table-cell table:style-name="ce79"/>
          <table:table-cell table:style-name="ce69"/>
          <table:table-cell office:value-type="string" table:style-name="ce75">
            <text:p>Fonte:<text:s text:c="4"/></text:p>
          </table:table-cell>
          <table:table-cell office:value-type="string" table:style-name="ce8">
            <text:p>188 - Recursos do Tesouro - Exercício Corrente (1); Remuneração das Disponibilidades do Tesouro Nacional (88)</text:p>
          </table:table-cell>
          <table:table-cell table:number-columns-repeated="3" table:style-name="ce81"/>
          <table:table-cell table:number-columns-repeated="16372" table:style-name="ce79"/>
        </table:table-row>
        <table:table-row table:style-name="ro1">
          <table:table-cell table:style-name="ce66"/>
          <table:table-cell office:value-type="string" table:style-name="ce75">
            <text:p>Fonte:<text:s text:c="4"/></text:p>
          </table:table-cell>
          <table:table-cell office:value-type="string" table:style-name="ce8">
            <text:p>127 - Recursos do Tesouro - Exercício Corrente (1); Custas Judiciais (27)</text:p>
          </table:table-cell>
          <table:table-cell table:style-name="ce66"/>
          <table:table-cell table:number-columns-repeated="2" table:style-name="ce79"/>
          <table:table-cell table:style-name="ce69"/>
          <table:table-cell office:value-type="string" table:style-name="ce75">
            <text:p>Fonte:<text:s text:c="4"/></text:p>
          </table:table-cell>
          <table:table-cell office:value-type="string" table:style-name="ce79">
            <text:p>300 - Recursos do Tesouro - Exercícios Anteriores (3); Recursos Ordinários (00)</text:p>
          </table:table-cell>
          <table:table-cell table:number-columns-repeated="3" table:style-name="ce81"/>
          <table:table-cell table:number-columns-repeated="16372" table:style-name="ce79"/>
        </table:table-row>
        <table:table-row table:style-name="ro1">
          <table:table-cell table:style-name="ce13"/>
          <table:table-cell office:value-type="string" table:style-name="ce75">
            <text:p>Fonte:<text:s text:c="4"/></text:p>
          </table:table-cell>
          <table:table-cell office:value-type="string" table:style-name="ce8">
            <text:p>150 - Recursos do Tesouro - Exercício Corrente (1); Recursos Próprios Não-Financeiros (50)</text:p>
          </table:table-cell>
          <table:table-cell table:style-name="ce66"/>
          <table:table-cell table:style-name="ce67"/>
          <table:table-cell table:style-name="ce13"/>
          <table:table-cell table:style-name="ce69"/>
          <table:table-cell office:value-type="string" table:style-name="ce75">
            <text:p>Fonte:<text:s text:c="4"/></text:p>
          </table:table-cell>
          <table:table-cell office:value-type="string" table:style-name="ce79">
            <text:p>327 - Recursos do Tesouro - Exercícios Anteriores (3); Custas Judiciais (27)</text:p>
          </table:table-cell>
          <table:table-cell table:style-name="ce81"/>
          <table:table-cell table:style-name="ce82"/>
          <table:table-cell table:style-name="ce81"/>
          <table:table-cell table:style-name="ce79"/>
          <table:table-cell table:number-columns-repeated="2" table:style-name="ce13"/>
          <table:table-cell table:number-columns-repeated="6" table:style-name="ce79"/>
          <table:table-cell table:number-columns-repeated="16363"/>
        </table:table-row>
        <table:table-row table:style-name="ro1">
          <table:table-cell table:style-name="ce13"/>
          <table:table-cell office:value-type="string" table:style-name="ce75">
            <text:p>Fonte:<text:s text:c="4"/></text:p>
          </table:table-cell>
          <table:table-cell office:value-type="string" table:style-name="ce8">
            <text:p>156 - Recursos do Tesouro - Exercício Corrente (1); Contribuição do Servidor para o PSSSP (56)</text:p>
          </table:table-cell>
          <table:table-cell table:style-name="ce66"/>
          <table:table-cell table:style-name="ce67"/>
          <table:table-cell table:style-name="ce13"/>
          <table:table-cell table:style-name="ce69"/>
          <table:table-cell office:value-type="string" table:style-name="ce83">
            <text:p>Fonte:<text:s text:c="4"/></text:p>
          </table:table-cell>
          <table:table-cell office:value-type="string" table:style-name="ce84">
            <text:p>956 - Recursos Condicionados (9); Contribuição do Servidor para o PSSSP (56)</text:p>
          </table:table-cell>
          <table:table-cell table:number-columns-repeated="3" table:style-name="ce81"/>
          <table:table-cell table:style-name="ce79"/>
          <table:table-cell table:style-name="ce75"/>
          <table:table-cell table:number-columns-repeated="7" table:style-name="ce79"/>
          <table:table-cell table:number-columns-repeated="16363"/>
        </table:table-row>
        <table:table-row table:style-name="ro1">
          <table:table-cell table:style-name="ce13"/>
          <table:table-cell office:value-type="string" table:style-name="ce75">
            <text:p>Fonte:<text:s text:c="4"/></text:p>
          </table:table-cell>
          <table:table-cell office:value-type="string" table:style-name="ce79">
            <text:p>169 - Recursos do Tesouro - Exercício Corrente (1); Contribuição Patronal para o PSSSP (69)</text:p>
          </table:table-cell>
          <table:table-cell table:style-name="ce66"/>
          <table:table-cell table:style-name="ce67"/>
          <table:table-cell table:style-name="ce13"/>
          <table:table-cell table:style-name="ce69"/>
          <table:table-cell office:value-type="string" table:style-name="ce83">
            <text:p>Fonte:<text:s text:c="4"/></text:p>
          </table:table-cell>
          <table:table-cell office:value-type="string" table:style-name="ce84">
            <text:p>969 - Recursos Condicionados (9); Contribuição Patronal para o PSSSP (69)</text:p>
          </table:table-cell>
          <table:table-cell table:style-name="ce85"/>
          <table:table-cell table:style-name="ce13"/>
          <table:table-cell table:style-name="ce86"/>
          <table:table-cell table:number-columns-repeated="8" table:style-name="ce13"/>
          <table:table-cell table:style-name="ce64"/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14" table:style-name="ce86"/>
          <table:table-cell table:number-columns-repeated="1636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A" table:cell-range-address="'file://rmgsfs01/TRE-MG/Relatório%20CNJ%20-%20Transparência/Rascunhos/2018/Anexo%20II/06%20-%20JUN/JAN%20-%20MASCARA%20ANEXO%20II%20-%20Edmar.xls'#UPLOADS_Anexo_II.$E$4" table:base-cell-address="PUBLICAÇÃO_ANEXO_II.$A$1"/>
          <table:named-range table:name="Print_Area" table:cell-range-address="PUBLICAÇÃO_ANEXO_II.$A$1:PUBLICAÇÃO_ANEXO_II.$X$45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6%20-%20JUN/JAN%20-%20MASCARA%20ANEXO%20II%20-%20Edmar.xls'#Passo-a-passo" table:style-name="ta2">
        <table:table-source xlink:href="file://rmgsfs01/TRE-MG/Relatório%20CNJ%20-%20Transparência/Rascunhos/2018/Anexo%20II/06%20-%20JUN/JAN%20-%20MASCARA%20ANEXO%20II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6%20-%20JUN/JAN%20-%20MASCARA%20ANEXO%20II%20-%20Edmar.xls'#BASE_PROCV" table:style-name="ta2">
        <table:table-source xlink:href="file://rmgsfs01/TRE-MG/Relatório%20CNJ%20-%20Transparência/Rascunhos/2018/Anexo%20II/06%20-%20JUN/JAN%20-%20MASCARA%20ANEXO%20II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6%20-%20JUN/JAN%20-%20MASCARA%20ANEXO%20II%20-%20Edmar.xls'#TSE_Colagem" table:style-name="ta2">
        <table:table-source xlink:href="file://rmgsfs01/TRE-MG/Relatório%20CNJ%20-%20Transparência/Rascunhos/2018/Anexo%20II/06%20-%20JUN/JAN%20-%20MASCARA%20ANEXO%20II%20-%20Edmar.xls" table:table-name="TSE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6%20-%20JUN/JAN%20-%20MASCARA%20ANEXO%20II%20-%20Edmar.xls'#Diferença_mês_anterior" table:style-name="ta2">
        <table:table-source xlink:href="file://rmgsfs01/TRE-MG/Relatório%20CNJ%20-%20Transparência/Rascunhos/2018/Anexo%20II/06%20-%20JUN/JAN%20-%20MASCARA%20ANEXO%20II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6%20-%20JUN/JAN%20-%20MASCARA%20ANEXO%20II%20-%20Edmar.xls'#PUBLICAÇÃO_ANEXO_II" table:style-name="ta2">
        <table:table-source xlink:href="file://rmgsfs01/TRE-MG/Relatório%20CNJ%20-%20Transparência/Rascunhos/2018/Anexo%20II/06%20-%20JUN/JAN%20-%20MASCARA%20ANEXO%20II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8/Anexo%20II/06%20-%20JUN/JAN%20-%20MASCARA%20ANEXO%20II%20-%20Edmar.xls'#UPLOADS_Anexo_II" table:style-name="ta2">
        <table:table-source xlink:href="file://rmgsfs01/TRE-MG/Relatório%20CNJ%20-%20Transparência/Rascunhos/2018/Anexo%20II/06%20-%20JUN/JAN%20-%20MASCARA%20ANEXO%20II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101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1:PUBLICAÇÃO_ANEXO_II.X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7in" fo:margin-bottom="0.17in" fo:margin-left="0.17in" fo:margin-right="0.16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8-07-19T15:40:08Z</meta:creation-date>
    <dc:date>2020-05-26T20:11:22Z</dc:date>
    <meta:print-date>2018-07-19T15:44:37Z</meta:print-date>
  </office:meta>
</office:document-meta>
</file>