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7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Normal_32_2_32_2_FEVEREIRO_32_-_32_MASCARA_32_ANEXO_32_II_32_-_32_com_32_n_186__32_de_32_ordem_32_-_32_Edmar" style:data-style-name="N63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_32_2_32_2_FEVEREIRO_32_-_32_MASCARA_32_ANEXO_32_II_32_-_32_com_32_n_186__32_de_32_ordem_32_-_32_Edmar" style:data-style-name="N7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44"/>
        <table:table-column table:style-name="co19" table:default-cell-style-name="ce8"/>
        <table:table-column table:style-name="co21" table:default-cell-style-name="ce44"/>
        <table:table-column table:style-name="co22" table:default-cell-style-name="ce8"/>
        <table:table-column table:style-name="co23" table:default-cell-style-name="ce9"/>
        <table:table-column table:style-name="co24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office:value-type="string" table:style-name="ce63">
            <text:p>Data de referência: OUTUBRO/2018</text:p>
          </table:table-cell>
          <table:table-cell table:number-columns-repeated="23" table:style-name="ce73"/>
          <table:table-cell table:number-columns-repeated="16360" table:style-name="ce1"/>
        </table:table-row>
        <table:table-row table:style-name="ro1">
          <table:table-cell table:number-columns-repeated="24" table:style-name="ce7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8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0"/>
          <table:table-cell table:style-name="ce11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2">
            <text:p>Fonte</text:p>
          </table:table-cell>
          <table:table-cell table:style-name="ce11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2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27">
            <text:p>02 061</text:p>
          </table:table-cell>
          <table:table-cell office:value-type="string" table:style-name="ce64">
            <text:p>0570.42690001</text:p>
          </table:table-cell>
          <table:table-cell office:value-type="string" table:style-name="ce28">
            <text:p>GESTÃO DO PROCESSO ELEITORAL</text:p>
          </table:table-cell>
          <table:table-cell office:value-type="string" table:style-name="ce65">
            <text:p>PLEITOS ELEITORAIS - NACIONAL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22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548011.66" table:style-name="ce23">
            <text:p><text:s/>29.548.0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548011.66" table:style-name="ce23">
            <text:p><text:s/>29.548.012<text:s/></text:p>
          </table:table-cell>
          <table:table-cell office:value-type="float" office:value="22176030.850000001" table:style-name="ce23">
            <text:p><text:s/>22.176.031<text:s/></text:p>
          </table:table-cell>
          <table:table-cell office:value-type="percentage" office:value="0.75050839647597467" table:style-name="ce32">
            <text:p>75,1%</text:p>
          </table:table-cell>
          <table:table-cell office:value-type="float" office:value="9539480.0899999999" table:style-name="ce23">
            <text:p><text:s/>9.539.480<text:s/></text:p>
          </table:table-cell>
          <table:table-cell office:value-type="percentage" office:value="0.32284676883737223" table:style-name="ce32">
            <text:p>32,3%</text:p>
          </table:table-cell>
          <table:table-cell office:value-type="float" office:value="9539480.0899999999" table:style-name="ce23">
            <text:p><text:s/>9.539.480<text:s/></text:p>
          </table:table-cell>
          <table:table-cell office:value-type="percentage" office:value="0.32284676883737223" table:style-name="ce32">
            <text:p>32,3%</text:p>
          </table:table-cell>
          <table:table-cell table:style-name="ce25"/>
          <table:table-cell table:style-name="ce26"/>
          <table:table-cell table:number-columns-repeated="16358" table:style-name="ce21"/>
        </table:table-row>
        <table:table-row table:style-name="ro6">
          <table:table-cell office:value-type="string" table:style-name="ce67">
            <text:p>14101</text:p>
          </table:table-cell>
          <table:table-cell office:value-type="string" table:style-name="ce68">
            <text:p>TRIBUNAL SUPERIOR ELEITORAL</text:p>
          </table:table-cell>
          <table:table-cell office:value-type="string" table:style-name="ce67">
            <text:p>02 061</text:p>
          </table:table-cell>
          <table:table-cell office:value-type="string" table:style-name="ce67">
            <text:p>0570.42690001</text:p>
          </table:table-cell>
          <table:table-cell office:value-type="string" table:style-name="ce68">
            <text:p>GESTÃO DO PROCESSO ELEITORAL</text:p>
          </table:table-cell>
          <table:table-cell office:value-type="string" table:style-name="ce68">
            <text:p>PLEITOS ELEITORAIS - NACIONAL</text:p>
          </table:table-cell>
          <table:table-cell office:value-type="float" office:value="1" table:style-name="ce69">
            <text:p>1</text:p>
          </table:table-cell>
          <table:table-cell office:value-type="float" office:value="100" table:style-name="ce70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594666.950000003" table:style-name="ce23">
            <text:p><text:s/>42.594.6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594666.950000003" table:style-name="ce23">
            <text:p><text:s/>42.594.667<text:s/></text:p>
          </table:table-cell>
          <table:table-cell office:value-type="float" office:value="37257437.57" table:style-name="ce71">
            <text:p><text:s/>37.257.438<text:s/></text:p>
          </table:table-cell>
          <table:table-cell office:value-type="percentage" office:value="0.8746972388288623" table:style-name="ce72">
            <text:p>87,5%</text:p>
          </table:table-cell>
          <table:table-cell office:value-type="float" office:value="25030764.969999999" table:style-name="ce71">
            <text:p><text:s/>25.030.765<text:s/></text:p>
          </table:table-cell>
          <table:table-cell office:value-type="percentage" office:value="0.58765020981106642" table:style-name="ce72">
            <text:p>58,8%</text:p>
          </table:table-cell>
          <table:table-cell office:value-type="float" office:value="25018323.789999999" table:style-name="ce71">
            <text:p><text:s/>25.018.324<text:s/></text:p>
          </table:table-cell>
          <table:table-cell office:value-type="percentage" office:value="0.58735812676661858" table:style-name="ce72">
            <text:p>58,7%</text:p>
          </table:table-cell>
          <table:table-cell table:style-name="ce25"/>
          <table:table-cell table:style-name="ce26"/>
          <table:table-cell table:number-columns-repeated="16358" table:style-name="ce21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0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97.76" table:style-name="ce23">
            <text:p><text:s/>9.1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97.76" table:style-name="ce23">
            <text:p><text:s/>9.198<text:s/>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9197.76" table:style-name="ce24">
            <text:p><text:s/>9.198<text:s/></text:p>
          </table:table-cell>
          <table:table-cell office:value-type="percentage" office:value="1" table:style-name="ce38">
            <text:p>10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6</text:p>
          </table:table-cell>
          <table:table-cell office:value-type="string" table:style-name="ce29">
            <text:p>0570.7832000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0" table:style-name="ce23">
            <text:p><text:s/>3.5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0" table:style-name="ce23">
            <text:p><text:s/>3.500.000<text:s/></text:p>
          </table:table-cell>
          <table:table-cell office:value-type="float" office:value="3478056.97" table:style-name="ce24">
            <text:p><text:s/>3.478.057<text:s/></text:p>
          </table:table-cell>
          <table:table-cell office:value-type="percentage" office:value="0.9937305628571429" table:style-name="ce38">
            <text:p>99,4%</text:p>
          </table:table-cell>
          <table:table-cell office:value-type="float" office:value="3439915.09" table:style-name="ce24">
            <text:p><text:s/>3.439.915<text:s/></text:p>
          </table:table-cell>
          <table:table-cell office:value-type="percentage" office:value="0.98283288285714276" table:style-name="ce38">
            <text:p>98,3%</text:p>
          </table:table-cell>
          <table:table-cell office:value-type="float" office:value="3439915.09" table:style-name="ce24">
            <text:p><text:s/>3.439.915<text:s/></text:p>
          </table:table-cell>
          <table:table-cell office:value-type="percentage" office:value="0.98283288285714276" table:style-name="ce38">
            <text:p>98,3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46398330" table:style-name="ce23">
            <text:p><text:s/>46.398.330<text:s/></text:p>
          </table:table-cell>
          <table:table-cell office:value-type="float" office:value="510000" table:style-name="ce66">
            <text:p><text:s/>510.000<text:s/></text:p>
          </table:table-cell>
          <table:table-cell office:value-type="float" office:value="-4594456.0000000102" table:style-name="ce23">
            <text:p><text:s/>(4.594.456)</text:p>
          </table:table-cell>
          <table:table-cell office:value-type="float" office:value="42313873.999999993" table:style-name="ce31">
            <text:p><text:s/>42.313.8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87.24" table:style-name="ce23">
            <text:p><text:s/>(11.287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302586.75999999" table:style-name="ce23">
            <text:p><text:s/>42.302.587<text:s/></text:p>
          </table:table-cell>
          <table:table-cell office:value-type="float" office:value="41092590.269999996" table:style-name="ce24">
            <text:p><text:s/>41.092.590<text:s/></text:p>
          </table:table-cell>
          <table:table-cell office:value-type="percentage" office:value="0.97139663120686204" table:style-name="ce38">
            <text:p>97,1%</text:p>
          </table:table-cell>
          <table:table-cell office:value-type="float" office:value="30344036.739999998" table:style-name="ce24">
            <text:p><text:s/>30.344.037<text:s/></text:p>
          </table:table-cell>
          <table:table-cell office:value-type="percentage" office:value="0.71730924901009541" table:style-name="ce38">
            <text:p>71,7%</text:p>
          </table:table-cell>
          <table:table-cell office:value-type="float" office:value="30332953.719999999" table:style-name="ce24">
            <text:p><text:s/>30.332.954<text:s/></text:p>
          </table:table-cell>
          <table:table-cell office:value-type="percentage" office:value="0.7170472551026571" table:style-name="ce38">
            <text:p>71,7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6578949" table:style-name="ce23">
            <text:p><text:s/>6.578.949<text:s/></text:p>
          </table:table-cell>
          <table:table-cell office:value-type="float" office:value="4010000" table:style-name="ce66">
            <text:p><text:s/>4.01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88949.000000002" table:style-name="ce31">
            <text:p><text:s/>10.588.9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88949.000000002" table:style-name="ce23">
            <text:p><text:s/>10.588.949<text:s/></text:p>
          </table:table-cell>
          <table:table-cell office:value-type="float" office:value="2195065.11" table:style-name="ce24">
            <text:p><text:s/>2.195.065<text:s/></text:p>
          </table:table-cell>
          <table:table-cell office:value-type="percentage" office:value="0.20729773181455491" table:style-name="ce38">
            <text:p>20,7%</text:p>
          </table:table-cell>
          <table:table-cell office:value-type="float" office:value="717081.92" table:style-name="ce24">
            <text:p><text:s/>717.082<text:s/></text:p>
          </table:table-cell>
          <table:table-cell office:value-type="percentage" office:value="6.7719838862194903E-2" table:style-name="ce38">
            <text:p>6,8%</text:p>
          </table:table-cell>
          <table:table-cell office:value-type="float" office:value="715181.52" table:style-name="ce24">
            <text:p><text:s/>715.182<text:s/></text:p>
          </table:table-cell>
          <table:table-cell office:value-type="percentage" office:value="6.7540368737256162E-2" table:style-name="ce38">
            <text:p>6,8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27" table:style-name="ce37">
            <text:p>0127</text:p>
          </table:table-cell>
          <table:table-cell office:value-type="string" table:style-name="ce34">
            <text:p>CUSTAS E EMOLUMENTOS - PODER JUDICIÁRIO</text:p>
          </table:table-cell>
          <table:table-cell office:value-type="float" office:value="3" table:style-name="ce33">
            <text:p>3</text:p>
          </table:table-cell>
          <table:table-cell office:value-type="float" office:value="6401337" table:style-name="ce23">
            <text:p><text:s/>6.401.33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960000" table:style-name="ce23">
            <text:p><text:s/>(960.000)</text:p>
          </table:table-cell>
          <table:table-cell office:value-type="float" office:value="5441337" table:style-name="ce31">
            <text:p><text:s/>5.441.3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1337" table:style-name="ce23">
            <text:p><text:s/>5.441.337<text:s/></text:p>
          </table:table-cell>
          <table:table-cell office:value-type="float" office:value="5375310.3799999999" table:style-name="ce24">
            <text:p><text:s/>5.375.310<text:s/></text:p>
          </table:table-cell>
          <table:table-cell office:value-type="percentage" office:value="0.98786573593953098" table:style-name="ce38">
            <text:p>98,8%</text:p>
          </table:table-cell>
          <table:table-cell office:value-type="float" office:value="3378042.76" table:style-name="ce24">
            <text:p><text:s/>3.378.043<text:s/></text:p>
          </table:table-cell>
          <table:table-cell office:value-type="percentage" office:value="0.62081116460899222" table:style-name="ce38">
            <text:p>62,1%</text:p>
          </table:table-cell>
          <table:table-cell office:value-type="float" office:value="3378042.76" table:style-name="ce24">
            <text:p><text:s/>3.378.043<text:s/></text:p>
          </table:table-cell>
          <table:table-cell office:value-type="percentage" office:value="0.62081116460899222" table:style-name="ce38">
            <text:p>62,1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G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27" table:style-name="ce37">
            <text:p>0127</text:p>
          </table:table-cell>
          <table:table-cell office:value-type="string" table:style-name="ce34">
            <text:p>CUSTAS E EMOLUMENTOS - PODER JUDICIÁRIO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0000" table:style-name="ce66">
            <text:p><text:s/>96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0000" table:style-name="ce31">
            <text:p><text:s/>96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0000" table:style-name="ce23">
            <text:p><text:s/>96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0TP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37090233" table:style-name="ce23">
            <text:p><text:s/>337.090.233<text:s/></text:p>
          </table:table-cell>
          <table:table-cell office:value-type="float" office:value="6278575" table:style-name="ce66">
            <text:p><text:s/>6.278.575<text:s/></text:p>
          </table:table-cell>
          <table:table-cell office:value-type="float" office:value="-82249.489999987898" table:style-name="ce23">
            <text:p><text:s/>(82.249)</text:p>
          </table:table-cell>
          <table:table-cell office:value-type="float" office:value="343286558.50999999" table:style-name="ce31">
            <text:p><text:s/>343.286.5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286558.50999999" table:style-name="ce23">
            <text:p><text:s/>343.286.559<text:s/></text:p>
          </table:table-cell>
          <table:table-cell office:value-type="float" office:value="338894960.73000002" table:style-name="ce24">
            <text:p><text:s/>338.894.961<text:s/></text:p>
          </table:table-cell>
          <table:table-cell office:value-type="percentage" office:value="0.98720719564709658" table:style-name="ce38">
            <text:p>98,7%</text:p>
          </table:table-cell>
          <table:table-cell office:value-type="float" office:value="283419150.31" table:style-name="ce24">
            <text:p><text:s/>283.419.150<text:s/></text:p>
          </table:table-cell>
          <table:table-cell office:value-type="percentage" office:value="0.82560514906307925" table:style-name="ce38">
            <text:p>82,6%</text:p>
          </table:table-cell>
          <table:table-cell office:value-type="float" office:value="283002601.38999999" table:style-name="ce24">
            <text:p><text:s/>283.002.601<text:s/></text:p>
          </table:table-cell>
          <table:table-cell office:value-type="percentage" office:value="0.8243917344691376" table:style-name="ce38">
            <text:p>82,4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9">
            <text:p>0570.216H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JUDA DE CUSTO PARA MORADIA OU AUXÍLIO-MORADIA A AGENTES PÚBLICO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23">
            <text:p><text:s/>2.0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31">
            <text:p><text:s/>2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" table:style-name="ce23">
            <text:p><text:s/>2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9">
            <text:p>0570.212B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560536" table:style-name="ce23">
            <text:p><text:s/>23.560.536<text:s/></text:p>
          </table:table-cell>
          <table:table-cell office:value-type="float" office:value="19634" table:style-name="ce66">
            <text:p><text:s/>19.634<text:s/></text:p>
          </table:table-cell>
          <table:table-cell office:value-type="float" office:value="-305604" table:style-name="ce23">
            <text:p><text:s/>(305.604)</text:p>
          </table:table-cell>
          <table:table-cell office:value-type="float" office:value="23274566" table:style-name="ce31">
            <text:p><text:s/>23.274.56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74566" table:style-name="ce23">
            <text:p><text:s/>23.274.566<text:s/></text:p>
          </table:table-cell>
          <table:table-cell office:value-type="float" office:value="23123310.32" table:style-name="ce24">
            <text:p><text:s/>23.123.310<text:s/></text:p>
          </table:table-cell>
          <table:table-cell office:value-type="percentage" office:value="0.99350124595234124" table:style-name="ce38">
            <text:p>99,4%</text:p>
          </table:table-cell>
          <table:table-cell office:value-type="float" office:value="19065302.710000001" table:style-name="ce24">
            <text:p><text:s/>19.065.303<text:s/></text:p>
          </table:table-cell>
          <table:table-cell office:value-type="percentage" office:value="0.81914750676768799" table:style-name="ce38">
            <text:p>81,9%</text:p>
          </table:table-cell>
          <table:table-cell office:value-type="float" office:value="19065302.710000001" table:style-name="ce24">
            <text:p><text:s/>19.065.303<text:s/></text:p>
          </table:table-cell>
          <table:table-cell office:value-type="percentage" office:value="0.81914750676768799" table:style-name="ce38">
            <text:p>81,9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9">
            <text:p>0570.09HB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2703957" table:style-name="ce23">
            <text:p><text:s/>62.703.957<text:s/></text:p>
          </table:table-cell>
          <table:table-cell office:value-type="float" office:value="3311153" table:style-name="ce66">
            <text:p><text:s/>3.311.153<text:s/></text:p>
          </table:table-cell>
          <table:table-cell office:value-type="float" office:value="-7993908.3200000003" table:style-name="ce23">
            <text:p><text:s/>(7.993.908)</text:p>
          </table:table-cell>
          <table:table-cell office:value-type="float" office:value="58021201.68" table:style-name="ce31">
            <text:p><text:s/>58.021.2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21201.68" table:style-name="ce23">
            <text:p><text:s/>58.021.202<text:s/></text:p>
          </table:table-cell>
          <table:table-cell office:value-type="float" office:value="57503926.039999999" table:style-name="ce24">
            <text:p><text:s/>57.503.926<text:s/></text:p>
          </table:table-cell>
          <table:table-cell office:value-type="percentage" office:value="0.99108471343194693" table:style-name="ce38">
            <text:p>99,1%</text:p>
          </table:table-cell>
          <table:table-cell office:value-type="float" office:value="45921371.219999999" table:style-name="ce24">
            <text:p><text:s/>45.921.371<text:s/></text:p>
          </table:table-cell>
          <table:table-cell office:value-type="percentage" office:value="0.79145846501536987" table:style-name="ce38">
            <text:p>79,1%</text:p>
          </table:table-cell>
          <table:table-cell office:value-type="float" office:value="45921371.219999999" table:style-name="ce24">
            <text:p><text:s/>45.921.371<text:s/></text:p>
          </table:table-cell>
          <table:table-cell office:value-type="percentage" office:value="0.79145846501536987" table:style-name="ce38">
            <text:p>79,1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29">
            <text:p>0570.20040031</text:p>
          </table:table-cell>
          <table:table-cell office:value-type="string" table:style-name="ce34">
            <text:p>GESTÃO DO PROCESSO ELEITORAL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562020" table:style-name="ce23">
            <text:p><text:s/>12.562.020<text:s/></text:p>
          </table:table-cell>
          <table:table-cell office:value-type="float" office:value="271545" table:style-name="ce66">
            <text:p><text:s/>271.5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33565" table:style-name="ce31">
            <text:p><text:s/>12.833.56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33565" table:style-name="ce23">
            <text:p><text:s/>12.833.565<text:s/></text:p>
          </table:table-cell>
          <table:table-cell office:value-type="float" office:value="12510279.939999999" table:style-name="ce24">
            <text:p><text:s/>12.510.280<text:s/></text:p>
          </table:table-cell>
          <table:table-cell office:value-type="percentage" office:value="0.97480941110283847" table:style-name="ce38">
            <text:p>97,5%</text:p>
          </table:table-cell>
          <table:table-cell office:value-type="float" office:value="9630452.6099999994" table:style-name="ce24">
            <text:p><text:s/>9.630.453<text:s/></text:p>
          </table:table-cell>
          <table:table-cell office:value-type="percentage" office:value="0.75041133231491008" table:style-name="ce38">
            <text:p>75,0%</text:p>
          </table:table-cell>
          <table:table-cell office:value-type="float" office:value="9630452.6099999994" table:style-name="ce24">
            <text:p><text:s/>9.630.453<text:s/></text:p>
          </table:table-cell>
          <table:table-cell office:value-type="percentage" office:value="0.75041133231491008" table:style-name="ce38">
            <text:p>75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66">
            <text:p><text:s/>21.019.9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31">
            <text:p><text:s/>21.019.9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9929" table:style-name="ce23">
            <text:p><text:s/>21.019.929<text:s/></text:p>
          </table:table-cell>
          <table:table-cell office:value-type="float" office:value="19346660.699999999" table:style-name="ce24">
            <text:p><text:s/>19.346.661<text:s/></text:p>
          </table:table-cell>
          <table:table-cell office:value-type="percentage" office:value="0.92039610124277771" table:style-name="ce38">
            <text:p>92,0%</text:p>
          </table:table-cell>
          <table:table-cell office:value-type="float" office:value="4532762.7300000004" table:style-name="ce24">
            <text:p><text:s/>4.532.763<text:s/></text:p>
          </table:table-cell>
          <table:table-cell office:value-type="percentage" office:value="0.21564120078616825" table:style-name="ce38">
            <text:p>21,6%</text:p>
          </table:table-cell>
          <table:table-cell office:value-type="float" office:value="4451623.72" table:style-name="ce24">
            <text:p><text:s/>4.451.624<text:s/></text:p>
          </table:table-cell>
          <table:table-cell office:value-type="percentage" office:value="0.21178110163930619" table:style-name="ce38">
            <text:p>21,2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7">
            <text:p>0156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12937176" table:style-name="ce23">
            <text:p><text:s/>12.937.17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37176" table:style-name="ce31">
            <text:p><text:s/>12.937.1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37176" table:style-name="ce23">
            <text:p><text:s/>12.937.176<text:s/></text:p>
          </table:table-cell>
          <table:table-cell office:value-type="float" office:value="12937176" table:style-name="ce24">
            <text:p><text:s/>12.937.176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12937176" table:style-name="ce24">
            <text:p><text:s/>12.937.176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12923741.140000001" table:style-name="ce24">
            <text:p><text:s/>12.923.741<text:s/></text:p>
          </table:table-cell>
          <table:table-cell office:value-type="percentage" office:value="0.99896153070809279" table:style-name="ce38">
            <text:p>99,9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7">
            <text:p>0169</text:p>
          </table:table-cell>
          <table:table-cell office:value-type="string" table:style-name="ce34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64491751" table:style-name="ce23">
            <text:p><text:s/>64.491.75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91751" table:style-name="ce31">
            <text:p><text:s/>64.491.7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491751" table:style-name="ce23">
            <text:p><text:s/>64.491.751<text:s/>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4491751" table:style-name="ce24">
            <text:p><text:s/>64.491.751<text:s/></text:p>
          </table:table-cell>
          <table:table-cell office:value-type="percentage" office:value="1" table:style-name="ce38">
            <text:p>10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29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956" table:style-name="ce37">
            <text:p>0956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2087116" table:style-name="ce23">
            <text:p><text:s/>2.087.11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2087116" table:style-name="ce23">
            <text:p><text:s/>(2.087.116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25"/>
          <table:table-cell table:style-name="ce26"/>
          <table:table-cell table:number-columns-repeated="16358" table:style-name="ce25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0089.01810031</text:p>
          </table:table-cell>
          <table:table-cell office:value-type="string" table:style-name="ce34">
            <text:p>PREVIDÊNCIA DE INATIVOS E PENSIONISTAS DA UNIÃ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969" table:style-name="ce37">
            <text:p>0969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7973957" table:style-name="ce23">
            <text:p><text:s/>7.973.95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-7973957" table:style-name="ce23">
            <text:p><text:s/>(7.973.957)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38">
            <text:p>0,0%</text:p>
          </table:table-cell>
          <table:table-cell table:style-name="ce9"/>
          <table:table-cell table:number-columns-repeated="16359" table:style-name="ce8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582787362" table:style-name="ce39">
            <text:p><text:s/>582.787.362<text:s/></text:p>
          </table:table-cell>
          <table:table-cell office:value-type="float" office:value="36380836" table:style-name="ce39">
            <text:p><text:s/>36.380.836<text:s/></text:p>
          </table:table-cell>
          <table:table-cell office:value-type="float" office:value="-23997290.809999999" table:style-name="ce39">
            <text:p><text:s/>(23.997.291)</text:p>
          </table:table-cell>
          <table:table-cell office:value-type="float" office:value="595170907.19000006" table:style-name="ce39">
            <text:p><text:s/>595.170.9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640589.13000001" table:style-name="ce39">
            <text:p><text:s/>75.640.5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0811496.31999993" table:style-name="ce39">
            <text:p><text:s/>670.811.496<text:s/></text:p>
          </table:table-cell>
          <table:table-cell office:value-type="float" office:value="640391753.6400001" table:style-name="ce39">
            <text:p><text:s/>640.391.754<text:s/></text:p>
          </table:table-cell>
          <table:table-cell office:value-type="percentage" office:value="0.95465232357095953" table:style-name="ce40">
            <text:p>95,5%</text:p>
          </table:table-cell>
          <table:table-cell office:value-type="float" office:value="512456485.90999997" table:style-name="ce39">
            <text:p><text:s/>512.456.486<text:s/></text:p>
          </table:table-cell>
          <table:table-cell office:value-type="percentage" office:value="0.76393515722566085" table:style-name="ce40">
            <text:p>76,4%</text:p>
          </table:table-cell>
          <table:table-cell office:value-type="float" office:value="511919938.51999998" table:style-name="ce39">
            <text:p><text:s/>511.919.939<text:s/></text:p>
          </table:table-cell>
          <table:table-cell office:value-type="percentage" office:value="0.76313530899267223" table:style-name="ce40">
            <text:p>76,3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office:value-type="string" table:style-name="ce45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2" table:style-name="ce42"/>
          <table:table-cell table:style-name="ce75"/>
          <table:table-cell table:number-columns-repeated="7" table:style-name="ce42"/>
          <table:table-cell table:style-name="ce74"/>
          <table:table-cell table:style-name="ce42"/>
          <table:table-cell table:style-name="ce74"/>
          <table:table-cell office:value-type="string" table:style-name="ce76">
            <text:p>Data de Extração: 13 de NOVEMBRO de 2018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41"/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table:style-name="ce45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41">
            <text:p>Legendas:</text:p>
          </table:table-cell>
          <table:table-cell table:number-columns-repeated="6" table:style-name="ce42"/>
          <table:table-cell table:number-columns-repeated="3" table:style-name="ce43"/>
          <table:table-cell table:number-columns-repeated="10" table:style-name="ce42"/>
          <table:table-cell table:style-name="ce74"/>
          <table:table-cell table:style-name="ce42"/>
          <table:table-cell table:style-name="ce74"/>
          <table:table-cell table:style-name="ce45"/>
          <table:table-cell table:style-name="ce9"/>
          <table:table-cell table:number-columns-repeated="16359"/>
        </table:table-row>
        <table:table-row table:style-name="ro1">
          <table:table-cell table:style-name="ce46"/>
          <table:table-cell office:value-type="string" table:style-name="ce4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41"/>
          <table:table-cell table:style-name="ce51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55">
            <text:p>Subfunção:<text:s text:c="3"/></text:p>
          </table:table-cell>
          <table:table-cell table:style-name="ce54"/>
          <table:table-cell office:value-type="string" table:style-name="ce55">
            <text:p>131 - Comunicação Social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77">
            <text:p>301 - Atenção Básica</text:p>
          </table:table-cell>
          <table:covered-table-cell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16364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55">
            <text:p>Subfunção:<text:s text:c="3"/></text:p>
          </table:table-cell>
          <table:table-cell table:style-name="ce54"/>
          <table:table-cell office:value-type="string" table:style-name="ce55">
            <text:p>272 - Previdência do Regime Estatutário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16367" table:style-name="ce56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office:value-type="string" table:style-name="ce55">
            <text:p>Subfunção:<text:s text:c="3"/></text:p>
          </table:table-cell>
          <table:table-cell table:style-name="ce55"/>
          <table:table-cell office:value-type="string" table:style-name="ce55">
            <text:p>274 - Previdência Especial</text:p>
          </table:table-cell>
          <table:table-cell table:number-columns-repeated="2" table:style-name="ce56"/>
          <table:table-cell office:value-type="string" table:style-name="ce52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16367" table:style-name="ce56"/>
        </table:table-row>
        <table:table-row table:style-name="ro1">
          <table:table-cell table:style-name="ce46"/>
          <table:table-cell office:value-type="string" table:style-name="ce4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6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6"/>
        </table:table-row>
        <table:table-row table:style-name="ro1">
          <table:table-cell table:style-name="ce46"/>
          <table:table-cell office:value-type="string" table:style-name="ce41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3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77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6">
            <text:p>4 - Investimentos</text:p>
          </table:table-cell>
          <table:table-cell table:number-columns-repeated="2" table:style-name="ce56"/>
          <table:table-cell office:value-type="string" table:style-name="ce52">
            <text:p>GND:<text:s text:c="5"/></text:p>
          </table:table-cell>
          <table:table-cell office:value-type="string" table:style-name="ce56">
            <text:p>5 - Inversões</text:p>
          </table:table-cell>
          <table:table-cell table:number-columns-repeated="16365" table:style-name="ce56"/>
        </table:table-row>
        <table:table-row table:style-name="ro1">
          <table:table-cell table:style-name="ce46"/>
          <table:table-cell office:value-type="string" table:style-name="ce4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41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16376" table:style-name="ce56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number-columns-repeated="3" table:style-name="ce56"/>
          <table:table-cell office:value-type="string" table:style-name="ce52">
            <text:p>Fonte:<text:s text:c="4"/></text:p>
          </table:table-cell>
          <table:table-cell office:value-type="string" table:style-name="ce56">
            <text:p>300 - Recursos do Tesouro - Exercícios Anteriores (3); Recursos Ordinários (00)</text:p>
          </table:table-cell>
          <table:table-cell table:number-columns-repeated="16376" table:style-name="ce56"/>
        </table:table-row>
        <table:table-row table:style-name="ro1">
          <table:table-cell table:style-name="ce8"/>
          <table:table-cell office:value-type="string" table:style-name="ce52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6">
            <text:p>327 - Recursos do Tesouro - Exercícios Anteriores (3); Custas Judiciais (27)</text:p>
          </table:table-cell>
          <table:table-cell table:number-columns-repeated="6" table:style-name="ce56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52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59">
            <text:p>Fonte:<text:s text:c="4"/></text:p>
          </table:table-cell>
          <table:table-cell office:value-type="string" table:style-name="ce60">
            <text:p>956 - Recursos Condicionados (9); Contribuição do Servidor para o PSSSP (56)</text:p>
          </table:table-cell>
          <table:table-cell table:number-columns-repeated="6" table:style-name="ce56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office:value-type="string" table:style-name="ce52">
            <text:p>Fonte:<text:s text:c="4"/></text:p>
          </table:table-cell>
          <table:table-cell office:value-type="string" table:style-name="ce56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59">
            <text:p>Fonte:<text:s text:c="4"/></text:p>
          </table:table-cell>
          <table:table-cell office:value-type="string" table:style-name="ce60">
            <text:p>969 - Recursos Condicionados (9); Contribuição Patronal para o PSSSP (69)</text:p>
          </table:table-cell>
          <table:table-cell table:number-columns-repeated="5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/>
          <table:table-cell table:number-columns-repeated="5" table:style-name="ce8"/>
          <table:table-cell table:style-name="ce61"/>
          <table:table-cell table:number-columns-repeated="10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/>
          <table:table-cell table:number-columns-repeated="5" table:style-name="ce8"/>
          <table:table-cell table:style-name="ce49"/>
          <table:table-cell table:style-name="ce46"/>
          <table:table-cell table:style-name="ce58"/>
          <table:table-cell table:style-name="ce61"/>
          <table:table-cell table:number-columns-repeated="10"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8"/>
          <table:table-cell table:number-columns-repeated="3" table:style-name="ce61"/>
          <table:table-cell table:number-columns-repeated="14" table:style-name="ce62"/>
          <table:table-cell table:style-name="ce9"/>
          <table:table-cell table:number-columns-repeated="1635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8/Anexo%20II/10%20-%20OUT/OUT%20-%20MASCARA%20ANEXO%20II%20-%20RELATÓRIO%20SEPOR%20-%20Edmar.xls'#UPLOADS_Anexo_II.$E$4" table:base-cell-address="PUBLICAÇÃO_ANEXO_II.$A$1"/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Passo-a-passo" table:style-name="ta2">
        <table:table-source xlink:href="file://rmgsfs01/TRE-MG/SEPOR/SEPOR%2001/Relatório%20CNJ%20-%20Transparência/Rascunhos/2018/Anexo%20II/10%20-%20OUT/OUT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BASE_PROCV" table:style-name="ta2">
        <table:table-source xlink:href="file://rmgsfs01/TRE-MG/SEPOR/SEPOR%2001/Relatório%20CNJ%20-%20Transparência/Rascunhos/2018/Anexo%20II/10%20-%20OUT/OUT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_SEPOR_Colagem_-_UPLOAD" table:style-name="ta2">
        <table:table-source xlink:href="file://rmgsfs01/TRE-MG/SEPOR/SEPOR%2001/Relatório%20CNJ%20-%20Transparência/Rascunhos/2018/Anexo%20II/10%20-%20OUT/OUT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_SEPOR_TD_Colagem" table:style-name="ta2">
        <table:table-source xlink:href="file://rmgsfs01/TRE-MG/SEPOR/SEPOR%2001/Relatório%20CNJ%20-%20Transparência/Rascunhos/2018/Anexo%20II/10%20-%20OUT/OUT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PUBLICAÇÃO_ANEXO_II" table:style-name="ta2">
        <table:table-source xlink:href="file://rmgsfs01/TRE-MG/SEPOR/SEPOR%2001/Relatório%20CNJ%20-%20Transparência/Rascunhos/2018/Anexo%20II/10%20-%20OUT/OUT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UPLOADS_Anexo_II" table:style-name="ta2">
        <table:table-source xlink:href="file://rmgsfs01/TRE-MG/SEPOR/SEPOR%2001/Relatório%20CNJ%20-%20Transparência/Rascunhos/2018/Anexo%20II/10%20-%20OUT/OUT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344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8/Anexo%20II/10%20-%20OUT/OUT%20-%20MASCARA%20ANEXO%20II%20-%20RELATÓRIO%20SEPOR%20-%20Edmar.xls'#Diferença_com_Camylla_UPLOAD" table:style-name="ta2">
        <table:table-source xlink:href="file://rmgsfs01/TRE-MG/SEPOR/SEPOR%2001/Relatório%20CNJ%20-%20Transparência/Rascunhos/2018/Anexo%20II/10%20-%20OUT/OUT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Diferença_com_CamyllaPUBLICAÇÃO" table:style-name="ta2">
        <table:table-source xlink:href="file://rmgsfs01/TRE-MG/SEPOR/SEPOR%2001/Relatório%20CNJ%20-%20Transparência/Rascunhos/2018/Anexo%20II/10%20-%20OUT/OUT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8/Anexo%20II/10%20-%20OUT/OUT%20-%20MASCARA%20ANEXO%20II%20-%20RELATÓRIO%20SEPOR%20-%20Edmar.xls'#Diferença_mês_anterior" table:style-name="ta2">
        <table:table-source xlink:href="file://rmgsfs01/TRE-MG/SEPOR/SEPOR%2001/Relatório%20CNJ%20-%20Transparência/Rascunhos/2018/Anexo%20II/10%20-%20OUT/OUT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8-07-19T15:40:08Z</meta:creation-date>
    <dc:date>2020-05-26T20:13:04Z</dc:date>
    <meta:print-date>2018-10-10T18:48:31Z</meta:print-date>
  </office:meta>
</office:document-meta>
</file>