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_32_2_FEVEREIRO_32_-_32_MASCARA_32_ANEXO_32_II_32_-_32_com_32_n_186__32_de_32_ordem_32_-_32_Edmar" style:data-style-name="N40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7.381875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66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_(2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58"/>
        <table:table-column table:style-name="co19" table:default-cell-style-name="ce9"/>
        <table:table-column table:style-name="co14" table:default-cell-style-name="ce58"/>
        <table:table-column table:style-name="co21" table:default-cell-style-name="ce9"/>
        <table:table-column table:style-name="co22" table:default-cell-style-name="ce10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27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7" table:default-cell-style-name="ce9"/>
        <table:table-column table:style-name="co17" table:default-cell-style-name="ce9"/>
        <table:table-column table:style-name="co18" table:default-cell-style-name="ce9"/>
        <table:table-column table:style-name="co14" table:default-cell-style-name="ce9"/>
        <table:table-column table:style-name="co19" table:default-cell-style-name="ce9"/>
        <table:table-column table:style-name="co20" table:default-cell-style-name="ce9"/>
        <table:table-column table:style-name="co19" table:default-cell-style-name="ce9"/>
        <table:table-column table:style-name="co14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31" table:default-cell-style-name="ce9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office:value-type="string" table:style-name="ce4">
            <text:p>Data de referência: DEZEMBRO/2019</text:p>
          </table:table-cell>
          <table:table-cell table:number-columns-repeated="23" table:style-name="ce3"/>
          <table:table-cell table:number-columns-repeated="16360" table:style-name="ce1"/>
        </table:table-row>
        <table:table-row table:style-name="ro1">
          <table:table-cell table:number-columns-repeated="24" table:style-name="ce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table:style-name="ce5"/>
          <table:table-cell office:value-type="float" office:value="0" table:formula="of:=#REF!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87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 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7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9"/>
        </table:table-row>
        <table:table-row table:style-name="ro4">
          <table:table-cell office:value-type="string" table:number-columns-spanned="2" table:number-rows-spanned="1" table:style-name="ce87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e Subfunção</text:p>
          </table:table-cell>
          <table:table-cell office:value-type="string" table:number-columns-spanned="1" table:number-rows-spanned="2" table:style-name="ce87">
            <text:p>Programática</text:p>
            <text:p>(Programa, Ação e Subtítulo)<text:s/></text:p>
          </table:table-cell>
          <table:table-cell table:style-name="ce11"/>
          <table:table-cell table:style-name="ce12"/>
          <table:table-cell office:value-type="string" table:number-columns-spanned="1" table:number-rows-spanned="2" table:style-name="ce87">
            <text:p>Esfera</text:p>
          </table:table-cell>
          <table:table-cell office:value-type="string" table:style-name="ce13">
            <text:p>Fonte</text:p>
          </table:table-cell>
          <table:table-cell table:style-name="ce12"/>
          <table:table-cell office:value-type="string" table:number-columns-spanned="1" table:number-rows-spanned="2" table:style-name="ce87">
            <text:p>GND</text:p>
          </table:table-cell>
          <table:covered-table-cell/>
          <table:table-cell office:value-type="string" table:style-name="ce14">
            <text:p>Acréscimos</text:p>
          </table:table-cell>
          <table:table-cell office:value-type="string" table:style-name="ce14">
            <text:p>Decréscimos</text:p>
          </table:table-cell>
          <table:covered-table-cell/>
          <table:covered-table-cell/>
          <table:table-cell office:value-type="string" table:style-name="ce15">
            <text:p>Provisão</text:p>
          </table:table-cell>
          <table:table-cell office:value-type="string" table:style-name="ce15">
            <text:p>Destaque</text:p>
          </table:table-cell>
          <table:covered-table-cell/>
          <table:table-cell office:value-type="string" table:style-name="ce75">
            <text:p>Empenhado</text:p>
          </table:table-cell>
          <table:table-cell office:value-type="string" table:style-name="ce16">
            <text:p>%</text:p>
          </table:table-cell>
          <table:table-cell office:value-type="string" table:style-name="ce75">
            <text:p>Liquidado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Pago</text:p>
          </table:table-cell>
          <table:table-cell office:value-type="string" table:style-name="ce17">
            <text:p>%</text:p>
          </table:table-cell>
          <table:table-cell table:style-name="ce10"/>
          <table:table-cell table:number-columns-repeated="16359" table:style-name="ce9"/>
        </table:table-row>
        <table:table-row table:style-name="ro5">
          <table:table-cell office:value-type="string" table:style-name="ce75">
            <text:p>Código</text:p>
          </table:table-cell>
          <table:table-cell office:value-type="string" table:style-name="ce75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7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+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75">
            <text:p>H = D-E+F+G</text:p>
          </table:table-cell>
          <table:table-cell office:value-type="string" table:style-name="ce19">
            <text:p>I</text:p>
          </table:table-cell>
          <table:table-cell office:value-type="string" table:style-name="ce20">
            <text:p>I / H</text:p>
          </table:table-cell>
          <table:table-cell office:value-type="string" table:style-name="ce19">
            <text:p>J</text:p>
          </table:table-cell>
          <table:table-cell office:value-type="string" table:style-name="ce20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20">
            <text:p>K / H</text:p>
          </table:table-cell>
          <table:table-cell table:style-name="ce10"/>
          <table:table-cell table:number-columns-repeated="16359" table:style-name="ce9"/>
        </table:table-row>
        <table:table-row table:style-name="ro6">
          <table:table-cell office:value-type="string" table:style-name="ce63">
            <text:p>14101</text:p>
          </table:table-cell>
          <table:table-cell office:value-type="string" table:style-name="ce64">
            <text:p>TRIBUNAL SUPERIOR ELEITORAL</text:p>
          </table:table-cell>
          <table:table-cell office:value-type="string" table:style-name="ce63">
            <text:p>02 061</text:p>
          </table:table-cell>
          <table:table-cell office:value-type="string" table:style-name="ce63">
            <text:p>0570.42690001</text:p>
          </table:table-cell>
          <table:table-cell office:value-type="string" table:style-name="ce64">
            <text:p>GESTÃO DO PROCESSO ELEITORAL</text:p>
          </table:table-cell>
          <table:table-cell office:value-type="string" table:style-name="ce64">
            <text:p>PLEITOS ELEITORAIS - NACIONAL</text:p>
          </table:table-cell>
          <table:table-cell office:value-type="float" office:value="1" table:style-name="ce65">
            <text:p>1</text:p>
          </table:table-cell>
          <table:table-cell office:value-type="float" office:value="100" table:style-name="ce66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4264.69" table:style-name="ce24">
            <text:p><text:s/>344.26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4264.69" table:style-name="ce24">
            <text:p><text:s/>344.265<text:s/></text:p>
          </table:table-cell>
          <table:table-cell office:value-type="float" office:value="344264.69" table:style-name="ce67">
            <text:p><text:s/>344.265<text:s/></text:p>
          </table:table-cell>
          <table:table-cell office:value-type="percentage" office:value="1" table:style-name="ce68">
            <text:p>100,0%</text:p>
          </table:table-cell>
          <table:table-cell office:value-type="float" office:value="291828.65999999997" table:style-name="ce67">
            <text:p><text:s/>291.829<text:s/></text:p>
          </table:table-cell>
          <table:table-cell office:value-type="percentage" office:value="0.84768687721067171" table:style-name="ce68">
            <text:p>84,8%</text:p>
          </table:table-cell>
          <table:table-cell office:value-type="float" office:value="291828.65999999997" table:style-name="ce67">
            <text:p><text:s/>291.829<text:s/></text:p>
          </table:table-cell>
          <table:table-cell office:value-type="percentage" office:value="0.84768687721067171" table:style-name="ce69">
            <text:p>84,8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70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70">
            <text:p>02 061</text:p>
          </table:table-cell>
          <table:table-cell office:value-type="string" table:style-name="ce70">
            <text:p>0570.42690001</text:p>
          </table:table-cell>
          <table:table-cell office:value-type="string" table:style-name="ce23">
            <text:p>GESTÃO DO PROCESSO ELEITORAL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71">
            <text:p>1</text:p>
          </table:table-cell>
          <table:table-cell office:value-type="float" office:value="100" table:style-name="ce72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4855.5" table:style-name="ce24">
            <text:p><text:s/>594.85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4855.5" table:style-name="ce24">
            <text:p><text:s/>594.856<text:s/></text:p>
          </table:table-cell>
          <table:table-cell office:value-type="float" office:value="594855.5" table:style-name="ce24">
            <text:p><text:s/>594.856<text:s/></text:p>
          </table:table-cell>
          <table:table-cell office:value-type="percentage" office:value="1" table:style-name="ce73">
            <text:p>100,0%</text:p>
          </table:table-cell>
          <table:table-cell office:value-type="float" office:value="590802.77" table:style-name="ce24">
            <text:p><text:s/>590.803<text:s/></text:p>
          </table:table-cell>
          <table:table-cell office:value-type="percentage" office:value="0.99318703449829415" table:style-name="ce73">
            <text:p>99,3%</text:p>
          </table:table-cell>
          <table:table-cell office:value-type="float" office:value="588227.74" table:style-name="ce24">
            <text:p><text:s/>588.228<text:s/></text:p>
          </table:table-cell>
          <table:table-cell office:value-type="percentage" office:value="0.9888582016977232" table:style-name="ce36">
            <text:p>98,9%</text:p>
          </table:table-cell>
          <table:table-cell table:style-name="ce27"/>
          <table:table-cell table:style-name="ce28"/>
          <table:table-cell table:number-columns-repeated="16358" table:style-name="ce21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<text:s/>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667.55" table:style-name="ce24">
            <text:p><text:s/>345.668<text:s/></text:p>
          </table:table-cell>
          <table:table-cell office:value-type="float" office:value="345667.55" table:style-name="ce35">
            <text:p><text:s/>345.668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345667.55" table:style-name="ce35">
            <text:p><text:s/>345.668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345667.55" table:style-name="ce35">
            <text:p><text:s/>345.668<text:s/></text:p>
          </table:table-cell>
          <table:table-cell office:value-type="percentage" office:value="1" table:style-name="ce36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29">
            <text:p>02 126</text:p>
          </table:table-cell>
          <table:table-cell office:value-type="string" table:style-name="ce31">
            <text:p>0570.7832000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IMPLANTAÇÃO DO SISTEMA DE AUTOMAÇÃO DE IDENTIFICAÇÃO DO ELEITOR - NACIONAL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211442.04" table:style-name="ce24">
            <text:p><text:s/>7.211.4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211442.04" table:style-name="ce24">
            <text:p><text:s/>7.211.442<text:s/></text:p>
          </table:table-cell>
          <table:table-cell office:value-type="float" office:value="7211442.04" table:style-name="ce35">
            <text:p><text:s/>7.211.442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7178920.7699999996" table:style-name="ce35">
            <text:p><text:s/>7.178.921<text:s/></text:p>
          </table:table-cell>
          <table:table-cell office:value-type="percentage" office:value="0.99549032359691536" table:style-name="ce36">
            <text:p>99,5%</text:p>
          </table:table-cell>
          <table:table-cell office:value-type="float" office:value="7177788.5099999998" table:style-name="ce35">
            <text:p><text:s/>7.177.789<text:s/></text:p>
          </table:table-cell>
          <table:table-cell office:value-type="percentage" office:value="0.99533331477763631" table:style-name="ce36">
            <text:p>99,5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54667414" table:style-name="ce24">
            <text:p><text:s/>54.667.414<text:s/></text:p>
          </table:table-cell>
          <table:table-cell office:value-type="float" office:value="110100" table:style-name="ce25">
            <text:p><text:s/>110.100<text:s/></text:p>
          </table:table-cell>
          <table:table-cell office:value-type="float" office:value="-1199999.99999999" table:style-name="ce24">
            <text:p><text:s/>(1.200.000)</text:p>
          </table:table-cell>
          <table:table-cell office:value-type="float" office:value="53577514.000000007" table:style-name="ce26">
            <text:p><text:s/>53.577.5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3155834.2" table:style-name="ce24">
            <text:p><text:s/>(3.155.834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0421679.800000004" table:style-name="ce24">
            <text:p><text:s/>50.421.680<text:s/></text:p>
          </table:table-cell>
          <table:table-cell office:value-type="float" office:value="48671192.850000001" table:style-name="ce35">
            <text:p><text:s/>48.671.193<text:s/></text:p>
          </table:table-cell>
          <table:table-cell office:value-type="percentage" office:value="0.96528304973290469" table:style-name="ce36">
            <text:p>96,5%</text:p>
          </table:table-cell>
          <table:table-cell office:value-type="float" office:value="44628319.229999997" table:style-name="ce35">
            <text:p><text:s/>44.628.319<text:s/></text:p>
          </table:table-cell>
          <table:table-cell office:value-type="percentage" office:value="0.88510179365345132" table:style-name="ce36">
            <text:p>88,5%</text:p>
          </table:table-cell>
          <table:table-cell office:value-type="float" office:value="44567967.520000003" table:style-name="ce35">
            <text:p><text:s/>44.567.968<text:s/></text:p>
          </table:table-cell>
          <table:table-cell office:value-type="percentage" office:value="0.88390485395926854" table:style-name="ce36">
            <text:p>88,4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G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JULGAMENTO DE CAUSAS E GESTÃO ADMINISTRATIVA NA JUSTIÇA ELEITORAL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4" table:style-name="ce33">
            <text:p>4</text:p>
          </table:table-cell>
          <table:table-cell office:value-type="float" office:value="400000" table:style-name="ce24">
            <text:p><text:s/>400.000<text:s/></text:p>
          </table:table-cell>
          <table:table-cell office:value-type="float" office:value="3130000" table:style-name="ce25">
            <text:p><text:s/>3.1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30000" table:style-name="ce26">
            <text:p><text:s/>3.530.0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2463.12" table:style-name="ce24">
            <text:p><text:s/>(2.463)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527536.88" table:style-name="ce24">
            <text:p><text:s/>3.527.537<text:s/></text:p>
          </table:table-cell>
          <table:table-cell office:value-type="float" office:value="2809356.75" table:style-name="ce35">
            <text:p><text:s/>2.809.357<text:s/></text:p>
          </table:table-cell>
          <table:table-cell office:value-type="percentage" office:value="0.79640747795668687" table:style-name="ce36">
            <text:p>79,6%</text:p>
          </table:table-cell>
          <table:table-cell office:value-type="float" office:value="1557384.32" table:style-name="ce35">
            <text:p><text:s/>1.557.384<text:s/></text:p>
          </table:table-cell>
          <table:table-cell office:value-type="percentage" office:value="0.4414934196237234" table:style-name="ce36">
            <text:p>44,1%</text:p>
          </table:table-cell>
          <table:table-cell office:value-type="float" office:value="1553394.32" table:style-name="ce35">
            <text:p><text:s/>1.553.394<text:s/></text:p>
          </table:table-cell>
          <table:table-cell office:value-type="percentage" office:value="0.44036231876334064" table:style-name="ce36">
            <text:p>44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122</text:p>
          </table:table-cell>
          <table:table-cell office:value-type="string" table:style-name="ce31">
            <text:p>0570.20TP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TIVOS CIVIS DA UNIÃO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360054477" table:style-name="ce24">
            <text:p><text:s/>360.054.477<text:s/></text:p>
          </table:table-cell>
          <table:table-cell office:value-type="float" office:value="46359936" table:style-name="ce25">
            <text:p><text:s/>46.359.9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6414412.99999994" table:style-name="ce26">
            <text:p><text:s/>406.414.41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6414412.99999994" table:style-name="ce24">
            <text:p><text:s/>406.414.413<text:s/></text:p>
          </table:table-cell>
          <table:table-cell office:value-type="float" office:value="406414413" table:style-name="ce35">
            <text:p><text:s/>406.414.413<text:s/></text:p>
          </table:table-cell>
          <table:table-cell office:value-type="percentage" office:value="1.0000000000000002" table:style-name="ce36">
            <text:p>100,0%</text:p>
          </table:table-cell>
          <table:table-cell office:value-type="float" office:value="406029717.42000002" table:style-name="ce35">
            <text:p><text:s/>406.029.717<text:s/></text:p>
          </table:table-cell>
          <table:table-cell office:value-type="percentage" office:value="0.99905344011507802" table:style-name="ce36">
            <text:p>99,9%</text:p>
          </table:table-cell>
          <table:table-cell office:value-type="float" office:value="406029717.42000002" table:style-name="ce35">
            <text:p><text:s/>406.029.717<text:s/></text:p>
          </table:table-cell>
          <table:table-cell office:value-type="percentage" office:value="0.99905344011507802" table:style-name="ce36">
            <text:p>99,9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31</text:p>
          </table:table-cell>
          <table:table-cell office:value-type="string" table:style-name="ce31">
            <text:p>0570.212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BENEFÍCIOS OBRIGATÓRIOS AOS SERVIDORES CIVIS, EMPREGADOS, MILITARES E SEUS DEPENDENTES 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23984737" table:style-name="ce24">
            <text:p><text:s/>23.984.7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-500621.99999999604" table:style-name="ce24">
            <text:p><text:s/>(500.622)</text:p>
          </table:table-cell>
          <table:table-cell office:value-type="float" office:value="23484115.000000004" table:style-name="ce26">
            <text:p><text:s/>23.484.1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484115.000000004" table:style-name="ce24">
            <text:p><text:s/>23.484.115<text:s/></text:p>
          </table:table-cell>
          <table:table-cell office:value-type="float" office:value="23120812.479999997" table:style-name="ce35">
            <text:p><text:s/>23.120.812<text:s/></text:p>
          </table:table-cell>
          <table:table-cell office:value-type="percentage" office:value="0.984529861142308" table:style-name="ce36">
            <text:p>98,5%</text:p>
          </table:table-cell>
          <table:table-cell office:value-type="float" office:value="23101016.219999999" table:style-name="ce35">
            <text:p><text:s/>23.101.016<text:s/></text:p>
          </table:table-cell>
          <table:table-cell office:value-type="percentage" office:value="0.98368689729206293" table:style-name="ce36">
            <text:p>98,4%</text:p>
          </table:table-cell>
          <table:table-cell office:value-type="float" office:value="23101016.219999999" table:style-name="ce35">
            <text:p><text:s/>23.101.016<text:s/></text:p>
          </table:table-cell>
          <table:table-cell office:value-type="percentage" office:value="0.98368689729206293" table:style-name="ce36">
            <text:p>98,4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846</text:p>
          </table:table-cell>
          <table:table-cell office:value-type="string" table:style-name="ce31">
            <text:p>0570.09HB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1" table:style-name="ce33">
            <text:p>1</text:p>
          </table:table-cell>
          <table:table-cell office:value-type="float" office:value="60135400" table:style-name="ce24">
            <text:p><text:s/>60.135.400<text:s/></text:p>
          </table:table-cell>
          <table:table-cell office:value-type="float" office:value="4389032" table:style-name="ce25">
            <text:p><text:s/>4.389.032<text:s/></text:p>
          </table:table-cell>
          <table:table-cell office:value-type="float" office:value="-700000" table:style-name="ce24">
            <text:p><text:s/>(700.000)</text:p>
          </table:table-cell>
          <table:table-cell office:value-type="float" office:value="63824432" table:style-name="ce26">
            <text:p><text:s/>63.824.43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3824432" table:style-name="ce24">
            <text:p><text:s/>63.824.432<text:s/></text:p>
          </table:table-cell>
          <table:table-cell office:value-type="float" office:value="63394577.460000001" table:style-name="ce35">
            <text:p><text:s/>63.394.577<text:s/></text:p>
          </table:table-cell>
          <table:table-cell office:value-type="percentage" office:value="0.99326504715310271" table:style-name="ce36">
            <text:p>99,3%</text:p>
          </table:table-cell>
          <table:table-cell office:value-type="float" office:value="63394577.460000001" table:style-name="ce35">
            <text:p><text:s/>63.394.577<text:s/></text:p>
          </table:table-cell>
          <table:table-cell office:value-type="percentage" office:value="0.99326504715310271" table:style-name="ce36">
            <text:p>99,3%</text:p>
          </table:table-cell>
          <table:table-cell office:value-type="float" office:value="63394577.460000001" table:style-name="ce35">
            <text:p><text:s/>63.394.577<text:s/></text:p>
          </table:table-cell>
          <table:table-cell office:value-type="percentage" office:value="0.99326504715310271" table:style-name="ce36">
            <text:p>99,3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2 301</text:p>
          </table:table-cell>
          <table:table-cell office:value-type="string" table:style-name="ce31">
            <text:p>0570.20040031</text:p>
          </table:table-cell>
          <table:table-cell office:value-type="string" table:style-name="ce30">
            <text:p>GESTÃO DO PROCESSO ELEITORAL</text:p>
          </table:table-cell>
          <table:table-cell office:value-type="string" table:style-name="ce3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RECURSOS ORDINÁRIOS</text:p>
          </table:table-cell>
          <table:table-cell office:value-type="float" office:value="3" table:style-name="ce33">
            <text:p>3</text:p>
          </table:table-cell>
          <table:table-cell office:value-type="float" office:value="12825180" table:style-name="ce24">
            <text:p><text:s/>12.825.180<text:s/></text:p>
          </table:table-cell>
          <table:table-cell office:value-type="float" office:value="1923777" table:style-name="ce25">
            <text:p><text:s/>1.923.7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48957" table:style-name="ce26">
            <text:p><text:s/>14.748.9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48957" table:style-name="ce24">
            <text:p><text:s/>14.748.957<text:s/></text:p>
          </table:table-cell>
          <table:table-cell office:value-type="float" office:value="14748680.91" table:style-name="ce35">
            <text:p><text:s/>14.748.681<text:s/></text:p>
          </table:table-cell>
          <table:table-cell office:value-type="percentage" office:value="0.99998128071022241" table:style-name="ce36">
            <text:p>100,0%</text:p>
          </table:table-cell>
          <table:table-cell office:value-type="float" office:value="14748680.91" table:style-name="ce35">
            <text:p><text:s/>14.748.681<text:s/></text:p>
          </table:table-cell>
          <table:table-cell office:value-type="percentage" office:value="0.99998128071022241" table:style-name="ce36">
            <text:p>100,0%</text:p>
          </table:table-cell>
          <table:table-cell office:value-type="float" office:value="14748595.5" table:style-name="ce35">
            <text:p><text:s/>14.748.596<text:s/></text:p>
          </table:table-cell>
          <table:table-cell office:value-type="percentage" office:value="0.99997548979226125" table:style-name="ce36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0100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763095" table:style-name="ce25">
            <text:p><text:s/>14.763.095<text:s/></text:p>
          </table:table-cell>
          <table:table-cell office:value-type="float" office:value="-496192" table:style-name="ce24">
            <text:p><text:s/>(496.192)</text:p>
          </table:table-cell>
          <table:table-cell office:value-type="float" office:value="14266903" table:style-name="ce26">
            <text:p><text:s/>14.266.90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266903" table:style-name="ce24">
            <text:p><text:s/>14.266.903<text:s/></text:p>
          </table:table-cell>
          <table:table-cell office:value-type="float" office:value="13724757.050000001" table:style-name="ce35">
            <text:p><text:s/>13.724.757<text:s/></text:p>
          </table:table-cell>
          <table:table-cell office:value-type="percentage" office:value="0.96199974514440878" table:style-name="ce36">
            <text:p>96,2%</text:p>
          </table:table-cell>
          <table:table-cell office:value-type="float" office:value="13685573.66" table:style-name="ce35">
            <text:p><text:s/>13.685.574<text:s/></text:p>
          </table:table-cell>
          <table:table-cell office:value-type="percentage" office:value="0.95925329134150561" table:style-name="ce36">
            <text:p>95,9%</text:p>
          </table:table-cell>
          <table:table-cell office:value-type="float" office:value="13685573.66" table:style-name="ce35">
            <text:p><text:s/>13.685.574<text:s/></text:p>
          </table:table-cell>
          <table:table-cell office:value-type="percentage" office:value="0.95925329134150561" table:style-name="ce36">
            <text:p>95,9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56" table:style-name="ce34">
            <text:p>0156</text:p>
          </table:table-cell>
          <table:table-cell office:value-type="string" table:style-name="ce30">
            <text:p>CONTRIBUIÇÃO DO SERVIDOR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6">
            <text:p><text:s/>40.738.5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0738574" table:style-name="ce24">
            <text:p><text:s/>40.738.574<text:s/></text:p>
          </table:table-cell>
          <table:table-cell office:value-type="float" office:value="40738574" table:style-name="ce35">
            <text:p><text:s/>40.738.574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40738574" table:style-name="ce35">
            <text:p><text:s/>40.738.574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40738574" table:style-name="ce35">
            <text:p><text:s/>40.738.574<text:s/></text:p>
          </table:table-cell>
          <table:table-cell office:value-type="percentage" office:value="1" table:style-name="ce36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6">
          <table:table-cell office:value-type="string" table:style-name="ce29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29">
            <text:p>09 272</text:p>
          </table:table-cell>
          <table:table-cell office:value-type="string" table:style-name="ce31">
            <text:p>0089.01810031</text:p>
          </table:table-cell>
          <table:table-cell office:value-type="string" table:style-name="ce30">
            <text:p>PREVIDÊNCIA DE INATIVOS E PENSIONISTAS DA UNIÃO</text:p>
          </table:table-cell>
          <table:table-cell office:value-type="string" table:style-name="ce32">
            <text:p>APOSENTADORIAS E PENSÕES CIVIS DA UNIÃO - NO ESTADO DE MINAS GERAIS</text:p>
          </table:table-cell>
          <table:table-cell office:value-type="float" office:value="2" table:style-name="ce33">
            <text:p>2</text:p>
          </table:table-cell>
          <table:table-cell office:value-type="float" office:value="169" table:style-name="ce34">
            <text:p>0169</text:p>
          </table:table-cell>
          <table:table-cell office:value-type="string" table:style-name="ce30">
            <text:p>CONTRIBUIÇÃO PATRONAL PARA O PLANO DE SEGURIDADE SOCIAL DO SERVIDOR PÚBLICO</text:p>
          </table:table-cell>
          <table:table-cell office:value-type="float" office:value="1" table:style-name="ce33">
            <text:p>1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6">
            <text:p><text:s/>59.055.15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9055159" table:style-name="ce24">
            <text:p><text:s/>59.055.159<text:s/>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office:value-type="float" office:value="59055159" table:style-name="ce35">
            <text:p><text:s/>59.055.159<text:s/></text:p>
          </table:table-cell>
          <table:table-cell office:value-type="percentage" office:value="1" table:style-name="ce36">
            <text:p>100,0%</text:p>
          </table:table-cell>
          <table:table-cell table:style-name="ce27"/>
          <table:table-cell table:style-name="ce28"/>
          <table:table-cell table:number-columns-repeated="16358" table:style-name="ce27"/>
        </table:table-row>
        <table:table-row table:style-name="ro7">
          <table:table-cell office:value-type="string" table:number-columns-spanned="10" table:number-rows-spanned="1" table:style-name="ce88">
            <text:p>Total</text:p>
          </table:table-cell>
          <table:covered-table-cell table:number-columns-repeated="9"/>
          <table:table-cell office:value-type="float" office:value="611860941" table:style-name="ce37">
            <text:p><text:s/>611.860.941<text:s/></text:p>
          </table:table-cell>
          <table:table-cell office:value-type="float" office:value="70675940" table:style-name="ce37">
            <text:p><text:s/>70.675.940<text:s/></text:p>
          </table:table-cell>
          <table:table-cell office:value-type="float" office:value="-2896814" table:style-name="ce37">
            <text:p><text:s/>(2.896.814)</text:p>
          </table:table-cell>
          <table:table-cell office:value-type="float" office:value="679640067" table:style-name="ce37">
            <text:p><text:s/>679.640.06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337932.459999999" table:style-name="ce37">
            <text:p><text:s/>5.337.93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84977999.45999992" table:style-name="ce37">
            <text:p><text:s/>684.977.999<text:s/></text:p>
          </table:table-cell>
          <table:table-cell office:value-type="float" office:value="681173753.27999997" table:style-name="ce37">
            <text:p><text:s/>681.173.753<text:s/></text:p>
          </table:table-cell>
          <table:table-cell office:value-type="percentage" office:value="0.99444617756628828" table:style-name="ce38">
            <text:p>99,4%</text:p>
          </table:table-cell>
          <table:table-cell office:value-type="float" office:value="675346221.97000003" table:style-name="ce37">
            <text:p><text:s/>675.346.222<text:s/></text:p>
          </table:table-cell>
          <table:table-cell office:value-type="percentage" office:value="0.98593855934410579" table:style-name="ce38">
            <text:p>98,6%</text:p>
          </table:table-cell>
          <table:table-cell office:value-type="float" office:value="675278087.56000006" table:style-name="ce37">
            <text:p><text:s/>675.278.088<text:s/></text:p>
          </table:table-cell>
          <table:table-cell office:value-type="percentage" office:value="0.9858390898574162" table:style-name="ce38">
            <text:p>98,6%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office:value-type="string" table:style-name="ce76">
            <text:p>Fonte: Tesouro Gerencial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2" table:style-name="ce40"/>
          <table:table-cell table:style-name="ce43"/>
          <table:table-cell table:number-columns-repeated="7" table:style-name="ce40"/>
          <table:table-cell table:style-name="ce42"/>
          <table:table-cell table:style-name="ce40"/>
          <table:table-cell table:style-name="ce42"/>
          <table:table-cell office:value-type="string" table:style-name="ce44">
            <text:p>Data de Extração: 15 de JANEIRO de 2020</text:p>
          </table:table-cell>
          <table:table-cell table:style-name="ce10"/>
          <table:table-cell table:number-columns-repeated="16359" table:style-name="ce9"/>
        </table:table-row>
        <table:table-row table:style-name="ro1">
          <table:table-cell table:style-name="ce39"/>
          <table:table-cell table:number-columns-repeated="6" table:style-name="ce40"/>
          <table:table-cell table:number-columns-repeated="3" table:style-name="ce41"/>
          <table:table-cell table:number-columns-repeated="8" table:style-name="ce40"/>
          <table:table-cell table:style-name="ce43"/>
          <table:table-cell table:style-name="ce40"/>
          <table:table-cell table:style-name="ce43"/>
          <table:table-cell table:style-name="ce40"/>
          <table:table-cell table:style-name="ce43"/>
          <table:table-cell table:style-name="ce76"/>
          <table:table-cell table:style-name="ce10"/>
          <table:table-cell table:number-columns-repeated="16359" table:style-name="ce9"/>
        </table:table-row>
        <table:table-row table:style-name="ro1">
          <table:table-cell office:value-type="string" table:style-name="ce39">
            <text:p>Legendas:</text:p>
          </table:table-cell>
          <table:table-cell table:number-columns-repeated="6" table:style-name="ce40"/>
          <table:table-cell table:number-columns-repeated="3" table:style-name="ce41"/>
          <table:table-cell table:number-columns-repeated="10" table:style-name="ce40"/>
          <table:table-cell table:style-name="ce42"/>
          <table:table-cell table:style-name="ce40"/>
          <table:table-cell table:style-name="ce42"/>
          <table:table-cell table:style-name="ce76"/>
          <table:table-cell table:style-name="ce10"/>
          <table:table-cell table:number-columns-repeated="16359" table:style-name="ce9"/>
        </table:table-row>
        <table:table-row table:style-name="ro1">
          <table:table-cell table:style-name="ce45"/>
          <table:table-cell office:value-type="string" table:style-name="ce39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5" table:style-name="ce39"/>
          <table:table-cell table:style-name="ce50"/>
          <table:table-cell table:number-columns-repeated="16366" table:style-name="ce39"/>
        </table:table-row>
        <table:table-row table:style-name="ro1">
          <table:table-cell table:style-name="ce45"/>
          <table:table-cell office:value-type="string" table:style-name="ce39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16372" table:style-name="ce39"/>
        </table:table-row>
        <table:table-row table:style-name="ro1">
          <table:table-cell table:style-name="ce45"/>
          <table:table-cell office:value-type="string" table:style-name="ce51">
            <text:p>Função:<text:s text:c="3"/></text:p>
          </table:table-cell>
          <table:table-cell office:value-type="string" table:style-name="ce52">
            <text:p>02 - Judiciária</text:p>
          </table:table-cell>
          <table:table-cell table:style-name="ce48"/>
          <table:table-cell office:value-type="string" table:style-name="ce51">
            <text:p>Subfunção:<text:s text:c="3"/></text:p>
          </table:table-cell>
          <table:table-cell office:value-type="string" table:style-name="ce53">
            <text:p>061 - Ação Judiciária</text:p>
          </table:table-cell>
          <table:table-cell office:value-type="string" table:style-name="ce74">
            <text:p>Subfunção:<text:s text:c="3"/></text:p>
          </table:table-cell>
          <table:table-cell table:style-name="ce53"/>
          <table:table-cell office:value-type="string" table:style-name="ce74">
            <text:p>131 - Comunicação Social</text:p>
          </table:table-cell>
          <table:table-cell table:number-columns-repeated="2" table:style-name="ce54"/>
          <table:table-cell office:value-type="string" table:style-name="ce51">
            <text:p>Subfunção:<text:s text:c="3"/></text:p>
          </table:table-cell>
          <table:table-cell office:value-type="string" table:number-columns-spanned="2" table:number-rows-spanned="1" table:style-name="ce83">
            <text:p>301 - Atenção Básica</text:p>
          </table:table-cell>
          <table:covered-table-cell/>
          <table:table-cell table:number-columns-repeated="2" table:style-name="ce54"/>
          <table:table-cell table:style-name="ce74"/>
          <table:table-cell table:number-columns-repeated="2" table:style-name="ce54"/>
          <table:table-cell table:style-name="ce55"/>
          <table:table-cell table:number-columns-repeated="16364" table:style-name="ce54"/>
        </table:table-row>
        <table:table-row table:style-name="ro1">
          <table:table-cell table:style-name="ce45"/>
          <table:table-cell office:value-type="string" table:style-name="ce51">
            <text:p>Função:<text:s text:c="3"/></text:p>
          </table:table-cell>
          <table:table-cell office:value-type="string" table:style-name="ce52">
            <text:p>09 - Previdência Social</text:p>
          </table:table-cell>
          <table:table-cell table:style-name="ce48"/>
          <table:table-cell office:value-type="string" table:style-name="ce51">
            <text:p>Subfunção:<text:s text:c="3"/></text:p>
          </table:table-cell>
          <table:table-cell office:value-type="string" table:style-name="ce53">
            <text:p>122 - Administração Geral</text:p>
          </table:table-cell>
          <table:table-cell office:value-type="string" table:style-name="ce74">
            <text:p>Subfunção:<text:s text:c="3"/></text:p>
          </table:table-cell>
          <table:table-cell table:style-name="ce53"/>
          <table:table-cell office:value-type="string" table:style-name="ce74">
            <text:p>272 - Previdência do Regime Estatutário</text:p>
          </table:table-cell>
          <table:table-cell table:number-columns-repeated="2" table:style-name="ce54"/>
          <table:table-cell office:value-type="string" table:style-name="ce51">
            <text:p>Subfunção:<text:s text:c="3"/></text:p>
          </table:table-cell>
          <table:table-cell office:value-type="string" table:style-name="ce74">
            <text:p>331 - Proteção e Benefícios ao Trabalhador</text:p>
          </table:table-cell>
          <table:table-cell table:style-name="ce74"/>
          <table:table-cell table:number-columns-repeated="2" table:style-name="ce54"/>
          <table:table-cell table:style-name="ce74"/>
          <table:table-cell table:number-columns-repeated="16367" table:style-name="ce54"/>
        </table:table-row>
        <table:table-row table:style-name="ro1">
          <table:table-cell table:style-name="ce45"/>
          <table:table-cell office:value-type="string" table:style-name="ce51">
            <text:p>Função:<text:s text:c="3"/></text:p>
          </table:table-cell>
          <table:table-cell office:value-type="string" table:style-name="ce52">
            <text:p>28 - Encargos Especiais</text:p>
          </table:table-cell>
          <table:table-cell table:style-name="ce48"/>
          <table:table-cell office:value-type="string" table:style-name="ce51">
            <text:p>Subfunção:<text:s text:c="3"/></text:p>
          </table:table-cell>
          <table:table-cell office:value-type="string" table:style-name="ce74">
            <text:p>126 - Tecnologia da Informação</text:p>
          </table:table-cell>
          <table:table-cell office:value-type="string" table:style-name="ce74">
            <text:p>Subfunção:<text:s text:c="3"/></text:p>
          </table:table-cell>
          <table:table-cell table:style-name="ce74"/>
          <table:table-cell office:value-type="string" table:style-name="ce74">
            <text:p>274 - Previdência Especial</text:p>
          </table:table-cell>
          <table:table-cell table:number-columns-repeated="2" table:style-name="ce54"/>
          <table:table-cell office:value-type="string" table:style-name="ce51">
            <text:p>Subfunção:<text:s text:c="3"/></text:p>
          </table:table-cell>
          <table:table-cell office:value-type="string" table:style-name="ce74">
            <text:p>846 - Outros Encargos Especiais</text:p>
          </table:table-cell>
          <table:table-cell table:style-name="ce74"/>
          <table:table-cell table:number-columns-repeated="2" table:style-name="ce54"/>
          <table:table-cell table:style-name="ce74"/>
          <table:table-cell table:number-columns-repeated="16367" table:style-name="ce54"/>
        </table:table-row>
        <table:table-row table:style-name="ro1">
          <table:table-cell table:style-name="ce45"/>
          <table:table-cell office:value-type="string" table:style-name="ce39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16372" table:style-name="ce39"/>
        </table:table-row>
        <table:table-row table:style-name="ro1">
          <table:table-cell table:style-name="ce45"/>
          <table:table-cell office:value-type="string" table:style-name="ce51">
            <text:p>Esfera:<text:s text:c="3"/></text:p>
          </table:table-cell>
          <table:table-cell office:value-type="string" table:style-name="ce56">
            <text:p>1 - Orçamento Fiscal</text:p>
          </table:table-cell>
          <table:table-cell table:style-name="ce48"/>
          <table:table-cell table:style-name="ce45"/>
          <table:table-cell table:number-columns-repeated="4" table:style-name="ce57"/>
          <table:table-cell table:number-columns-repeated="16375" table:style-name="ce54"/>
        </table:table-row>
        <table:table-row table:style-name="ro1">
          <table:table-cell table:style-name="ce45"/>
          <table:table-cell office:value-type="string" table:style-name="ce51">
            <text:p>Esfera:<text:s text:c="3"/></text:p>
          </table:table-cell>
          <table:table-cell office:value-type="string" table:style-name="ce56">
            <text:p>2 - Orçamento da Seguridade Social</text:p>
          </table:table-cell>
          <table:table-cell table:style-name="ce48"/>
          <table:table-cell table:style-name="ce45"/>
          <table:table-cell table:number-columns-repeated="4" table:style-name="ce57"/>
          <table:table-cell table:number-columns-repeated="16375" table:style-name="ce54"/>
        </table:table-row>
        <table:table-row table:style-name="ro1">
          <table:table-cell table:style-name="ce45"/>
          <table:table-cell office:value-type="string" table:style-name="ce39">
            <text:p>GND - Grupo de Natureza da Despesa: É um agregador de elementos de despesa com as mesmas características quanto ao objeto de gasto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16372" table:style-name="ce39"/>
        </table:table-row>
        <table:table-row table:style-name="ro1">
          <table:table-cell table:style-name="ce45"/>
          <table:table-cell office:value-type="string" table:style-name="ce51">
            <text:p>GND:<text:s text:c="5"/></text:p>
          </table:table-cell>
          <table:table-cell table:number-columns-repeated="2" table:style-name="ce45"/>
          <table:table-cell table:style-name="ce46"/>
          <table:table-cell office:value-type="string" table:style-name="ce56">
            <text:p>1 - Pessoal e Encargos Sociais</text:p>
          </table:table-cell>
          <table:table-cell table:style-name="ce48"/>
          <table:table-cell table:style-name="ce45"/>
          <table:table-cell office:value-type="string" table:style-name="ce51">
            <text:p>GND:<text:s text:c="5"/></text:p>
          </table:table-cell>
          <table:table-cell office:value-type="string" table:number-columns-spanned="4" table:number-rows-spanned="1" table:style-name="ce83">
            <text:p>3 - Outras Despesas Correntes</text:p>
          </table:table-cell>
          <table:covered-table-cell table:number-columns-repeated="3"/>
          <table:table-cell office:value-type="string" table:style-name="ce51">
            <text:p>GND:<text:s text:c="5"/></text:p>
          </table:table-cell>
          <table:table-cell office:value-type="string" table:style-name="ce54">
            <text:p>4 - Investimentos</text:p>
          </table:table-cell>
          <table:table-cell table:number-columns-repeated="2" table:style-name="ce54"/>
          <table:table-cell office:value-type="string" table:style-name="ce51">
            <text:p>GND:<text:s text:c="5"/></text:p>
          </table:table-cell>
          <table:table-cell office:value-type="string" table:style-name="ce54">
            <text:p>5 - Inversões</text:p>
          </table:table-cell>
          <table:table-cell table:number-columns-repeated="16365" table:style-name="ce54"/>
        </table:table-row>
        <table:table-row table:style-name="ro1">
          <table:table-cell table:style-name="ce45"/>
          <table:table-cell office:value-type="string" table:style-name="ce39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5"/>
          <table:table-cell table:number-columns-repeated="4" table:style-name="ce49"/>
          <table:table-cell table:number-columns-repeated="16372" table:style-name="ce39"/>
        </table:table-row>
        <table:table-row table:style-name="ro1">
          <table:table-cell table:style-name="ce45"/>
          <table:table-cell office:value-type="string" table:style-name="ce51">
            <text:p>Fonte:<text:s text:c="4"/></text:p>
          </table:table-cell>
          <table:table-cell office:value-type="string" table:style-name="ce56">
            <text:p>100 - Recursos do Tesouro - Exercício Corrente (1); Recursos Ordinários (00)</text:p>
          </table:table-cell>
          <table:table-cell table:style-name="ce48"/>
          <table:table-cell table:style-name="ce45"/>
          <table:table-cell table:style-name="ce57"/>
          <table:table-cell office:value-type="string" table:style-name="ce51">
            <text:p>Fonte:<text:s text:c="4"/></text:p>
          </table:table-cell>
          <table:table-cell office:value-type="string" table:style-name="ce56">
            <text:p>188 - Recursos do Tesouro - Exercício Corrente (1); Remuneração das Disponibilidades do Tesouro Nacional (88)</text:p>
          </table:table-cell>
          <table:table-cell table:number-columns-repeated="16376" table:style-name="ce54"/>
        </table:table-row>
        <table:table-row table:style-name="ro1">
          <table:table-cell table:style-name="ce45"/>
          <table:table-cell office:value-type="string" table:style-name="ce51">
            <text:p>Fonte:<text:s text:c="4"/></text:p>
          </table:table-cell>
          <table:table-cell office:value-type="string" table:style-name="ce56">
            <text:p>127 - Recursos do Tesouro - Exercício Corrente (1); Custas Judiciais (27)</text:p>
          </table:table-cell>
          <table:table-cell table:number-columns-repeated="3" table:style-name="ce54"/>
          <table:table-cell office:value-type="string" table:style-name="ce51">
            <text:p>Fonte:<text:s text:c="4"/></text:p>
          </table:table-cell>
          <table:table-cell office:value-type="string" table:style-name="ce54">
            <text:p>300 - Recursos do Tesouro - Exercícios Anteriores (3); Recursos Ordinários (00)</text:p>
          </table:table-cell>
          <table:table-cell table:number-columns-repeated="16376" table:style-name="ce54"/>
        </table:table-row>
        <table:table-row table:style-name="ro1">
          <table:table-cell table:style-name="ce9"/>
          <table:table-cell office:value-type="string" table:style-name="ce51">
            <text:p>Fonte:<text:s text:c="4"/></text:p>
          </table:table-cell>
          <table:table-cell office:value-type="string" table:style-name="ce56">
            <text:p>150 - Recursos do Tesouro - Exercício Corrente (1); Recursos Próprios Não-Financeiros (50)</text:p>
          </table:table-cell>
          <table:table-cell table:style-name="ce48"/>
          <table:table-cell table:style-name="ce45"/>
          <table:table-cell table:style-name="ce57"/>
          <table:table-cell office:value-type="string" table:style-name="ce51">
            <text:p>Fonte:<text:s text:c="4"/></text:p>
          </table:table-cell>
          <table:table-cell office:value-type="string" table:style-name="ce54">
            <text:p>327 - Recursos do Tesouro - Exercícios Anteriores (3); Custas Judiciais (27)</text:p>
          </table:table-cell>
          <table:table-cell table:number-columns-repeated="6" table:style-name="ce54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1">
            <text:p>Fonte:<text:s text:c="4"/></text:p>
          </table:table-cell>
          <table:table-cell office:value-type="string" table:style-name="ce56">
            <text:p>156 - Recursos do Tesouro - Exercício Corrente (1); Contribuição do Servidor para o PSSSP (56)</text:p>
          </table:table-cell>
          <table:table-cell table:style-name="ce48"/>
          <table:table-cell table:style-name="ce45"/>
          <table:table-cell table:style-name="ce57"/>
          <table:table-cell office:value-type="string" table:style-name="ce59">
            <text:p>Fonte:<text:s text:c="4"/></text:p>
          </table:table-cell>
          <table:table-cell office:value-type="string" table:style-name="ce60">
            <text:p>956 - Recursos Condicionados (9); Contribuição do Servidor para o PSSSP (56)</text:p>
          </table:table-cell>
          <table:table-cell table:number-columns-repeated="6" table:style-name="ce54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style-name="ce9"/>
          <table:table-cell office:value-type="string" table:style-name="ce51">
            <text:p>Fonte:<text:s text:c="4"/></text:p>
          </table:table-cell>
          <table:table-cell office:value-type="string" table:style-name="ce54">
            <text:p>169 - Recursos do Tesouro - Exercício Corrente (1); Contribuição Patronal para o PSSSP (69)</text:p>
          </table:table-cell>
          <table:table-cell table:style-name="ce48"/>
          <table:table-cell table:style-name="ce45"/>
          <table:table-cell table:style-name="ce57"/>
          <table:table-cell office:value-type="string" table:style-name="ce59">
            <text:p>Fonte:<text:s text:c="4"/></text:p>
          </table:table-cell>
          <table:table-cell office:value-type="string" table:style-name="ce60">
            <text:p>969 - Recursos Condicionados (9); Contribuição Patronal para o PSSSP (69)</text:p>
          </table:table-cell>
          <table:table-cell table:number-columns-repeated="5" table:style-name="ce9"/>
          <table:table-cell table:style-name="ce58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66" table:style-name="ce9"/>
        </table:table-row>
        <table:table-row table:style-name="ro1">
          <table:table-cell table:number-columns-repeated="6" table:style-name="ce9"/>
          <table:table-cell table:style-name="ce61"/>
          <table:table-cell table:number-columns-repeated="10" table:style-name="ce9"/>
          <table:table-cell table:style-name="ce58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62" table:style-name="ce9"/>
        </table:table-row>
        <table:table-row table:style-name="ro1">
          <table:table-cell table:number-columns-repeated="6" table:style-name="ce9"/>
          <table:table-cell table:style-name="ce48"/>
          <table:table-cell table:style-name="ce45"/>
          <table:table-cell table:style-name="ce57"/>
          <table:table-cell table:style-name="ce61"/>
          <table:table-cell table:number-columns-repeated="10" table:style-name="ce9"/>
          <table:table-cell table:style-name="ce58"/>
          <table:table-cell table:style-name="ce9"/>
          <table:table-cell table:style-name="ce58"/>
          <table:table-cell table:style-name="ce9"/>
          <table:table-cell table:style-name="ce10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9"/>
          <table:table-cell table:number-columns-repeated="3" table:style-name="ce61"/>
          <table:table-cell table:number-columns-repeated="14" table:style-name="ce62"/>
          <table:table-cell table:style-name="ce10"/>
          <table:table-cell table:number-columns-repeated="16359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19/Anexo%20II/12%20-%20dez/Edmar/DEZ%20-%20MASCARA%20ANEXO%20II%20-%20RELATÓRIO%20SEPOR%20-%20Edmar.xls'#UPLOADS_Anexo_II.$E$4" table:base-cell-address="PUBLICAÇÃO_ANEXO_II_(2).$A$1"/>
  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_(2).$A$1"/>
          <table:named-expression table:name="Alteração_de_Duodécimo_03_03" table:expression="of:=[.#REF!]" table:base-cell-address="PUBLICAÇÃO_ANEXO_II_(2).$A$1"/>
          <table:named-expression table:name="Alteração_de_Duodécimo_10_03" table:expression="of:=[.#REF!]" table:base-cell-address="PUBLICAÇÃO_ANEXO_II_(2).$A$1"/>
          <table:named-expression table:name="Alteração_de_Duodécimo_12_02" table:expression="of:=[.#REF!]" table:base-cell-address="PUBLICAÇÃO_ANEXO_II_(2).$A$1"/>
          <table:named-expression table:name="Alteração_de_Duodécimo_12_02A" table:expression="of:=[.#REF!]" table:base-cell-address="PUBLICAÇÃO_ANEXO_II_(2).$A$1"/>
          <table:named-expression table:name="Alteração_de_Duodécimo_25_02" table:expression="of:=[.#REF!]" table:base-cell-address="PUBLICAÇÃO_ANEXO_II_(2).$A$1"/>
          <table:named-expression table:name="Alteração_de_Q.D.D._02_02" table:expression="of:=[.#REF!]" table:base-cell-address="PUBLICAÇÃO_ANEXO_II_(2).$A$1"/>
          <table:named-expression table:name="Alteração_de_Q.D.D._02_03" table:expression="of:=[.#REF!]" table:base-cell-address="PUBLICAÇÃO_ANEXO_II_(2).$A$1"/>
          <table:named-expression table:name="Alteração_de_Q.D.D._02_06" table:expression="of:=[.#REF!]" table:base-cell-address="PUBLICAÇÃO_ANEXO_II_(2).$A$1"/>
          <table:named-expression table:name="Alteração_de_Q.D.D._08_03" table:expression="of:=[.#REF!]" table:base-cell-address="PUBLICAÇÃO_ANEXO_II_(2).$A$1"/>
          <table:named-expression table:name="Alteração_de_Q.D.D._10_03" table:expression="of:=[.#REF!]" table:base-cell-address="PUBLICAÇÃO_ANEXO_II_(2).$A$1"/>
          <table:named-expression table:name="Alteração_de_Q.D.D._11_03" table:expression="of:=[.#REF!]" table:base-cell-address="PUBLICAÇÃO_ANEXO_II_(2).$A$1"/>
          <table:named-expression table:name="Alteração_de_Q.D.D._11_05" table:expression="of:=[.#REF!]" table:base-cell-address="PUBLICAÇÃO_ANEXO_II_(2).$A$1"/>
          <table:named-expression table:name="Alteração_de_Q.D.D._11_06" table:expression="of:=[.#REF!]" table:base-cell-address="PUBLICAÇÃO_ANEXO_II_(2).$A$1"/>
          <table:named-expression table:name="Alteração_de_Q.D.D._12_02" table:expression="of:=[.#REF!]" table:base-cell-address="PUBLICAÇÃO_ANEXO_II_(2).$A$1"/>
          <table:named-expression table:name="Alteração_de_Q.D.D._12_02A" table:expression="of:=[.#REF!]" table:base-cell-address="PUBLICAÇÃO_ANEXO_II_(2).$A$1"/>
          <table:named-expression table:name="Alteração_de_Q.D.D._14_05" table:expression="of:=[.#REF!]" table:base-cell-address="PUBLICAÇÃO_ANEXO_II_(2).$A$1"/>
          <table:named-expression table:name="Alteração_de_Q.D.D._15_04" table:expression="of:=[.#REF!]" table:base-cell-address="PUBLICAÇÃO_ANEXO_II_(2).$A$1"/>
          <table:named-expression table:name="Alteração_de_Q.D.D._15_06" table:expression="of:=[.#REF!]" table:base-cell-address="PUBLICAÇÃO_ANEXO_II_(2).$A$1"/>
          <table:named-expression table:name="Alteração_de_Q.D.D._16_06" table:expression="of:=[.#REF!]" table:base-cell-address="PUBLICAÇÃO_ANEXO_II_(2).$A$1"/>
          <table:named-expression table:name="Alteração_de_Q.D.D._17_03" table:expression="of:=[.#REF!]" table:base-cell-address="PUBLICAÇÃO_ANEXO_II_(2).$A$1"/>
          <table:named-expression table:name="Alteração_de_Q.D.D._17_05" table:expression="of:=[.#REF!]" table:base-cell-address="PUBLICAÇÃO_ANEXO_II_(2).$A$1"/>
          <table:named-expression table:name="Alteração_de_Q.D.D._17_06" table:expression="of:=[.#REF!]" table:base-cell-address="PUBLICAÇÃO_ANEXO_II_(2).$A$1"/>
          <table:named-expression table:name="Alteração_de_Q.D.D._17_06A" table:expression="of:=[.#REF!]" table:base-cell-address="PUBLICAÇÃO_ANEXO_II_(2).$A$1"/>
          <table:named-expression table:name="Alteração_de_Q.D.D._19_03" table:expression="of:=[.#REF!]" table:base-cell-address="PUBLICAÇÃO_ANEXO_II_(2).$A$1"/>
          <table:named-expression table:name="Alteração_de_Q.D.D._19_04" table:expression="of:=[.#REF!]" table:base-cell-address="PUBLICAÇÃO_ANEXO_II_(2).$A$1"/>
          <table:named-expression table:name="Alteração_de_Q.D.D._21_06" table:expression="of:=[.#REF!]" table:base-cell-address="PUBLICAÇÃO_ANEXO_II_(2).$A$1"/>
          <table:named-expression table:name="Alteração_de_Q.D.D._22_06" table:expression="of:=[.#REF!]" table:base-cell-address="PUBLICAÇÃO_ANEXO_II_(2).$A$1"/>
          <table:named-expression table:name="Alteração_de_Q.D.D._23_04" table:expression="of:=[.#REF!]" table:base-cell-address="PUBLICAÇÃO_ANEXO_II_(2).$A$1"/>
          <table:named-expression table:name="Alteração_de_Q.D.D._25_03" table:expression="of:=[.#REF!]" table:base-cell-address="PUBLICAÇÃO_ANEXO_II_(2).$A$1"/>
          <table:named-expression table:name="Alteração_de_Q.D.D._25_05" table:expression="of:=[.#REF!]" table:base-cell-address="PUBLICAÇÃO_ANEXO_II_(2).$A$1"/>
          <table:named-expression table:name="Alteração_de_Q.D.D._26_05" table:expression="of:=[.#REF!]" table:base-cell-address="PUBLICAÇÃO_ANEXO_II_(2).$A$1"/>
          <table:named-expression table:name="Alteração_de_Q.D.D._28_04" table:expression="of:=[.#REF!]" table:base-cell-address="PUBLICAÇÃO_ANEXO_II_(2).$A$1"/>
          <table:named-expression table:name="Alteração_de_Q.D.D._28_05" table:expression="of:=[.#REF!]" table:base-cell-address="PUBLICAÇÃO_ANEXO_II_(2).$A$1"/>
          <table:named-expression table:name="Alteração_de_Q.D.D._29_03" table:expression="of:=[.#REF!]" table:base-cell-address="PUBLICAÇÃO_ANEXO_II_(2).$A$1"/>
          <table:named-expression table:name="Alteração_de_Q.D.D._30_04" table:expression="of:=[.#REF!]" table:base-cell-address="PUBLICAÇÃO_ANEXO_II_(2).$A$1"/>
          <table:named-expression table:name="Anulação_de_Provisão_Concedida_21_05" table:expression="of:=[.#REF!]" table:base-cell-address="PUBLICAÇÃO_ANEXO_II_(2).$A$1"/>
          <table:named-range table:name="Print_Area" table:cell-range-address="PUBLICAÇÃO_ANEXO_II_(2).$A$1:PUBLICAÇÃO_ANEXO_II_(2).$X$44" table:base-cell-address="PUBLICAÇÃO_ANEXO_II_(2).$A$1"/>
          <table:named-expression table:name="Bloqueio_para_fonte_de_recurso_16_06" table:expression="of:=[.#REF!]" table:base-cell-address="PUBLICAÇÃO_ANEXO_II_(2).$A$1"/>
          <table:named-expression table:name="Detalhamento_de_Dotação_Custeios_Invest._10_03" table:expression="of:=[.#REF!]" table:base-cell-address="PUBLICAÇÃO_ANEXO_II_(2).$A$1"/>
          <table:named-expression table:name="Detalhamento_de_Duodécimo_01_03" table:expression="of:=[.#REF!]" table:base-cell-address="PUBLICAÇÃO_ANEXO_II_(2).$A$1"/>
          <table:named-expression table:name="Detalhamento_de_Duodécimo_03_03" table:expression="of:=[.#REF!]" table:base-cell-address="PUBLICAÇÃO_ANEXO_II_(2).$A$1"/>
          <table:named-expression table:name="Dotação_Atual" table:expression="of:=[.#REF!]" table:base-cell-address="PUBLICAÇÃO_ANEXO_II_(2).$A$1"/>
          <table:named-expression table:name="Duodécimo_01_fev" table:expression="of:=['file://Rmgwspo01/Comum/Comum/spo-01/DADOS99/PLAN99.XLS'#'Orç_1999-Alt_Q_D_D_'.#REF!]" table:base-cell-address="PUBLICAÇÃO_ANEXO_II_(2).$A$1"/>
          <table:named-expression table:name="Duodécimo_05_fev" table:expression="of:=['file://Rmgwspo01/Comum/Comum/spo-01/DADOS99/PLAN99.XLS'#'Orç_1999-Alt_Q_D_D_'.#REF!]" table:base-cell-address="PUBLICAÇÃO_ANEXO_II_(2).$A$1"/>
          <table:named-expression table:name="Duodécimo_09_fev" table:expression="of:=['file://Rmgwspo01/Comum/Comum/spo-01/DADOS99/PLAN99.XLS'#'Orç_1999-Alt_Q_D_D_'.#REF!]" table:base-cell-address="PUBLICAÇÃO_ANEXO_II_(2).$A$1"/>
          <table:named-expression table:name="Duodécimo_11_fev" table:expression="of:=['file://Rmgwspo01/Comum/Comum/spo-01/DADOS99/PLAN99.XLS'#'Orç_1999-Alt_Q_D_D_'.#REF!]" table:base-cell-address="PUBLICAÇÃO_ANEXO_II_(2).$A$1"/>
          <table:named-expression table:name="Duodécimo_12_fev" table:expression="of:=['file://Rmgwspo01/Comum/Comum/spo-01/DADOS99/PLAN99.XLS'#'Orç_1999-Alt_Q_D_D_'.#REF!]" table:base-cell-address="PUBLICAÇÃO_ANEXO_II_(2).$A$1"/>
          <table:named-expression table:name="Duodécimo_23_fev" table:expression="of:=['file://Rmgwspo01/Comum/Comum/spo-01/DADOS99/PLAN99.XLS'#'Orç_1999-Alt_Q_D_D_'.#REF!]" table:base-cell-address="PUBLICAÇÃO_ANEXO_II_(2).$A$1"/>
          <table:named-expression table:name="Provisão_Concedida_14_05" table:expression="of:=[.#REF!]" table:base-cell-address="PUBLICAÇÃO_ANEXO_II_(2).$A$1"/>
          <table:named-expression table:name="Provisão_Concedida_19_05" table:expression="of:=[.#REF!]" table:base-cell-address="PUBLICAÇÃO_ANEXO_II_(2).$A$1"/>
          <table:named-expression table:name="Provisão_Concedida_20_05" table:expression="of:=[.#REF!]" table:base-cell-address="PUBLICAÇÃO_ANEXO_II_(2).$A$1"/>
          <table:named-expression table:name="Provisão_Concedida_20_05A" table:expression="of:=[.#REF!]" table:base-cell-address="PUBLICAÇÃO_ANEXO_II_(2).$A$1"/>
          <table:named-expression table:name="Q.D.D." table:expression="of:=[.#REF!]" table:base-cell-address="PUBLICAÇÃO_ANEXO_II_(2).$A$1"/>
          <table:named-expression table:name="Saldo_de_Duodécimo_10_03" table:expression="of:=[.#REF!]" table:base-cell-address="PUBLICAÇÃO_ANEXO_II_(2).$A$1"/>
          <table:named-expression table:name="Total_Alteração_Q.D.D." table:expression="of:=[.#REF!]" table:base-cell-address="PUBLICAÇÃO_ANEXO_II_(2).$A$1"/>
          <table:named-expression table:name="total_de_detalhamento_de_duodécimo" table:expression="of:=['file://Rmgwspo01/Comum/Comum/spo-01/DADOS99/PLAN99.XLS'#'Orç_1999-Alt_Q_D_D_'.#REF!]" table:base-cell-address="PUBLICAÇÃO_ANEXO_II_(2).$A$1"/>
          <table:named-expression table:name="Total_Det._Duodécimo_Janeiro" table:expression="of:=['file://Rmgwspo01/Comum/Comum/spo-01/DADOS99/PLAN99.XLS'#'Orç_1999-Alt_Q_D_D_'.#REF!]" table:base-cell-address="PUBLICAÇÃO_ANEXO_II_(2).$A$1"/>
          <table:named-expression table:name="Total_Provisão_Concedida" table:expression="of:=[.#REF!]" table:base-cell-address="PUBLICAÇÃO_ANEXO_II_(2).$A$1"/>
          <table:named-expression table:name="Valor_de_Pré_empenho" table:expression="of:=[.#REF!]" table:base-cell-address="PUBLICAÇÃO_ANEXO_II_(2).$A$1"/>
        </table:named-expressions>
      </table:table>
      <table:table table:name="'file://rmgsfs01/TRE-MG/SOF/COR/Geral_COR/SEPOR/SEPOR%2001/Relatório%20CNJ%20-%20Transparência/Rascunhos/2019/Anexo%20II/12%20-%20dez/Edmar/DEZ%20-%20MASCARA%20ANEXO%20II%20-%20RELATÓRIO%20SEPOR%20-%20Edmar.xls'#Passo-a-passo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2%20-%20dez/Edmar/DEZ%20-%20MASCARA%20ANEXO%20II%20-%20RELATÓRIO%20SEPOR%20-%20Edmar.xls'#BASE_PROCV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2%20-%20dez/Edmar/DEZ%20-%20MASCARA%20ANEXO%20II%20-%20RELATÓRIO%20SEPOR%20-%20Edmar.xls'#_SEPOR_Colagem_-_UPLOAD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2%20-%20dez/Edmar/DEZ%20-%20MASCARA%20ANEXO%20II%20-%20RELATÓRIO%20SEPOR%20-%20Edmar.xls'#_SEPOR_TD_Colagem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2%20-%20dez/Edmar/DEZ%20-%20MASCARA%20ANEXO%20II%20-%20RELATÓRIO%20SEPOR%20-%20Edmar.xls'#PUBLICAÇÃO_ANEXO_II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2%20-%20dez/Edmar/DEZ%20-%20MASCARA%20ANEXO%20II%20-%20RELATÓRIO%20SEPOR%20-%20Edmar.xls'#UPLOADS_Anexo_II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770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12%20-%20dez/Edmar/DEZ%20-%20MASCARA%20ANEXO%20II%20-%20RELATÓRIO%20SEPOR%20-%20Edmar.xls'#Diferença_com_Edson_PUBLICAÇÃO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Diferença_com_Edson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2%20-%20dez/Edmar/DEZ%20-%20MASCARA%20ANEXO%20II%20-%20RELATÓRIO%20SEPOR%20-%20Edmar.xls'#Diferença_com_Edson_UPLOAD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Diferença_com_Edson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12%20-%20dez/Edmar/DEZ%20-%20MASCARA%20ANEXO%20II%20-%20RELATÓRIO%20SEPOR%20-%20Edmar.xls'#Diferença_mês_anterior" table:style-name="ta2">
        <table:table-source xlink:href="file://rmgsfs01/TRE-MG/SOF/COR/Geral_COR/SEPOR/SEPOR%2001/Relatório%20CNJ%20-%20Transparência/Rascunhos/2019/Anexo%20II/12%20-%20dez/Edmar/DEZ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asso-a-pass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BASE_PROCV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Colagem_-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_SEPOR_TD_Colagem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PUBLICAÇÃO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UPLOADS_Anexo_II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55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PUBLICAÇÃO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com_Camylla_UPLOAD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19/Anexo%20II/04%20-%20abr/ABR%20-%20MASCARA%20ANEXO%20II%20-%20RELATÓRIO%20SEPOR%20-%20Filipe.xls'#Diferença_mês_anterior" table:style-name="ta2">
        <table:table-source xlink:href="file://rmgsfs01/TRE-MG/SOF/COR/Geral_COR/SEPOR/SEPOR%2001/Relatório%20CNJ%20-%20Transparência/Rascunhos/2019/Anexo%20II/04%20-%20abr/ABR%20-%20MASCARA%20ANEXO%20II%20-%20RELATÓRIO%20SEPOR%20-%20Filipe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19/Anexo%20II/04%20-%20abr/ABR%20-%20MASCARA%20ANEXO%20II%20-%20RELATÓRIO%20SEPOR%20-%20Filipe.xls'#UPLOADS_Anexo_II.$E$4" table:base-cell-address="PUBLICAÇÃO_ANEXO_II_(2)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_(2).$A$1"/>
        <table:named-expression table:name="Alteração_de_Duodécimo_03_03" table:expression="of:=[.#REF!]" table:base-cell-address="PUBLICAÇÃO_ANEXO_II_(2).$A$1"/>
        <table:named-expression table:name="Alteração_de_Duodécimo_10_03" table:expression="of:=[.#REF!]" table:base-cell-address="PUBLICAÇÃO_ANEXO_II_(2).$A$1"/>
        <table:named-expression table:name="Alteração_de_Duodécimo_12_02" table:expression="of:=[.#REF!]" table:base-cell-address="PUBLICAÇÃO_ANEXO_II_(2).$A$1"/>
        <table:named-expression table:name="Alteração_de_Duodécimo_12_02A" table:expression="of:=[.#REF!]" table:base-cell-address="PUBLICAÇÃO_ANEXO_II_(2).$A$1"/>
        <table:named-expression table:name="Alteração_de_Duodécimo_25_02" table:expression="of:=[.#REF!]" table:base-cell-address="PUBLICAÇÃO_ANEXO_II_(2).$A$1"/>
        <table:named-expression table:name="Alteração_de_Q.D.D._02_02" table:expression="of:=[.#REF!]" table:base-cell-address="PUBLICAÇÃO_ANEXO_II_(2).$A$1"/>
        <table:named-expression table:name="Alteração_de_Q.D.D._02_03" table:expression="of:=[.#REF!]" table:base-cell-address="PUBLICAÇÃO_ANEXO_II_(2).$A$1"/>
        <table:named-expression table:name="Alteração_de_Q.D.D._02_06" table:expression="of:=[.#REF!]" table:base-cell-address="PUBLICAÇÃO_ANEXO_II_(2).$A$1"/>
        <table:named-expression table:name="Alteração_de_Q.D.D._08_03" table:expression="of:=[.#REF!]" table:base-cell-address="PUBLICAÇÃO_ANEXO_II_(2).$A$1"/>
        <table:named-expression table:name="Alteração_de_Q.D.D._10_03" table:expression="of:=[.#REF!]" table:base-cell-address="PUBLICAÇÃO_ANEXO_II_(2).$A$1"/>
        <table:named-expression table:name="Alteração_de_Q.D.D._11_03" table:expression="of:=[.#REF!]" table:base-cell-address="PUBLICAÇÃO_ANEXO_II_(2).$A$1"/>
        <table:named-expression table:name="Alteração_de_Q.D.D._11_05" table:expression="of:=[.#REF!]" table:base-cell-address="PUBLICAÇÃO_ANEXO_II_(2).$A$1"/>
        <table:named-expression table:name="Alteração_de_Q.D.D._11_06" table:expression="of:=[.#REF!]" table:base-cell-address="PUBLICAÇÃO_ANEXO_II_(2).$A$1"/>
        <table:named-expression table:name="Alteração_de_Q.D.D._12_02" table:expression="of:=[.#REF!]" table:base-cell-address="PUBLICAÇÃO_ANEXO_II_(2).$A$1"/>
        <table:named-expression table:name="Alteração_de_Q.D.D._12_02A" table:expression="of:=[.#REF!]" table:base-cell-address="PUBLICAÇÃO_ANEXO_II_(2).$A$1"/>
        <table:named-expression table:name="Alteração_de_Q.D.D._14_05" table:expression="of:=[.#REF!]" table:base-cell-address="PUBLICAÇÃO_ANEXO_II_(2).$A$1"/>
        <table:named-expression table:name="Alteração_de_Q.D.D._15_04" table:expression="of:=[.#REF!]" table:base-cell-address="PUBLICAÇÃO_ANEXO_II_(2).$A$1"/>
        <table:named-expression table:name="Alteração_de_Q.D.D._15_06" table:expression="of:=[.#REF!]" table:base-cell-address="PUBLICAÇÃO_ANEXO_II_(2).$A$1"/>
        <table:named-expression table:name="Alteração_de_Q.D.D._16_06" table:expression="of:=[.#REF!]" table:base-cell-address="PUBLICAÇÃO_ANEXO_II_(2).$A$1"/>
        <table:named-expression table:name="Alteração_de_Q.D.D._17_03" table:expression="of:=[.#REF!]" table:base-cell-address="PUBLICAÇÃO_ANEXO_II_(2).$A$1"/>
        <table:named-expression table:name="Alteração_de_Q.D.D._17_05" table:expression="of:=[.#REF!]" table:base-cell-address="PUBLICAÇÃO_ANEXO_II_(2).$A$1"/>
        <table:named-expression table:name="Alteração_de_Q.D.D._17_06" table:expression="of:=[.#REF!]" table:base-cell-address="PUBLICAÇÃO_ANEXO_II_(2).$A$1"/>
        <table:named-expression table:name="Alteração_de_Q.D.D._17_06A" table:expression="of:=[.#REF!]" table:base-cell-address="PUBLICAÇÃO_ANEXO_II_(2).$A$1"/>
        <table:named-expression table:name="Alteração_de_Q.D.D._19_03" table:expression="of:=[.#REF!]" table:base-cell-address="PUBLICAÇÃO_ANEXO_II_(2).$A$1"/>
        <table:named-expression table:name="Alteração_de_Q.D.D._19_04" table:expression="of:=[.#REF!]" table:base-cell-address="PUBLICAÇÃO_ANEXO_II_(2).$A$1"/>
        <table:named-expression table:name="Alteração_de_Q.D.D._21_06" table:expression="of:=[.#REF!]" table:base-cell-address="PUBLICAÇÃO_ANEXO_II_(2).$A$1"/>
        <table:named-expression table:name="Alteração_de_Q.D.D._22_06" table:expression="of:=[.#REF!]" table:base-cell-address="PUBLICAÇÃO_ANEXO_II_(2).$A$1"/>
        <table:named-expression table:name="Alteração_de_Q.D.D._23_04" table:expression="of:=[.#REF!]" table:base-cell-address="PUBLICAÇÃO_ANEXO_II_(2).$A$1"/>
        <table:named-expression table:name="Alteração_de_Q.D.D._25_03" table:expression="of:=[.#REF!]" table:base-cell-address="PUBLICAÇÃO_ANEXO_II_(2).$A$1"/>
        <table:named-expression table:name="Alteração_de_Q.D.D._25_05" table:expression="of:=[.#REF!]" table:base-cell-address="PUBLICAÇÃO_ANEXO_II_(2).$A$1"/>
        <table:named-expression table:name="Alteração_de_Q.D.D._26_05" table:expression="of:=[.#REF!]" table:base-cell-address="PUBLICAÇÃO_ANEXO_II_(2).$A$1"/>
        <table:named-expression table:name="Alteração_de_Q.D.D._28_04" table:expression="of:=[.#REF!]" table:base-cell-address="PUBLICAÇÃO_ANEXO_II_(2).$A$1"/>
        <table:named-expression table:name="Alteração_de_Q.D.D._28_05" table:expression="of:=[.#REF!]" table:base-cell-address="PUBLICAÇÃO_ANEXO_II_(2).$A$1"/>
        <table:named-expression table:name="Alteração_de_Q.D.D._29_03" table:expression="of:=[.#REF!]" table:base-cell-address="PUBLICAÇÃO_ANEXO_II_(2).$A$1"/>
        <table:named-expression table:name="Alteração_de_Q.D.D._30_04" table:expression="of:=[.#REF!]" table:base-cell-address="PUBLICAÇÃO_ANEXO_II_(2).$A$1"/>
        <table:named-expression table:name="Anulação_de_Provisão_Concedida_21_05" table:expression="of:=[.#REF!]" table:base-cell-address="PUBLICAÇÃO_ANEXO_II_(2).$A$1"/>
        <table:named-expression table:name="Bloqueio_para_fonte_de_recurso_16_06" table:expression="of:=[.#REF!]" table:base-cell-address="PUBLICAÇÃO_ANEXO_II_(2).$A$1"/>
        <table:named-expression table:name="Detalhamento_de_Dotação_Custeios_Invest._10_03" table:expression="of:=[.#REF!]" table:base-cell-address="PUBLICAÇÃO_ANEXO_II_(2).$A$1"/>
        <table:named-expression table:name="Detalhamento_de_Duodécimo_01_03" table:expression="of:=[.#REF!]" table:base-cell-address="PUBLICAÇÃO_ANEXO_II_(2).$A$1"/>
        <table:named-expression table:name="Detalhamento_de_Duodécimo_03_03" table:expression="of:=[.#REF!]" table:base-cell-address="PUBLICAÇÃO_ANEXO_II_(2).$A$1"/>
        <table:named-expression table:name="Dotação_Atual" table:expression="of:=[.#REF!]" table:base-cell-address="PUBLICAÇÃO_ANEXO_II_(2).$A$1"/>
        <table:named-expression table:name="Duodécimo_01_fev" table:expression="of:=['file://Rmgwspo01/Comum/Comum/spo-01/DADOS99/PLAN99.XLS'#'Orç_1999-Alt_Q_D_D_'.#REF!]" table:base-cell-address="PUBLICAÇÃO_ANEXO_II_(2).$A$1"/>
        <table:named-expression table:name="Duodécimo_05_fev" table:expression="of:=['file://Rmgwspo01/Comum/Comum/spo-01/DADOS99/PLAN99.XLS'#'Orç_1999-Alt_Q_D_D_'.#REF!]" table:base-cell-address="PUBLICAÇÃO_ANEXO_II_(2).$A$1"/>
        <table:named-expression table:name="Duodécimo_09_fev" table:expression="of:=['file://Rmgwspo01/Comum/Comum/spo-01/DADOS99/PLAN99.XLS'#'Orç_1999-Alt_Q_D_D_'.#REF!]" table:base-cell-address="PUBLICAÇÃO_ANEXO_II_(2).$A$1"/>
        <table:named-expression table:name="Duodécimo_11_fev" table:expression="of:=['file://Rmgwspo01/Comum/Comum/spo-01/DADOS99/PLAN99.XLS'#'Orç_1999-Alt_Q_D_D_'.#REF!]" table:base-cell-address="PUBLICAÇÃO_ANEXO_II_(2).$A$1"/>
        <table:named-expression table:name="Duodécimo_12_fev" table:expression="of:=['file://Rmgwspo01/Comum/Comum/spo-01/DADOS99/PLAN99.XLS'#'Orç_1999-Alt_Q_D_D_'.#REF!]" table:base-cell-address="PUBLICAÇÃO_ANEXO_II_(2).$A$1"/>
        <table:named-expression table:name="Duodécimo_23_fev" table:expression="of:=['file://Rmgwspo01/Comum/Comum/spo-01/DADOS99/PLAN99.XLS'#'Orç_1999-Alt_Q_D_D_'.#REF!]" table:base-cell-address="PUBLICAÇÃO_ANEXO_II_(2)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_(2)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_(2)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_(2)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_(2)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_(2)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_(2)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_(2)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_(2)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_(2)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_(2).$A$1"/>
        <table:named-expression table:name="Provisão_Concedida_14_05" table:expression="of:=[.#REF!]" table:base-cell-address="PUBLICAÇÃO_ANEXO_II_(2).$A$1"/>
        <table:named-expression table:name="Provisão_Concedida_19_05" table:expression="of:=[.#REF!]" table:base-cell-address="PUBLICAÇÃO_ANEXO_II_(2).$A$1"/>
        <table:named-expression table:name="Provisão_Concedida_20_05" table:expression="of:=[.#REF!]" table:base-cell-address="PUBLICAÇÃO_ANEXO_II_(2).$A$1"/>
        <table:named-expression table:name="Provisão_Concedida_20_05A" table:expression="of:=[.#REF!]" table:base-cell-address="PUBLICAÇÃO_ANEXO_II_(2).$A$1"/>
        <table:named-expression table:name="Q.D.D." table:expression="of:=[.#REF!]" table:base-cell-address="PUBLICAÇÃO_ANEXO_II_(2).$A$1"/>
        <table:named-expression table:name="Saldo_de_Duodécimo_10_03" table:expression="of:=[.#REF!]" table:base-cell-address="PUBLICAÇÃO_ANEXO_II_(2)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_(2).$A$1"/>
        <table:named-expression table:name="Total_Alteração_Q.D.D." table:expression="of:=[.#REF!]" table:base-cell-address="PUBLICAÇÃO_ANEXO_II_(2).$A$1"/>
        <table:named-expression table:name="total_de_detalhamento_de_duodécimo" table:expression="of:=['file://Rmgwspo01/Comum/Comum/spo-01/DADOS99/PLAN99.XLS'#'Orç_1999-Alt_Q_D_D_'.#REF!]" table:base-cell-address="PUBLICAÇÃO_ANEXO_II_(2).$A$1"/>
        <table:named-expression table:name="Total_Det._Duodécimo_Janeiro" table:expression="of:=['file://Rmgwspo01/Comum/Comum/spo-01/DADOS99/PLAN99.XLS'#'Orç_1999-Alt_Q_D_D_'.#REF!]" table:base-cell-address="PUBLICAÇÃO_ANEXO_II_(2).$A$1"/>
        <table:named-expression table:name="Total_Provisão_Concedida" table:expression="of:=[.#REF!]" table:base-cell-address="PUBLICAÇÃO_ANEXO_II_(2).$A$1"/>
        <table:named-expression table:name="Valor_de_Pré_empenho" table:expression="of:=[.#REF!]" table:base-cell-address="PUBLICAÇÃO_ANEXO_II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">
      <number:number number:decimal-places="0" number:min-integer-digits="4"/>
    </number:number-style>
    <number:number-style style:name="N41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5-26T20:07:00Z</dc:date>
  </office:meta>
</office:document-meta>
</file>