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40"/>
        <table:table-column table:style-name="co19" table:default-cell-style-name="ce8"/>
        <table:table-column table:style-name="co14" table:default-cell-style-name="ce40"/>
        <table:table-column table:style-name="co21" table:default-cell-style-name="ce8"/>
        <table:table-column table:style-name="co22" table:default-cell-style-name="ce9"/>
        <table:table-column table:style-name="co23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ABRIL/2020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4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4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4">
            <text:p>Esfera</text:p>
          </table:table-cell>
          <table:table-cell office:value-type="string" table:style-name="ce46">
            <text:p>Fonte</text:p>
          </table:table-cell>
          <table:table-cell table:style-name="ce45"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80">
            <text:p>0,0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021050" table:style-name="ce13">
            <text:p><text:s/>31.021.0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021050" table:style-name="ce13">
            <text:p><text:s/>31.021.050<text:s/></text:p>
          </table:table-cell>
          <table:table-cell office:value-type="float" office:value="7072348.1699999999" table:style-name="ce78">
            <text:p><text:s/>7.072.348<text:s/></text:p>
          </table:table-cell>
          <table:table-cell office:value-type="percentage" office:value="0.22798545407070361" table:style-name="ce79">
            <text:p>22,8%</text:p>
          </table:table-cell>
          <table:table-cell office:value-type="float" office:value="332515.8" table:style-name="ce78">
            <text:p><text:s/>332.516<text:s/></text:p>
          </table:table-cell>
          <table:table-cell office:value-type="percentage" office:value="1.0719037556755816E-2" table:style-name="ce79">
            <text:p>1,1%</text:p>
          </table:table-cell>
          <table:table-cell office:value-type="float" office:value="269581.8" table:style-name="ce78">
            <text:p><text:s/>269.582<text:s/></text:p>
          </table:table-cell>
          <table:table-cell office:value-type="percentage" office:value="8.6902861121722179E-3" table:style-name="ce80">
            <text:p>0,9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126</text:p>
          </table:table-cell>
          <table:table-cell office:value-type="string" table:style-name="ce81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40000" table:style-name="ce13">
            <text:p><text:s/>5.94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40000" table:style-name="ce13">
            <text:p><text:s/>5.940.000<text:s/></text:p>
          </table:table-cell>
          <table:table-cell office:value-type="float" office:value="4817501.4800000004" table:style-name="ce13">
            <text:p><text:s/>4.817.501<text:s/></text:p>
          </table:table-cell>
          <table:table-cell office:value-type="percentage" office:value="0.81102718518518524" table:style-name="ce84">
            <text:p>81,1%</text:p>
          </table:table-cell>
          <table:table-cell office:value-type="float" office:value="3190273.91" table:style-name="ce13">
            <text:p><text:s/>3.190.274<text:s/></text:p>
          </table:table-cell>
          <table:table-cell office:value-type="percentage" office:value="0.53708314983164984" table:style-name="ce84">
            <text:p>53,7%</text:p>
          </table:table-cell>
          <table:table-cell office:value-type="float" office:value="3166264.91" table:style-name="ce13">
            <text:p><text:s/>3.166.265<text:s/></text:p>
          </table:table-cell>
          <table:table-cell office:value-type="percentage" office:value="0.53304123063973063" table:style-name="ce21">
            <text:p>53,3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0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ACIONAL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259250.67" table:style-name="ce20">
            <text:p><text:s/>259.251<text:s/></text:p>
          </table:table-cell>
          <table:table-cell office:value-type="percentage" office:value="0.75000002169714808" table:style-name="ce21">
            <text:p>75,0%</text:p>
          </table:table-cell>
          <table:table-cell office:value-type="float" office:value="86416.89" table:style-name="ce20">
            <text:p><text:s/>86.417<text:s/></text:p>
          </table:table-cell>
          <table:table-cell office:value-type="percentage" office:value="0.25000000723238269" table:style-name="ce21">
            <text:p>25,0%</text:p>
          </table:table-cell>
          <table:table-cell office:value-type="float" office:value="86416.89" table:style-name="ce20">
            <text:p><text:s/>86.417<text:s/></text:p>
          </table:table-cell>
          <table:table-cell office:value-type="percentage" office:value="0.25000000723238269" table:style-name="ce21">
            <text:p>25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645550.000000007" table:style-name="ce14">
            <text:p><text:s/>44.6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3663.44" table:style-name="ce13">
            <text:p><text:s/>(493.6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51886.56000001" table:style-name="ce13">
            <text:p><text:s/>44.151.887<text:s/></text:p>
          </table:table-cell>
          <table:table-cell office:value-type="float" office:value="32473954.399999999" table:style-name="ce20">
            <text:p><text:s/>32.473.954<text:s/></text:p>
          </table:table-cell>
          <table:table-cell office:value-type="percentage" office:value="0.73550547734511096" table:style-name="ce21">
            <text:p>73,6%</text:p>
          </table:table-cell>
          <table:table-cell office:value-type="float" office:value="9408516.870000001" table:style-name="ce20">
            <text:p><text:s/>9.408.517<text:s/></text:p>
          </table:table-cell>
          <table:table-cell office:value-type="percentage" office:value="0.21309433419598817" table:style-name="ce21">
            <text:p>21,3%</text:p>
          </table:table-cell>
          <table:table-cell office:value-type="float" office:value="9369201.9600000009" table:style-name="ce20">
            <text:p><text:s/>9.369.202<text:s/></text:p>
          </table:table-cell>
          <table:table-cell office:value-type="percentage" office:value="0.21220388730768652" table:style-name="ce21">
            <text:p>21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70633.84" table:style-name="ce20">
            <text:p><text:s/>70.634<text:s/></text:p>
          </table:table-cell>
          <table:table-cell office:value-type="percentage" office:value="3.5316920000000002E-2" table:style-name="ce21">
            <text:p>3,5%</text:p>
          </table:table-cell>
          <table:table-cell office:value-type="float" office:value="28415.1" table:style-name="ce20">
            <text:p><text:s/>28.415<text:s/></text:p>
          </table:table-cell>
          <table:table-cell office:value-type="percentage" office:value="1.4207549999999999E-2" table:style-name="ce21">
            <text:p>1,4%</text:p>
          </table:table-cell>
          <table:table-cell office:value-type="float" office:value="28415.1" table:style-name="ce20">
            <text:p><text:s/>28.415<text:s/></text:p>
          </table:table-cell>
          <table:table-cell office:value-type="percentage" office:value="1.4207549999999999E-2" table:style-name="ce21">
            <text:p>1,4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7698460.2400000002" table:style-name="ce20">
            <text:p><text:s/>7.698.460<text:s/></text:p>
          </table:table-cell>
          <table:table-cell office:value-type="percentage" office:value="0.91410407957193329" table:style-name="ce21">
            <text:p>91,4%</text:p>
          </table:table-cell>
          <table:table-cell office:value-type="float" office:value="861078.72" table:style-name="ce20">
            <text:p><text:s/>861.079<text:s/></text:p>
          </table:table-cell>
          <table:table-cell office:value-type="percentage" office:value="0.10224324686316473" table:style-name="ce21">
            <text:p>10,2%</text:p>
          </table:table-cell>
          <table:table-cell office:value-type="float" office:value="861078.72" table:style-name="ce20">
            <text:p><text:s/>861.079<text:s/></text:p>
          </table:table-cell>
          <table:table-cell office:value-type="percentage" office:value="0.10224324686316473" table:style-name="ce21">
            <text:p>10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34688845.93000001" table:style-name="ce20">
            <text:p><text:s/>334.688.846<text:s/></text:p>
          </table:table-cell>
          <table:table-cell office:value-type="percentage" office:value="0.8393690335961066" table:style-name="ce21">
            <text:p>83,9%</text:p>
          </table:table-cell>
          <table:table-cell office:value-type="float" office:value="131313867.72" table:style-name="ce20">
            <text:p><text:s/>131.313.868<text:s/></text:p>
          </table:table-cell>
          <table:table-cell office:value-type="percentage" office:value="0.32932317759091378" table:style-name="ce21">
            <text:p>32,9%</text:p>
          </table:table-cell>
          <table:table-cell office:value-type="float" office:value="130781827.05" table:style-name="ce20">
            <text:p><text:s/>130.781.827<text:s/></text:p>
          </table:table-cell>
          <table:table-cell office:value-type="percentage" office:value="0.32798886822135348" table:style-name="ce21">
            <text:p>32,8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4">
            <text:p><text:s/>12.545.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9018060" table:style-name="ce20">
            <text:p><text:s/>9.018.060<text:s/></text:p>
          </table:table-cell>
          <table:table-cell office:value-type="percentage" office:value="0.71881187834704019" table:style-name="ce21">
            <text:p>71,9%</text:p>
          </table:table-cell>
          <table:table-cell office:value-type="float" office:value="3189411.87" table:style-name="ce20">
            <text:p><text:s/>3.189.412<text:s/></text:p>
          </table:table-cell>
          <table:table-cell office:value-type="percentage" office:value="0.25422176577856503" table:style-name="ce21">
            <text:p>25,4%</text:p>
          </table:table-cell>
          <table:table-cell office:value-type="float" office:value="3189153.59" table:style-name="ce20">
            <text:p><text:s/>3.189.154<text:s/></text:p>
          </table:table-cell>
          <table:table-cell office:value-type="percentage" office:value="0.25420117878624743" table:style-name="ce21">
            <text:p>25,4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4">
            <text:p><text:s/>23.670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23233470.32" table:style-name="ce20">
            <text:p><text:s/>23.233.470<text:s/></text:p>
          </table:table-cell>
          <table:table-cell office:value-type="percentage" office:value="0.98154428733397514" table:style-name="ce21">
            <text:p>98,2%</text:p>
          </table:table-cell>
          <table:table-cell office:value-type="float" office:value="7617648.2800000003" table:style-name="ce20">
            <text:p><text:s/>7.617.648<text:s/></text:p>
          </table:table-cell>
          <table:table-cell office:value-type="percentage" office:value="0.32182274318774612" table:style-name="ce21">
            <text:p>32,2%</text:p>
          </table:table-cell>
          <table:table-cell office:value-type="float" office:value="7617648.2800000003" table:style-name="ce20">
            <text:p><text:s/>7.617.648<text:s/></text:p>
          </table:table-cell>
          <table:table-cell office:value-type="percentage" office:value="0.32182274318774612" table:style-name="ce21">
            <text:p>32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52003661.619999997" table:style-name="ce20">
            <text:p><text:s/>52.003.662<text:s/></text:p>
          </table:table-cell>
          <table:table-cell office:value-type="percentage" office:value="0.80859754852040566" table:style-name="ce21">
            <text:p>80,9%</text:p>
          </table:table-cell>
          <table:table-cell office:value-type="float" office:value="21644334.199999999" table:style-name="ce20">
            <text:p><text:s/>21.644.334<text:s/></text:p>
          </table:table-cell>
          <table:table-cell office:value-type="percentage" office:value="0.33654467836059992" table:style-name="ce21">
            <text:p>33,7%</text:p>
          </table:table-cell>
          <table:table-cell office:value-type="float" office:value="21644334.199999999" table:style-name="ce20">
            <text:p><text:s/>21.644.334<text:s/></text:p>
          </table:table-cell>
          <table:table-cell office:value-type="percentage" office:value="0.33654467836059992" table:style-name="ce21">
            <text:p>33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44675000" table:style-name="ce20">
            <text:p><text:s/>44.675.000<text:s/></text:p>
          </table:table-cell>
          <table:table-cell office:value-type="percentage" office:value="0.8430466428127712" table:style-name="ce21">
            <text:p>84,3%</text:p>
          </table:table-cell>
          <table:table-cell office:value-type="float" office:value="40218445.060000002" table:style-name="ce20">
            <text:p><text:s/>40.218.445<text:s/></text:p>
          </table:table-cell>
          <table:table-cell office:value-type="percentage" office:value="0.75894851901472604" table:style-name="ce21">
            <text:p>75,9%</text:p>
          </table:table-cell>
          <table:table-cell office:value-type="float" office:value="40093222.039999999" table:style-name="ce20">
            <text:p><text:s/>40.093.222<text:s/></text:p>
          </table:table-cell>
          <table:table-cell office:value-type="percentage" office:value="0.75658547823993294" table:style-name="ce21">
            <text:p>75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95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540207.100000001" table:style-name="ce23">
            <text:p><text:s/>48.540.2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427477.10000002" table:style-name="ce23">
            <text:p><text:s/>716.427.477<text:s/></text:p>
          </table:table-cell>
          <table:table-cell office:value-type="float" office:value="516011186.67000002" table:style-name="ce23">
            <text:p><text:s/>516.011.187<text:s/></text:p>
          </table:table-cell>
          <table:table-cell office:value-type="percentage" office:value="0.72025599682293373" table:style-name="ce24">
            <text:p>72,0%</text:p>
          </table:table-cell>
          <table:table-cell office:value-type="float" office:value="217890924.41999999" table:style-name="ce23">
            <text:p><text:s/>217.890.924<text:s/></text:p>
          </table:table-cell>
          <table:table-cell office:value-type="percentage" office:value="0.30413535407937242" table:style-name="ce24">
            <text:p>30,4%</text:p>
          </table:table-cell>
          <table:table-cell office:value-type="float" office:value="217107144.53999999" table:style-name="ce23">
            <text:p><text:s/>217.107.145<text:s/></text:p>
          </table:table-cell>
          <table:table-cell office:value-type="percentage" office:value="0.3030413426057022" table:style-name="ce24">
            <text:p>30,3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office:value-type="string" table:style-name="ce56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4"/>
          <table:table-cell table:number-columns-repeated="7" table:style-name="ce26"/>
          <table:table-cell table:style-name="ce63"/>
          <table:table-cell table:style-name="ce26"/>
          <table:table-cell table:style-name="ce63"/>
          <table:table-cell office:value-type="string" table:style-name="ce59">
            <text:p>Data de Extração: 13 de MAIO de 2020</text:p>
          </table:table-cell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8" table:style-name="ce26"/>
          <table:table-cell table:style-name="ce64"/>
          <table:table-cell table:style-name="ce26"/>
          <table:table-cell table:style-name="ce64"/>
          <table:table-cell table:style-name="ce26"/>
          <table:table-cell table:style-name="ce64"/>
          <table:table-cell table:style-name="ce56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5"/>
          <table:table-cell table:style-name="ce35"/>
          <table:table-cell table:style-name="ce3"/>
          <table:table-cell table:style-name="ce65"/>
          <table:table-cell table:number-columns-repeated="2" table:style-name="ce35"/>
          <table:table-cell table:style-name="ce65"/>
          <table:table-cell table:number-columns-repeated="4" table:style-name="ce3"/>
          <table:table-cell table:style-name="ce65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5"/>
          <table:table-cell table:number-columns-repeated="2"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 table:style-name="ce8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1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 table:style-name="ce8"/>
          <table:table-cell office:value-type="string" table:style-name="ce65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7"/>
          <table:table-cell table:style-name="ce72"/>
          <table:table-cell table:style-name="ce68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3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number-columns-repeated="16360"/>
        </table:table-row>
        <table:table-row table:style-name="ro1">
          <table:table-cell/>
          <table:table-cell table:number-columns-repeated="6" table:style-name="ce8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4%20-%20abr/Lucas/ABR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Passo-a-passo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BASE_PROCV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Colagem_-_UPLOAD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TD_Colagem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PUBLICAÇÃO_ANEXO_II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UPLOADS_Anexo_II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22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Filipe_PUBLICAÇÃO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Filipe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_UPLOAD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mês_anterior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17:18Z</dc:date>
    <meta:print-date>2020-04-16T16:58:51Z</meta:print-date>
  </office:meta>
</office:document-meta>
</file>