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40"/>
        <table:table-column table:style-name="co20" table:default-cell-style-name="ce8"/>
        <table:table-column table:style-name="co22" table:default-cell-style-name="ce40"/>
        <table:table-column table:style-name="co23" table:default-cell-style-name="ce8"/>
        <table:table-column table:style-name="co24" table:default-cell-style-name="ce9"/>
        <table:table-column table:style-name="co25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FEVEREIRO/2020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4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4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4">
            <text:p>Esfera</text:p>
          </table:table-cell>
          <table:table-cell office:value-type="string" table:style-name="ce46">
            <text:p>Fonte</text:p>
          </table:table-cell>
          <table:table-cell table:style-name="ce45"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80">
            <text:p>0,0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061</text:p>
          </table:table-cell>
          <table:table-cell office:value-type="string" table:style-name="ce81">
            <text:p>0033.4269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PLEITOS ELEITORAIS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73350" table:style-name="ce13">
            <text:p><text:s/>30.673.3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73350" table:style-name="ce13">
            <text:p><text:s/>30.673.350<text:s/></text:p>
          </table:table-cell>
          <table:table-cell office:value-type="float" office:value="4678906.1899999995" table:style-name="ce13">
            <text:p><text:s/>4.678.906<text:s/></text:p>
          </table:table-cell>
          <table:table-cell office:value-type="percentage" office:value="0.15253978421007158" table:style-name="ce84">
            <text:p>15,3%</text:p>
          </table:table-cell>
          <table:table-cell office:value-type="float" office:value="94394.69" table:style-name="ce13">
            <text:p><text:s/>94.395<text:s/></text:p>
          </table:table-cell>
          <table:table-cell office:value-type="percentage" office:value="3.0774170411774393E-3" table:style-name="ce84">
            <text:p>0,3%</text:p>
          </table:table-cell>
          <table:table-cell office:value-type="float" office:value="88778.82" table:style-name="ce13">
            <text:p><text:s/>88.779<text:s/></text:p>
          </table:table-cell>
          <table:table-cell office:value-type="percentage" office:value="2.8943307463971169E-3" table:style-name="ce21">
            <text:p>0,3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126</text:p>
          </table:table-cell>
          <table:table-cell office:value-type="string" table:style-name="ce81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0000" table:style-name="ce13">
            <text:p><text:s/>3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0000" table:style-name="ce13">
            <text:p><text:s/>3.000.000<text:s/></text:p>
          </table:table-cell>
          <table:table-cell office:value-type="float" office:value="2425791.39" table:style-name="ce13">
            <text:p><text:s/>2.425.791<text:s/></text:p>
          </table:table-cell>
          <table:table-cell office:value-type="percentage" office:value="0.80859713" table:style-name="ce84">
            <text:p>80,9%</text:p>
          </table:table-cell>
          <table:table-cell office:value-type="float" office:value="996021.53" table:style-name="ce13">
            <text:p><text:s/>996.022<text:s/></text:p>
          </table:table-cell>
          <table:table-cell office:value-type="percentage" office:value="0.33200717666666668" table:style-name="ce84">
            <text:p>33,2%</text:p>
          </table:table-cell>
          <table:table-cell office:value-type="float" office:value="996021.53" table:style-name="ce13">
            <text:p><text:s/>996.022<text:s/></text:p>
          </table:table-cell>
          <table:table-cell office:value-type="percentage" office:value="0.33200717666666668" table:style-name="ce21">
            <text:p>33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3">
            <text:p>-</text:p>
          </table:table-cell>
          <table:table-cell office:value-type="float" office:value="44645550.000000007" table:style-name="ce14">
            <text:p><text:s/>44.6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5800" table:style-name="ce13">
            <text:p><text:s/>(485.8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59750.000000007" table:style-name="ce13">
            <text:p><text:s/>44.159.750<text:s/></text:p>
          </table:table-cell>
          <table:table-cell office:value-type="float" office:value="30002124.800000001" table:style-name="ce20">
            <text:p><text:s/>30.002.125<text:s/></text:p>
          </table:table-cell>
          <table:table-cell office:value-type="percentage" office:value="0.67939978826872882" table:style-name="ce21">
            <text:p>67,9%</text:p>
          </table:table-cell>
          <table:table-cell office:value-type="float" office:value="3421645.14" table:style-name="ce20">
            <text:p><text:s/>3.421.645<text:s/></text:p>
          </table:table-cell>
          <table:table-cell office:value-type="percentage" office:value="7.7483344901182624E-2" table:style-name="ce21">
            <text:p>7,7%</text:p>
          </table:table-cell>
          <table:table-cell office:value-type="float" office:value="3388241.6" table:style-name="ce20">
            <text:p><text:s/>3.388.242<text:s/></text:p>
          </table:table-cell>
          <table:table-cell office:value-type="percentage" office:value="7.6726919876131533E-2" table:style-name="ce21">
            <text:p>7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31825" table:style-name="ce20">
            <text:p><text:s/>31.825<text:s/></text:p>
          </table:table-cell>
          <table:table-cell office:value-type="percentage" office:value="1.59125E-2" table:style-name="ce21">
            <text:p>1,6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7698460.2400000002" table:style-name="ce20">
            <text:p><text:s/>7.698.460<text:s/></text:p>
          </table:table-cell>
          <table:table-cell office:value-type="percentage" office:value="0.91410407957193329" table:style-name="ce21">
            <text:p>91,4%</text:p>
          </table:table-cell>
          <table:table-cell office:value-type="float" office:value="235912.56" table:style-name="ce20">
            <text:p><text:s/>235.913<text:s/></text:p>
          </table:table-cell>
          <table:table-cell office:value-type="percentage" office:value="2.8011917551743891E-2" table:style-name="ce21">
            <text:p>2,8%</text:p>
          </table:table-cell>
          <table:table-cell office:value-type="float" office:value="235912.56" table:style-name="ce20">
            <text:p><text:s/>235.913<text:s/></text:p>
          </table:table-cell>
          <table:table-cell office:value-type="percentage" office:value="2.8011917551743891E-2" table:style-name="ce21">
            <text:p>2,8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34650000" table:style-name="ce20">
            <text:p><text:s/>334.650.000<text:s/></text:p>
          </table:table-cell>
          <table:table-cell office:value-type="percentage" office:value="0.83927161155435126" table:style-name="ce21">
            <text:p>83,9%</text:p>
          </table:table-cell>
          <table:table-cell office:value-type="float" office:value="71005147.280000001" table:style-name="ce20">
            <text:p><text:s/>71.005.147<text:s/></text:p>
          </table:table-cell>
          <table:table-cell office:value-type="percentage" office:value="0.17807441920316647" table:style-name="ce21">
            <text:p>17,8%</text:p>
          </table:table-cell>
          <table:table-cell office:value-type="float" office:value="70475989.040000007" table:style-name="ce20">
            <text:p><text:s/>70.475.989<text:s/></text:p>
          </table:table-cell>
          <table:table-cell office:value-type="percentage" office:value="0.1767473387045797" table:style-name="ce21">
            <text:p>17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4">
            <text:p><text:s/>12.545.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9018060" table:style-name="ce20">
            <text:p><text:s/>9.018.060<text:s/></text:p>
          </table:table-cell>
          <table:table-cell office:value-type="percentage" office:value="0.71881187834704019" table:style-name="ce21">
            <text:p>71,9%</text:p>
          </table:table-cell>
          <table:table-cell office:value-type="float" office:value="1063925.27" table:style-name="ce20">
            <text:p><text:s/>1.063.925<text:s/></text:p>
          </table:table-cell>
          <table:table-cell office:value-type="percentage" office:value="8.4803396933440439E-2" table:style-name="ce21">
            <text:p>8,5%</text:p>
          </table:table-cell>
          <table:table-cell office:value-type="float" office:value="1063925.27" table:style-name="ce20">
            <text:p><text:s/>1.063.925<text:s/></text:p>
          </table:table-cell>
          <table:table-cell office:value-type="percentage" office:value="8.4803396933440439E-2" table:style-name="ce21">
            <text:p>8,5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4.5474735088646404E-12" table:style-name="ce13">
            <text:p><text:s/>(0)</text:p>
          </table:table-cell>
          <table:table-cell office:value-type="float" office:value="23670323" table:style-name="ce14">
            <text:p><text:s/>23.670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23214625.879999999" table:style-name="ce20">
            <text:p><text:s/>23.214.626<text:s/></text:p>
          </table:table-cell>
          <table:table-cell office:value-type="percentage" office:value="0.98074816638539319" table:style-name="ce21">
            <text:p>98,1%</text:p>
          </table:table-cell>
          <table:table-cell office:value-type="float" office:value="3808211.4599999995" table:style-name="ce20">
            <text:p><text:s/>3.808.211<text:s/></text:p>
          </table:table-cell>
          <table:table-cell office:value-type="percentage" office:value="0.16088548770542757" table:style-name="ce21">
            <text:p>16,1%</text:p>
          </table:table-cell>
          <table:table-cell office:value-type="float" office:value="3808211.4599999995" table:style-name="ce20">
            <text:p><text:s/>3.808.211<text:s/></text:p>
          </table:table-cell>
          <table:table-cell office:value-type="percentage" office:value="0.16088548770542757" table:style-name="ce21">
            <text:p>16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1.19189280667342E-9" table:style-name="ce13">
            <text:p><text:s/>(0)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52003005.780000001" table:style-name="ce20">
            <text:p><text:s/>52.003.006<text:s/></text:p>
          </table:table-cell>
          <table:table-cell office:value-type="percentage" office:value="0.80858735095739376" table:style-name="ce21">
            <text:p>80,9%</text:p>
          </table:table-cell>
          <table:table-cell office:value-type="float" office:value="9640616.0399999991" table:style-name="ce20">
            <text:p><text:s/>9.640.616<text:s/></text:p>
          </table:table-cell>
          <table:table-cell office:value-type="percentage" office:value="0.14990056956244191" table:style-name="ce21">
            <text:p>15,0%</text:p>
          </table:table-cell>
          <table:table-cell office:value-type="float" office:value="9640616.0399999991" table:style-name="ce20">
            <text:p><text:s/>9.640.616<text:s/></text:p>
          </table:table-cell>
          <table:table-cell office:value-type="percentage" office:value="0.14990056956244191" table:style-name="ce21">
            <text:p>15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44675000" table:style-name="ce20">
            <text:p><text:s/>44.675.000<text:s/></text:p>
          </table:table-cell>
          <table:table-cell office:value-type="percentage" office:value="0.8430466428127712" table:style-name="ce21">
            <text:p>84,3%</text:p>
          </table:table-cell>
          <table:table-cell office:value-type="float" office:value="22330668.190000001" table:style-name="ce20">
            <text:p><text:s/>22.330.668<text:s/></text:p>
          </table:table-cell>
          <table:table-cell office:value-type="percentage" office:value="0.42139440065686501" table:style-name="ce21">
            <text:p>42,1%</text:p>
          </table:table-cell>
          <table:table-cell office:value-type="float" office:value="22206296.25" table:style-name="ce20">
            <text:p><text:s/>22.206.296<text:s/></text:p>
          </table:table-cell>
          <table:table-cell office:value-type="percentage" office:value="0.41904742032161901" table:style-name="ce21">
            <text:p>41,9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95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914702.990000002" table:style-name="ce23">
            <text:p><text:s/>44.914.7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2801972.99000001" table:style-name="ce23">
            <text:p><text:s/>712.801.973<text:s/></text:p>
          </table:table-cell>
          <table:table-cell office:value-type="float" office:value="508397799.27999997" table:style-name="ce23">
            <text:p><text:s/>508.397.799<text:s/></text:p>
          </table:table-cell>
          <table:table-cell office:value-type="percentage" office:value="0.71323848494332431" table:style-name="ce24">
            <text:p>71,3%</text:p>
          </table:table-cell>
          <table:table-cell office:value-type="float" office:value="112596542.16" table:style-name="ce23">
            <text:p><text:s/>112.596.542<text:s/></text:p>
          </table:table-cell>
          <table:table-cell office:value-type="percentage" office:value="0.1579632863356" table:style-name="ce24">
            <text:p>15,8%</text:p>
          </table:table-cell>
          <table:table-cell office:value-type="float" office:value="111903992.56999999" table:style-name="ce23">
            <text:p><text:s/>111.903.993<text:s/></text:p>
          </table:table-cell>
          <table:table-cell office:value-type="percentage" office:value="0.15699169869100504" table:style-name="ce24">
            <text:p>15,7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office:value-type="string" table:style-name="ce56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4"/>
          <table:table-cell table:number-columns-repeated="7" table:style-name="ce26"/>
          <table:table-cell table:style-name="ce63"/>
          <table:table-cell table:style-name="ce26"/>
          <table:table-cell table:style-name="ce63"/>
          <table:table-cell office:value-type="string" table:style-name="ce59">
            <text:p>Data de Extração: 15 de MARÇO de 2020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16359" table:style-name="ce8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5"/>
          <table:table-cell table:style-name="ce35"/>
          <table:table-cell table:style-name="ce3"/>
          <table:table-cell table:style-name="ce65"/>
          <table:table-cell table:number-columns-repeated="2" table:style-name="ce35"/>
          <table:table-cell table:style-name="ce65"/>
          <table:table-cell table:number-columns-repeated="4" table:style-name="ce3"/>
          <table:table-cell table:style-name="ce65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5"/>
          <table:table-cell table:number-columns-repeated="2"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 table:style-name="ce8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1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8"/>
          <table:table-cell office:value-type="string" table:style-name="ce65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7"/>
          <table:table-cell table:style-name="ce72"/>
          <table:table-cell table:style-name="ce68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3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number-columns-repeated="7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JAN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4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asso-a-passo" table:style-name="ta2">
        <table:table-source xlink:href="file://rmgsfs01/TRE-MG/SEPOR/SEPOR%2001/Relatório%20CNJ%20-%20Transparência/Rascunhos/2019/Anexo%20II/JAN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" table:style-name="ta2">
        <table:table-source xlink:href="file://rmgsfs01/TRE-MG/SEPOR/SEPOR%2001/Relatório%20CNJ%20-%20Transparência/Rascunhos/2019/Anexo%20II/JAN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" table:style-name="ta2">
        <table:table-source xlink:href="file://rmgsfs01/TRE-MG/SEPOR/SEPOR%2001/Relatório%20CNJ%20-%20Transparência/Rascunhos/2019/Anexo%20II/JAN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" table:style-name="ta2">
        <table:table-source xlink:href="file://rmgsfs01/TRE-MG/SEPOR/SEPOR%2001/Relatório%20CNJ%20-%20Transparência/Rascunhos/2019/Anexo%20II/JAN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6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O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16:20Z</dc:date>
    <meta:print-date>2020-02-17T20:34:30Z</meta:print-date>
  </office:meta>
</office:document-meta>
</file>