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44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V_237_rgula_32_2" style:data-style-name="N42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V_237_rgula_32_2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Porcentagem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V_237_rgula_32_2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Porcentagem_32_2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44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Porcentagem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Porcentagem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Porcentagem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_32_2_FEVEREIRO_32_-_32_MASCARA_32_ANEXO_32_II_32_-_32_com_32_n_186__32_de_32_ordem_32_-_32_Edmar" style:data-style-name="N44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Porcentagem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58" style:family="table-cell" style:parent-style-name="Normal_32_2" style:data-style-name="N0">
      <style:table-cell-properties style:vertical-align="automatic" fo:background-color="transparent"/>
      <style:text-properties fo:color="#333399"/>
    </style:style>
    <style:style style:name="ce59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6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Normal_32_2" style:data-style-name="N40">
      <style:table-cell-properties style:vertical-align="automatic" fo:background-color="transparent"/>
      <style:text-properties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4" style:family="table-cell" style:parent-style-name="Normal_32_2" style:data-style-name="N41">
      <style:table-cell-properties style:vertical-align="automatic" fo:background-color="transparent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66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7" style:family="table-cell" style:parent-style-name="V_237_rgula" style:data-style-name="N45">
      <style:table-cell-properties style:vertical-align="automatic" fo:background-color="transparent" style:repeat-content="false"/>
      <style:paragraph-properties fo:text-align="center"/>
    </style:style>
    <style:style style:name="ce68" style:family="table-cell" style:parent-style-name="Normal_32_2" style:data-style-name="N38">
      <style:table-cell-properties style:vertical-align="automatic" fo:background-color="transparent"/>
    </style:style>
    <style:style style:name="ce6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6.096cm"/>
    </style:style>
    <style:style style:name="co6" style:family="table-column">
      <style:table-column-properties fo:break-before="auto" style:column-width="7.70466666666667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5.05883333333333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2.921cm" style:use-optimal-column-width="true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9845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3.32316666666667cm" style:use-optimal-column-width="true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1115cm"/>
    </style:style>
    <style:style style:name="co18" style:family="table-column">
      <style:table-column-properties fo:break-before="auto" style:column-width="3.429cm" style:use-optimal-column-width="true"/>
    </style:style>
    <style:style style:name="co19" style:family="table-column">
      <style:table-column-properties fo:break-before="auto" style:column-width="1.50283333333333cm" style:use-optimal-column-width="true"/>
    </style:style>
    <style:style style:name="co20" style:family="table-column">
      <style:table-column-properties fo:break-before="auto" style:column-width="2.87866666666667cm" style:use-optimal-column-width="true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1.16416666666667cm" style:use-optimal-column-width="true"/>
    </style:style>
    <style:style style:name="co23" style:family="table-column">
      <style:table-column-properties fo:break-before="auto" style:column-width="1.735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4" table:default-cell-style-name="ce11"/>
        <table:table-column table:style-name="co19" table:default-cell-style-name="ce11"/>
        <table:table-column table:style-name="co20" table:default-cell-style-name="ce4"/>
        <table:table-column table:style-name="co19" table:default-cell-style-name="ce11"/>
        <table:table-column table:style-name="co14" table:default-cell-style-name="ce4"/>
        <table:table-column table:style-name="co21" table:default-cell-style-name="ce11"/>
        <table:table-column table:style-name="co22" table:default-cell-style-name="ce10"/>
        <table:table-column table:style-name="co23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JULHO/2020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9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7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0">
            <text:p>Dotação Inicial</text:p>
          </table:table-cell>
          <table:table-cell office:value-type="string" table:number-columns-spanned="2" table:number-rows-spanned="1" table:style-name="ce70">
            <text:p>Créditos Adicionais</text:p>
          </table:table-cell>
          <table:covered-table-cell/>
          <table:table-cell office:value-type="string" table:number-columns-spanned="1" table:number-rows-spanned="2" table:style-name="ce70">
            <text:p>Dotação Atualizada</text:p>
          </table:table-cell>
          <table:table-cell office:value-type="string" table:number-columns-spanned="1" table:number-rows-spanned="2" table:style-name="ce70">
            <text:p>Contingenciado</text:p>
          </table:table-cell>
          <table:table-cell office:value-type="string" table:number-columns-spanned="2" table:number-rows-spanned="1" table:style-name="ce70">
            <text:p>Movimentação Líquida de Créditos</text:p>
          </table:table-cell>
          <table:covered-table-cell/>
          <table:table-cell office:value-type="string" table:number-columns-spanned="1" table:number-rows-spanned="2" table:style-name="ce70">
            <text:p>Dotação Líquida</text:p>
          </table:table-cell>
          <table:table-cell office:value-type="string" table:number-columns-spanned="6" table:number-rows-spanned="1" table:style-name="ce70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70">
            <text:p>Unidade Orçamentária</text:p>
          </table:table-cell>
          <table:covered-table-cell/>
          <table:table-cell office:value-type="string" table:number-columns-spanned="1" table:number-rows-spanned="2" table:style-name="ce70">
            <text:p>Função e Subfunção</text:p>
          </table:table-cell>
          <table:table-cell office:value-type="string" table:number-columns-spanned="1" table:number-rows-spanned="2" table:style-name="ce70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70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70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6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3393831.989999998" table:style-name="ce28">
            <text:p><text:s/>23.393.83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3393831.989999998" table:style-name="ce28">
            <text:p><text:s/>23.393.832<text:s/></text:p>
          </table:table-cell>
          <table:table-cell office:value-type="float" office:value="57807.05" table:style-name="ce31">
            <text:p><text:s/>57.807<text:s/></text:p>
          </table:table-cell>
          <table:table-cell office:value-type="percentage" office:value="2.4710380934902152E-3" table:style-name="ce32">
            <text:p>0,2%</text:p>
          </table:table-cell>
          <table:table-cell office:value-type="float" office:value="57807.05" table:style-name="ce33">
            <text:p><text:s/>57.807<text:s/></text:p>
          </table:table-cell>
          <table:table-cell office:value-type="percentage" office:value="2.4710380934902152E-3" table:style-name="ce34">
            <text:p>0,2%</text:p>
          </table:table-cell>
          <table:table-cell office:value-type="float" office:value="57807.05" table:style-name="ce33">
            <text:p><text:s/>57.807<text:s/></text:p>
          </table:table-cell>
          <table:table-cell office:value-type="percentage" office:value="2.4710380934902152E-3" table:style-name="ce34">
            <text:p>0,2%</text:p>
          </table:table-cell>
          <table:table-cell table:style-name="ce35"/>
          <table:table-cell table:style-name="ce36"/>
          <table:table-cell table:number-columns-repeated="16358"/>
        </table:table-row>
        <table:table-row table:style-name="ro6">
          <table:table-cell office:value-type="string" table:style-name="ce37">
            <text:p>14101</text:p>
          </table:table-cell>
          <table:table-cell office:value-type="string" table:style-name="ce26">
            <text:p>TRIBUNAL SUPERIOR ELEITORAL</text:p>
          </table:table-cell>
          <table:table-cell office:value-type="string" table:style-name="ce37">
            <text:p>02 061</text:p>
          </table:table-cell>
          <table:table-cell office:value-type="string" table:style-name="ce37">
            <text:p>0033.42690001</text:p>
          </table:table-cell>
          <table:table-cell office:value-type="string" table:style-name="ce26">
            <text:p>PROGRAMA DE GESTÃO E MANUTENÇÃO DO PODER JUDICIÁRIO</text:p>
          </table:table-cell>
          <table:table-cell office:value-type="string" table:style-name="ce26">
            <text:p>PLEITOS ELEITORAIS - NACIONAL</text:p>
          </table:table-cell>
          <table:table-cell office:value-type="float" office:value="1" table:style-name="ce38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6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1008026.25" table:style-name="ce28">
            <text:p><text:s/>31.008.02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1008026.25" table:style-name="ce28">
            <text:p><text:s/>31.008.026<text:s/></text:p>
          </table:table-cell>
          <table:table-cell office:value-type="float" office:value="11660759.66" table:style-name="ce28">
            <text:p><text:s/>11.660.760<text:s/></text:p>
          </table:table-cell>
          <table:table-cell office:value-type="percentage" office:value="0.37605617223056886" table:style-name="ce40">
            <text:p>37,6%</text:p>
          </table:table-cell>
          <table:table-cell office:value-type="float" office:value="1996299.33" table:style-name="ce41">
            <text:p><text:s/>1.996.299<text:s/></text:p>
          </table:table-cell>
          <table:table-cell office:value-type="percentage" office:value="6.4380083850064468E-2" table:style-name="ce42">
            <text:p>6,4%</text:p>
          </table:table-cell>
          <table:table-cell office:value-type="float" office:value="1961951.33" table:style-name="ce41">
            <text:p><text:s/>1.961.951<text:s/></text:p>
          </table:table-cell>
          <table:table-cell office:value-type="percentage" office:value="6.3272370649518531E-2" table:style-name="ce43">
            <text:p>6,3%</text:p>
          </table:table-cell>
          <table:table-cell table:style-name="ce35"/>
          <table:table-cell table:style-name="ce36"/>
          <table:table-cell table:number-columns-repeated="16358"/>
        </table:table-row>
        <table:table-row table:style-name="ro6">
          <table:table-cell office:value-type="string" table:style-name="ce37">
            <text:p>14101</text:p>
          </table:table-cell>
          <table:table-cell office:value-type="string" table:style-name="ce26">
            <text:p>TRIBUNAL SUPERIOR ELEITORAL</text:p>
          </table:table-cell>
          <table:table-cell office:value-type="string" table:style-name="ce37">
            <text:p>02 126</text:p>
          </table:table-cell>
          <table:table-cell office:value-type="string" table:style-name="ce37">
            <text:p>0033.78320001</text:p>
          </table:table-cell>
          <table:table-cell office:value-type="string" table:style-name="ce26">
            <text:p>PROGRAMA DE GESTÃO E MANUTENÇÃO DO PODER JUDICIÁRIO</text:p>
          </table:table-cell>
          <table:table-cell office:value-type="string" table:style-name="ce26">
            <text:p>IMPLANTAÇÃO DO SISTEMA DE AUTOMAÇÃO DE IDENTIFICAÇÃO DO ELEITOR - NACIONAL</text:p>
          </table:table-cell>
          <table:table-cell office:value-type="float" office:value="1" table:style-name="ce38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6">
            <text:p>RECURSOS ORDINÁRIOS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608603.5599999996" table:style-name="ce28">
            <text:p><text:s/>4.608.60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608603.5599999996" table:style-name="ce28">
            <text:p><text:s/>4.608.604<text:s/></text:p>
          </table:table-cell>
          <table:table-cell office:value-type="float" office:value="4608603.5599999996" table:style-name="ce28">
            <text:p><text:s/>4.608.604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4607655.5599999996" table:style-name="ce28">
            <text:p><text:s/>4.607.656<text:s/></text:p>
          </table:table-cell>
          <table:table-cell office:value-type="percentage" office:value="0.99979429777639628" table:style-name="ce42">
            <text:p>100,0%</text:p>
          </table:table-cell>
          <table:table-cell office:value-type="float" office:value="4607655.5599999996" table:style-name="ce28">
            <text:p><text:s/>4.607.656<text:s/></text:p>
          </table:table-cell>
          <table:table-cell office:value-type="percentage" office:value="0.99979429777639628" table:style-name="ce40">
            <text:p>100,0%</text:p>
          </table:table-cell>
          <table:table-cell table:style-name="ce35"/>
          <table:table-cell table:style-name="ce36"/>
          <table:table-cell table:number-columns-repeated="16358"/>
        </table:table-row>
        <table:table-row table:style-name="ro6">
          <table:table-cell office:value-type="string" table:style-name="ce45">
            <text:p>14101</text:p>
          </table:table-cell>
          <table:table-cell office:value-type="string" table:style-name="ce46">
            <text:p>TRIBUNAL SUPERIOR ELEITORAL</text:p>
          </table:table-cell>
          <table:table-cell office:value-type="string" table:style-name="ce45">
            <text:p>02 122</text:p>
          </table:table-cell>
          <table:table-cell office:value-type="string" table:style-name="ce47">
            <text:p>0033.20GP0001</text:p>
          </table:table-cell>
          <table:table-cell office:value-type="string" table:style-name="ce46">
            <text:p>PROGRAMA DE GESTÃO E MANUTENÇÃO DO PODER JUDICIÁRIO</text:p>
          </table:table-cell>
          <table:table-cell office:value-type="string" table:style-name="ce48">
            <text:p>JULGAMENTO DE CAUSAS E GESTÃO ADMINISTRATIVA NA JUSTIÇA ELEITORAL - NACIONAL</text:p>
          </table:table-cell>
          <table:table-cell office:value-type="float" office:value="1" table:style-name="ce27">
            <text:p>1</text:p>
          </table:table-cell>
          <table:table-cell office:value-type="float" office:value="127" table:style-name="ce49">
            <text:p>0127</text:p>
          </table:table-cell>
          <table:table-cell office:value-type="string" table:style-name="ce46">
            <text:p>CUSTAS E EMOLUMENTOS - PODER JUDICIÁRI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45667.55" table:style-name="ce28">
            <text:p><text:s/>345.66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45667.55" table:style-name="ce28">
            <text:p><text:s/>345.668<text:s/></text:p>
          </table:table-cell>
          <table:table-cell office:value-type="float" office:value="263502.18" table:style-name="ce41">
            <text:p><text:s/>263.502<text:s/></text:p>
          </table:table-cell>
          <table:table-cell office:value-type="percentage" office:value="0.76229944060412957" table:style-name="ce40">
            <text:p>76,2%</text:p>
          </table:table-cell>
          <table:table-cell office:value-type="float" office:value="172833.78" table:style-name="ce41">
            <text:p><text:s/>172.834<text:s/></text:p>
          </table:table-cell>
          <table:table-cell office:value-type="percentage" office:value="0.50000001446476539" table:style-name="ce40">
            <text:p>50,0%</text:p>
          </table:table-cell>
          <table:table-cell office:value-type="float" office:value="172833.78" table:style-name="ce41">
            <text:p><text:s/>172.834<text:s/></text:p>
          </table:table-cell>
          <table:table-cell office:value-type="percentage" office:value="0.50000001446476539" table:style-name="ce40">
            <text:p>50,0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02" table:style-name="ce50">
            <text:p>14102</text:p>
          </table:table-cell>
          <table:table-cell office:value-type="string" table:style-name="ce46">
            <text:p>TRIBUNAL REGIONAL ELEITORAL DO ACRE</text:p>
          </table:table-cell>
          <table:table-cell office:value-type="string" table:style-name="ce45">
            <text:p>02 122</text:p>
          </table:table-cell>
          <table:table-cell office:value-type="string" table:style-name="ce47">
            <text:p>0033.20GP0012</text:p>
          </table:table-cell>
          <table:table-cell office:value-type="string" table:style-name="ce46">
            <text:p>PROGRAMA DE GESTÃO E MANUTENÇÃO DO PODER JUDICIÁRIO</text:p>
          </table:table-cell>
          <table:table-cell office:value-type="string" table:style-name="ce48">
            <text:p>JULGAMENTO DE CAUSAS E GESTÃO ADMINISTRATIVA NA JUSTIÇA ELEITORAL - NO ESTADO DO ACRE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9">
            <text:p>0100</text:p>
          </table:table-cell>
          <table:table-cell office:value-type="string" table:style-name="ce46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136.42" table:style-name="ce28">
            <text:p><text:s/>8.13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136.42" table:style-name="ce28">
            <text:p><text:s/>8.136<text:s/></text:p>
          </table:table-cell>
          <table:table-cell office:value-type="float" office:value="8136.42" table:style-name="ce41">
            <text:p><text:s/>8.136<text:s/></text:p>
          </table:table-cell>
          <table:table-cell office:value-type="percentage" office:value="1" table:style-name="ce40">
            <text:p>100,0%</text:p>
          </table:table-cell>
          <table:table-cell office:value-type="float" office:value="8136.42" table:style-name="ce41">
            <text:p><text:s/>8.136<text:s/></text:p>
          </table:table-cell>
          <table:table-cell office:value-type="percentage" office:value="1" table:style-name="ce40">
            <text:p>100,0%</text:p>
          </table:table-cell>
          <table:table-cell office:value-type="float" office:value="8136.42" table:style-name="ce41">
            <text:p><text:s/>8.136<text:s/></text:p>
          </table:table-cell>
          <table:table-cell office:value-type="percentage" office:value="1" table:style-name="ce40">
            <text:p>100,0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11" table:style-name="ce50">
            <text:p>14111</text:p>
          </table:table-cell>
          <table:table-cell office:value-type="string" table:style-name="ce46">
            <text:p>TRIBUNAL REGIONAL ELEITORAL DE MATO GROSSO</text:p>
          </table:table-cell>
          <table:table-cell office:value-type="string" table:style-name="ce45">
            <text:p>02 122</text:p>
          </table:table-cell>
          <table:table-cell office:value-type="string" table:style-name="ce47">
            <text:p>0033.20GP0051</text:p>
          </table:table-cell>
          <table:table-cell office:value-type="string" table:style-name="ce46">
            <text:p>PROGRAMA DE GESTÃO E MANUTENÇÃO DO PODER JUDICIÁRIO</text:p>
          </table:table-cell>
          <table:table-cell office:value-type="string" table:style-name="ce48">
            <text:p>JULGAMENTO DE CAUSAS E GESTÃO ADMINISTRATIVA NA JUSTIÇA ELEITORAL - NO ESTADO DE MATO GROSSO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9">
            <text:p>0100</text:p>
          </table:table-cell>
          <table:table-cell office:value-type="string" table:style-name="ce46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556.31" table:style-name="ce28">
            <text:p><text:s/>1.55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556.31" table:style-name="ce28">
            <text:p><text:s/>1.556<text:s/></text:p>
          </table:table-cell>
          <table:table-cell office:value-type="float" office:value="1556.31" table:style-name="ce41">
            <text:p><text:s/>1.556<text:s/></text:p>
          </table:table-cell>
          <table:table-cell office:value-type="percentage" office:value="1" table:style-name="ce40">
            <text:p>100,0%</text:p>
          </table:table-cell>
          <table:table-cell office:value-type="float" office:value="0" table:style-name="ce41">
            <text:p><text:s/>-00<text:s/>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41">
            <text:p><text:s/>-00<text:s/></text:p>
          </table:table-cell>
          <table:table-cell office:value-type="percentage" office:value="0" table:style-name="ce40">
            <text:p>0,0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5">
            <text:p>14113</text:p>
          </table:table-cell>
          <table:table-cell office:value-type="string" table:style-name="ce46">
            <text:p>TRIBUNAL REGIONAL ELEITORAL DE MINAS GERAIS</text:p>
          </table:table-cell>
          <table:table-cell office:value-type="string" table:style-name="ce45">
            <text:p>02 122</text:p>
          </table:table-cell>
          <table:table-cell office:value-type="string" table:style-name="ce47">
            <text:p>0033.20GP0031</text:p>
          </table:table-cell>
          <table:table-cell office:value-type="string" table:style-name="ce46">
            <text:p>PROGRAMA DE GESTÃO E MANUTENÇÃO DO PODER JUDICIÁRIO</text:p>
          </table:table-cell>
          <table:table-cell office:value-type="string" table:style-name="ce48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9">
            <text:p>0100</text:p>
          </table:table-cell>
          <table:table-cell office:value-type="string" table:style-name="ce46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44645550" table:style-name="ce28">
            <text:p><text:s/>44.645.5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4645550" table:style-name="ce30">
            <text:p><text:s/>44.645.55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-495984.24" table:style-name="ce28">
            <text:p><text:s/>(495.984)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4149565.759999998" table:style-name="ce28">
            <text:p><text:s/>44.149.566<text:s/></text:p>
          </table:table-cell>
          <table:table-cell office:value-type="float" office:value="37215142.969999999" table:style-name="ce41">
            <text:p><text:s/>37.215.143<text:s/></text:p>
          </table:table-cell>
          <table:table-cell office:value-type="percentage" office:value="0.84293338630563241" table:style-name="ce40">
            <text:p>84,3%</text:p>
          </table:table-cell>
          <table:table-cell office:value-type="float" office:value="16785788.489999998" table:style-name="ce41">
            <text:p><text:s/>16.785.788<text:s/></text:p>
          </table:table-cell>
          <table:table-cell office:value-type="percentage" office:value="0.38020279930381812" table:style-name="ce40">
            <text:p>38,0%</text:p>
          </table:table-cell>
          <table:table-cell office:value-type="float" office:value="16712156.700000001" table:style-name="ce41">
            <text:p><text:s/>16.712.157<text:s/></text:p>
          </table:table-cell>
          <table:table-cell office:value-type="percentage" office:value="0.37853501868735034" table:style-name="ce40">
            <text:p>37,9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5">
            <text:p>14113</text:p>
          </table:table-cell>
          <table:table-cell office:value-type="string" table:style-name="ce46">
            <text:p>TRIBUNAL REGIONAL ELEITORAL DE MINAS GERAIS</text:p>
          </table:table-cell>
          <table:table-cell office:value-type="string" table:style-name="ce45">
            <text:p>02 122</text:p>
          </table:table-cell>
          <table:table-cell office:value-type="string" table:style-name="ce47">
            <text:p>0033.20GP0031</text:p>
          </table:table-cell>
          <table:table-cell office:value-type="string" table:style-name="ce46">
            <text:p>PROGRAMA DE GESTÃO E MANUTENÇÃO DO PODER JUDICIÁRIO</text:p>
          </table:table-cell>
          <table:table-cell office:value-type="string" table:style-name="ce48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9">
            <text:p>0100</text:p>
          </table:table-cell>
          <table:table-cell office:value-type="string" table:style-name="ce46">
            <text:p>RECURSOS ORDINÁRIOS</text:p>
          </table:table-cell>
          <table:table-cell office:value-type="float" office:value="4" table:style-name="ce27">
            <text:p>4</text:p>
          </table:table-cell>
          <table:table-cell office:value-type="float" office:value="2000000" table:style-name="ce28">
            <text:p><text:s/>2.000.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000000" table:style-name="ce30">
            <text:p><text:s/>2.000.0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000000" table:style-name="ce28">
            <text:p><text:s/>2.000.000<text:s/></text:p>
          </table:table-cell>
          <table:table-cell office:value-type="float" office:value="147381.21" table:style-name="ce41">
            <text:p><text:s/>147.381<text:s/></text:p>
          </table:table-cell>
          <table:table-cell office:value-type="percentage" office:value="7.3690604999999992E-2" table:style-name="ce40">
            <text:p>7,4%</text:p>
          </table:table-cell>
          <table:table-cell office:value-type="float" office:value="96759.59" table:style-name="ce41">
            <text:p><text:s/>96.760<text:s/></text:p>
          </table:table-cell>
          <table:table-cell office:value-type="percentage" office:value="4.8379794999999996E-2" table:style-name="ce40">
            <text:p>4,8%</text:p>
          </table:table-cell>
          <table:table-cell office:value-type="float" office:value="94913.59" table:style-name="ce41">
            <text:p><text:s/>94.914<text:s/></text:p>
          </table:table-cell>
          <table:table-cell office:value-type="percentage" office:value="4.7456794999999996E-2" table:style-name="ce40">
            <text:p>4,7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5">
            <text:p>14113</text:p>
          </table:table-cell>
          <table:table-cell office:value-type="string" table:style-name="ce46">
            <text:p>TRIBUNAL REGIONAL ELEITORAL DE MINAS GERAIS</text:p>
          </table:table-cell>
          <table:table-cell office:value-type="string" table:style-name="ce45">
            <text:p>02 122</text:p>
          </table:table-cell>
          <table:table-cell office:value-type="string" table:style-name="ce47">
            <text:p>0033.20GP0031</text:p>
          </table:table-cell>
          <table:table-cell office:value-type="string" table:style-name="ce46">
            <text:p>PROGRAMA DE GESTÃO E MANUTENÇÃO DO PODER JUDICIÁRIO</text:p>
          </table:table-cell>
          <table:table-cell office:value-type="string" table:style-name="ce48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27" table:style-name="ce49">
            <text:p>0127</text:p>
          </table:table-cell>
          <table:table-cell office:value-type="string" table:style-name="ce46">
            <text:p>CUSTAS E EMOLUMENTOS - PODER JUDICIÁRIO</text:p>
          </table:table-cell>
          <table:table-cell office:value-type="float" office:value="3" table:style-name="ce27">
            <text:p>3</text:p>
          </table:table-cell>
          <table:table-cell office:value-type="float" office:value="8421864" table:style-name="ce28">
            <text:p><text:s/>8.421.86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421864" table:style-name="ce30">
            <text:p><text:s/>8.421.86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421864" table:style-name="ce28">
            <text:p><text:s/>8.421.864<text:s/></text:p>
          </table:table-cell>
          <table:table-cell office:value-type="float" office:value="8421460.2400000002" table:style-name="ce41">
            <text:p><text:s/>8.421.460<text:s/></text:p>
          </table:table-cell>
          <table:table-cell office:value-type="percentage" office:value="0.99995205811920029" table:style-name="ce40">
            <text:p>100,0%</text:p>
          </table:table-cell>
          <table:table-cell office:value-type="float" office:value="2752160.9" table:style-name="ce41">
            <text:p><text:s/>2.752.161<text:s/></text:p>
          </table:table-cell>
          <table:table-cell office:value-type="percentage" office:value="0.32678762088772745" table:style-name="ce40">
            <text:p>32,7%</text:p>
          </table:table-cell>
          <table:table-cell office:value-type="float" office:value="2752160.9" table:style-name="ce41">
            <text:p><text:s/>2.752.161<text:s/></text:p>
          </table:table-cell>
          <table:table-cell office:value-type="percentage" office:value="0.32678762088772745" table:style-name="ce40">
            <text:p>32,7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5">
            <text:p>14113</text:p>
          </table:table-cell>
          <table:table-cell office:value-type="string" table:style-name="ce46">
            <text:p>TRIBUNAL REGIONAL ELEITORAL DE MINAS GERAIS</text:p>
          </table:table-cell>
          <table:table-cell office:value-type="string" table:style-name="ce45">
            <text:p>02 122</text:p>
          </table:table-cell>
          <table:table-cell office:value-type="string" table:style-name="ce47">
            <text:p>0033.20TP0031</text:p>
          </table:table-cell>
          <table:table-cell office:value-type="string" table:style-name="ce46">
            <text:p>PROGRAMA DE GESTÃO E MANUTENÇÃO DO PODER JUDICIÁRIO</text:p>
          </table:table-cell>
          <table:table-cell office:value-type="string" table:style-name="ce48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9">
            <text:p>0100</text:p>
          </table:table-cell>
          <table:table-cell office:value-type="string" table:style-name="ce46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398738615" table:style-name="ce28">
            <text:p><text:s/>398.738.6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98738615" table:style-name="ce30">
            <text:p><text:s/>398.738.61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98738615" table:style-name="ce28">
            <text:p><text:s/>398.738.615<text:s/></text:p>
          </table:table-cell>
          <table:table-cell office:value-type="float" office:value="334880201.26999998" table:style-name="ce41">
            <text:p><text:s/>334.880.201<text:s/></text:p>
          </table:table-cell>
          <table:table-cell office:value-type="percentage" office:value="0.83984893529812754" table:style-name="ce40">
            <text:p>84,0%</text:p>
          </table:table-cell>
          <table:table-cell office:value-type="float" office:value="222048246.59" table:style-name="ce41">
            <text:p><text:s/>222.048.247<text:s/></text:p>
          </table:table-cell>
          <table:table-cell office:value-type="percentage" office:value="0.55687670628539454" table:style-name="ce40">
            <text:p>55,7%</text:p>
          </table:table-cell>
          <table:table-cell office:value-type="float" office:value="221661331.24000001" table:style-name="ce41">
            <text:p><text:s/>221.661.331<text:s/></text:p>
          </table:table-cell>
          <table:table-cell office:value-type="percentage" office:value="0.55590635795331733" table:style-name="ce40">
            <text:p>55,6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5">
            <text:p>14113</text:p>
          </table:table-cell>
          <table:table-cell office:value-type="string" table:style-name="ce46">
            <text:p>TRIBUNAL REGIONAL ELEITORAL DE MINAS GERAIS</text:p>
          </table:table-cell>
          <table:table-cell office:value-type="string" table:style-name="ce45">
            <text:p>02 301</text:p>
          </table:table-cell>
          <table:table-cell office:value-type="string" table:style-name="ce47">
            <text:p>0033.20040031</text:p>
          </table:table-cell>
          <table:table-cell office:value-type="string" table:style-name="ce46">
            <text:p>PROGRAMA DE GESTÃO E MANUTENÇÃO DO PODER JUDICIÁRIO</text:p>
          </table:table-cell>
          <table:table-cell office:value-type="string" table:style-name="ce48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51" table:style-name="ce49">
            <text:p>0151</text:p>
          </table:table-cell>
          <table:table-cell office:value-type="string" table:style-name="ce46">
            <text:p>RECURSOS LIVRES DA SEGURIDADE SOCIAL</text:p>
          </table:table-cell>
          <table:table-cell office:value-type="float" office:value="3" table:style-name="ce27">
            <text:p>3</text:p>
          </table:table-cell>
          <table:table-cell office:value-type="float" office:value="12545786" table:style-name="ce28">
            <text:p><text:s/>12.545.786<text:s/></text:p>
          </table:table-cell>
          <table:table-cell office:value-type="float" office:value="2035104" table:style-name="ce29">
            <text:p><text:s/>2.035.10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4580890" table:style-name="ce30">
            <text:p><text:s/>14.580.89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4580890" table:style-name="ce28">
            <text:p><text:s/>14.580.890<text:s/></text:p>
          </table:table-cell>
          <table:table-cell office:value-type="float" office:value="9717889.5999999996" table:style-name="ce41">
            <text:p><text:s/>9.717.890<text:s/></text:p>
          </table:table-cell>
          <table:table-cell office:value-type="percentage" office:value="0.66648123674206439" table:style-name="ce40">
            <text:p>66,6%</text:p>
          </table:table-cell>
          <table:table-cell office:value-type="float" office:value="7403227.3600000003" table:style-name="ce41">
            <text:p><text:s/>7.403.227<text:s/></text:p>
          </table:table-cell>
          <table:table-cell office:value-type="percentage" office:value="0.50773494347738723" table:style-name="ce40">
            <text:p>50,8%</text:p>
          </table:table-cell>
          <table:table-cell office:value-type="float" office:value="7403227.3600000003" table:style-name="ce41">
            <text:p><text:s/>7.403.227<text:s/></text:p>
          </table:table-cell>
          <table:table-cell office:value-type="percentage" office:value="0.50773494347738723" table:style-name="ce40">
            <text:p>50,8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5">
            <text:p>14113</text:p>
          </table:table-cell>
          <table:table-cell office:value-type="string" table:style-name="ce46">
            <text:p>TRIBUNAL REGIONAL ELEITORAL DE MINAS GERAIS</text:p>
          </table:table-cell>
          <table:table-cell office:value-type="string" table:style-name="ce45">
            <text:p>02 331</text:p>
          </table:table-cell>
          <table:table-cell office:value-type="string" table:style-name="ce47">
            <text:p>0033.212B0031</text:p>
          </table:table-cell>
          <table:table-cell office:value-type="string" table:style-name="ce46">
            <text:p>PROGRAMA DE GESTÃO E MANUTENÇÃO DO PODER JUDICIÁRIO</text:p>
          </table:table-cell>
          <table:table-cell office:value-type="string" table:style-name="ce48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9">
            <text:p>0100</text:p>
          </table:table-cell>
          <table:table-cell office:value-type="string" table:style-name="ce46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23670323" table:style-name="ce28">
            <text:p><text:s/>23.670.32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3670323" table:style-name="ce30">
            <text:p><text:s/>23.670.32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3670323" table:style-name="ce28">
            <text:p><text:s/>23.670.323<text:s/></text:p>
          </table:table-cell>
          <table:table-cell office:value-type="float" office:value="23234752.689999998" table:style-name="ce41">
            <text:p><text:s/>23.234.753<text:s/></text:p>
          </table:table-cell>
          <table:table-cell office:value-type="percentage" office:value="0.98159846361200886" table:style-name="ce40">
            <text:p>98,2%</text:p>
          </table:table-cell>
          <table:table-cell office:value-type="float" office:value="13283978.669999998" table:style-name="ce41">
            <text:p><text:s/>13.283.979<text:s/></text:p>
          </table:table-cell>
          <table:table-cell office:value-type="percentage" office:value="0.56120817067008333" table:style-name="ce40">
            <text:p>56,1%</text:p>
          </table:table-cell>
          <table:table-cell office:value-type="float" office:value="13283978.669999998" table:style-name="ce41">
            <text:p><text:s/>13.283.979<text:s/></text:p>
          </table:table-cell>
          <table:table-cell office:value-type="percentage" office:value="0.56120817067008333" table:style-name="ce40">
            <text:p>56,1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5">
            <text:p>14113</text:p>
          </table:table-cell>
          <table:table-cell office:value-type="string" table:style-name="ce46">
            <text:p>TRIBUNAL REGIONAL ELEITORAL DE MINAS GERAIS</text:p>
          </table:table-cell>
          <table:table-cell office:value-type="string" table:style-name="ce45">
            <text:p>02 846</text:p>
          </table:table-cell>
          <table:table-cell office:value-type="string" table:style-name="ce47">
            <text:p>0033.09HB0031</text:p>
          </table:table-cell>
          <table:table-cell office:value-type="string" table:style-name="ce46">
            <text:p>PROGRAMA DE GESTÃO E MANUTENÇÃO DO PODER JUDICIÁRIO</text:p>
          </table:table-cell>
          <table:table-cell office:value-type="string" table:style-name="ce48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9">
            <text:p>0100</text:p>
          </table:table-cell>
          <table:table-cell office:value-type="string" table:style-name="ce46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64313405" table:style-name="ce28">
            <text:p><text:s/>64.313.40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4313405" table:style-name="ce30">
            <text:p><text:s/>64.313.40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4313405" table:style-name="ce28">
            <text:p><text:s/>64.313.405<text:s/></text:p>
          </table:table-cell>
          <table:table-cell office:value-type="float" office:value="52015475.840000004" table:style-name="ce41">
            <text:p><text:s/>52.015.476<text:s/></text:p>
          </table:table-cell>
          <table:table-cell office:value-type="percentage" office:value="0.80878124614922819" table:style-name="ce40">
            <text:p>80,9%</text:p>
          </table:table-cell>
          <table:table-cell office:value-type="float" office:value="39666083.100000001" table:style-name="ce41">
            <text:p><text:s/>39.666.083<text:s/></text:p>
          </table:table-cell>
          <table:table-cell office:value-type="percentage" office:value="0.61676229240233826" table:style-name="ce40">
            <text:p>61,7%</text:p>
          </table:table-cell>
          <table:table-cell office:value-type="float" office:value="39666083.100000001" table:style-name="ce41">
            <text:p><text:s/>39.666.083<text:s/></text:p>
          </table:table-cell>
          <table:table-cell office:value-type="percentage" office:value="0.61676229240233826" table:style-name="ce40">
            <text:p>61,7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5">
            <text:p>14113</text:p>
          </table:table-cell>
          <table:table-cell office:value-type="string" table:style-name="ce46">
            <text:p>TRIBUNAL REGIONAL ELEITORAL DE MINAS GERAIS</text:p>
          </table:table-cell>
          <table:table-cell office:value-type="string" table:style-name="ce45">
            <text:p>09 272</text:p>
          </table:table-cell>
          <table:table-cell office:value-type="string" table:style-name="ce47">
            <text:p>0033.01810031</text:p>
          </table:table-cell>
          <table:table-cell office:value-type="string" table:style-name="ce46">
            <text:p>PROGRAMA DE GESTÃO E MANUTENÇÃO DO PODER JUDICIÁRIO</text:p>
          </table:table-cell>
          <table:table-cell office:value-type="string" table:style-name="ce48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56" table:style-name="ce49">
            <text:p>0156</text:p>
          </table:table-cell>
          <table:table-cell office:value-type="string" table:style-name="ce46">
            <text:p>CONTRIBUIÇÃO DO SERVIDOR PARA O PLANO DE SEGURIDADE SOCIAL DO SERVIDOR PÚBLICO</text:p>
          </table:table-cell>
          <table:table-cell office:value-type="float" office:value="1" table:style-name="ce27">
            <text:p>1</text:p>
          </table:table-cell>
          <table:table-cell office:value-type="float" office:value="59939067" table:style-name="ce28">
            <text:p><text:s/>59.939.06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9939067" table:style-name="ce30">
            <text:p><text:s/>59.939.06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9939067" table:style-name="ce28">
            <text:p><text:s/>59.939.067<text:s/></text:p>
          </table:table-cell>
          <table:table-cell office:value-type="float" office:value="48510000" table:style-name="ce41">
            <text:p><text:s/>48.510.000<text:s/></text:p>
          </table:table-cell>
          <table:table-cell office:value-type="percentage" office:value="0.80932190686251426" table:style-name="ce40">
            <text:p>80,9%</text:p>
          </table:table-cell>
          <table:table-cell office:value-type="float" office:value="13989377.140000001" table:style-name="ce41">
            <text:p><text:s/>13.989.377<text:s/></text:p>
          </table:table-cell>
          <table:table-cell office:value-type="percentage" office:value="0.23339330824085067" table:style-name="ce40">
            <text:p>23,3%</text:p>
          </table:table-cell>
          <table:table-cell office:value-type="float" office:value="13886356.16" table:style-name="ce41">
            <text:p><text:s/>13.886.356<text:s/></text:p>
          </table:table-cell>
          <table:table-cell office:value-type="percentage" office:value="0.23167454641894911" table:style-name="ce40">
            <text:p>23,2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5">
            <text:p>14113</text:p>
          </table:table-cell>
          <table:table-cell office:value-type="string" table:style-name="ce46">
            <text:p>TRIBUNAL REGIONAL ELEITORAL DE MINAS GERAIS</text:p>
          </table:table-cell>
          <table:table-cell office:value-type="string" table:style-name="ce45">
            <text:p>09 272</text:p>
          </table:table-cell>
          <table:table-cell office:value-type="string" table:style-name="ce47">
            <text:p>0033.01810031</text:p>
          </table:table-cell>
          <table:table-cell office:value-type="string" table:style-name="ce46">
            <text:p>PROGRAMA DE GESTÃO E MANUTENÇÃO DO PODER JUDICIÁRIO</text:p>
          </table:table-cell>
          <table:table-cell office:value-type="string" table:style-name="ce48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69" table:style-name="ce49">
            <text:p>0169</text:p>
          </table:table-cell>
          <table:table-cell office:value-type="string" table:style-name="ce46">
            <text:p>CONTRIBUIÇÃO PATRONAL PARA O PLANO DE SEGURIDADE SOCIAL DO SERVIDOR PÚBLICO</text:p>
          </table:table-cell>
          <table:table-cell office:value-type="float" office:value="1" table:style-name="ce27">
            <text:p>1</text:p>
          </table:table-cell>
          <table:table-cell office:value-type="float" office:value="52992323" table:style-name="ce28">
            <text:p><text:s/>52.992.32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2992323" table:style-name="ce30">
            <text:p><text:s/>52.992.32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2992323" table:style-name="ce28">
            <text:p><text:s/>52.992.323<text:s/></text:p>
          </table:table-cell>
          <table:table-cell office:value-type="float" office:value="52992323" table:style-name="ce41">
            <text:p><text:s/>52.992.323<text:s/></text:p>
          </table:table-cell>
          <table:table-cell office:value-type="percentage" office:value="1" table:style-name="ce40">
            <text:p>100,0%</text:p>
          </table:table-cell>
          <table:table-cell office:value-type="float" office:value="52985909.93" table:style-name="ce41">
            <text:p><text:s/>52.985.910<text:s/></text:p>
          </table:table-cell>
          <table:table-cell office:value-type="percentage" office:value="0.99987898114977902" table:style-name="ce40">
            <text:p>100,0%</text:p>
          </table:table-cell>
          <table:table-cell office:value-type="float" office:value="52985909.93" table:style-name="ce41">
            <text:p><text:s/>52.985.910<text:s/></text:p>
          </table:table-cell>
          <table:table-cell office:value-type="percentage" office:value="0.99987898114977902" table:style-name="ce40">
            <text:p>100,0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5">
            <text:p>14113</text:p>
          </table:table-cell>
          <table:table-cell office:value-type="string" table:style-name="ce46">
            <text:p>TRIBUNAL REGIONAL ELEITORAL DE MINAS GERAIS</text:p>
          </table:table-cell>
          <table:table-cell office:value-type="string" table:style-name="ce45">
            <text:p>99 999</text:p>
          </table:table-cell>
          <table:table-cell office:value-type="string" table:style-name="ce47">
            <text:p>0999.0Z010001</text:p>
          </table:table-cell>
          <table:table-cell office:value-type="string" table:style-name="ce46">
            <text:p>RESERVA DE CONTINGÊNCIA</text:p>
          </table:table-cell>
          <table:table-cell office:value-type="string" table:style-name="ce48">
            <text:p>RESERVA DE CONTINGÊNCIA FISCAL - PRIMÁRIA - NACIONAL</text:p>
          </table:table-cell>
          <table:table-cell office:value-type="float" office:value="1" table:style-name="ce27">
            <text:p>1</text:p>
          </table:table-cell>
          <table:table-cell office:value-type="float" office:value="9100" table:style-name="ce49">
            <text:p>9100</text:p>
          </table:table-cell>
          <table:table-cell office:value-type="string" table:style-name="ce46">
            <text:p>RECURSOS ORDINÁRIOS</text:p>
          </table:table-cell>
          <table:table-cell office:value-type="float" office:value="9" table:style-name="ce27">
            <text:p>9</text:p>
          </table:table-cell>
          <table:table-cell office:value-type="float" office:value="405443" table:style-name="ce28">
            <text:p><text:s/>405.4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05443" table:style-name="ce30">
            <text:p><text:s/>405.44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05443" table:style-name="ce28">
            <text:p><text:s/>405.443<text:s/></text:p>
          </table:table-cell>
          <table:table-cell office:value-type="float" office:value="0" table:style-name="ce41">
            <text:p><text:s/>-00<text:s/>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41">
            <text:p><text:s/>-00<text:s/>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41">
            <text:p><text:s/>-00<text:s/></text:p>
          </table:table-cell>
          <table:table-cell office:value-type="percentage" office:value="0" table:style-name="ce40">
            <text:p>0,0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5">
            <text:p>14113</text:p>
          </table:table-cell>
          <table:table-cell office:value-type="string" table:style-name="ce46">
            <text:p>TRIBUNAL REGIONAL ELEITORAL DE MINAS GERAIS</text:p>
          </table:table-cell>
          <table:table-cell office:value-type="string" table:style-name="ce45">
            <text:p>99 999</text:p>
          </table:table-cell>
          <table:table-cell office:value-type="string" table:style-name="ce47">
            <text:p>0999.0Z010001</text:p>
          </table:table-cell>
          <table:table-cell office:value-type="string" table:style-name="ce46">
            <text:p>RESERVA DE CONTINGÊNCIA</text:p>
          </table:table-cell>
          <table:table-cell office:value-type="string" table:style-name="ce48">
            <text:p>RESERVA DE CONTINGÊNCIA FISCAL - PRIMÁRIA - NACIONAL</text:p>
          </table:table-cell>
          <table:table-cell office:value-type="float" office:value="1" table:style-name="ce27">
            <text:p>1</text:p>
          </table:table-cell>
          <table:table-cell office:value-type="float" office:value="9151" table:style-name="ce49">
            <text:p>9151</text:p>
          </table:table-cell>
          <table:table-cell office:value-type="string" table:style-name="ce46">
            <text:p>RECURSOS LIVRES DA SEGURIDADE SOCIAL</text:p>
          </table:table-cell>
          <table:table-cell office:value-type="float" office:value="9" table:style-name="ce27">
            <text:p>9</text:p>
          </table:table-cell>
          <table:table-cell office:value-type="float" office:value="214894" table:style-name="ce28">
            <text:p><text:s/>214.89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14894" table:style-name="ce30">
            <text:p><text:s/>214.89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14894" table:style-name="ce28">
            <text:p><text:s/>214.894<text:s/></text:p>
          </table:table-cell>
          <table:table-cell office:value-type="float" office:value="0" table:style-name="ce41">
            <text:p><text:s/>-00<text:s/>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41">
            <text:p><text:s/>-00<text:s/>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41">
            <text:p><text:s/>-00<text:s/></text:p>
          </table:table-cell>
          <table:table-cell office:value-type="percentage" office:value="0" table:style-name="ce40">
            <text:p>0,0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2">
          <table:table-cell office:value-type="string" table:number-columns-spanned="10" table:number-rows-spanned="1" table:style-name="ce71">
            <text:p>Total</text:p>
          </table:table-cell>
          <table:covered-table-cell table:number-columns-repeated="9"/>
          <table:table-cell office:value-type="float" office:value="667887270" table:style-name="ce51">
            <text:p><text:s/>667.887.270<text:s/></text:p>
          </table:table-cell>
          <table:table-cell office:value-type="float" office:value="2035104" table:style-name="ce51">
            <text:p><text:s/>2.035.104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669922374" table:style-name="ce51">
            <text:p><text:s/>669.922.374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58869837.839999996" table:style-name="ce51">
            <text:p><text:s/>58.869.838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728792211.84000003" table:style-name="ce51">
            <text:p><text:s/>728.792.212<text:s/></text:p>
          </table:table-cell>
          <table:table-cell office:value-type="float" office:value="583734992" table:style-name="ce51">
            <text:p><text:s/>583.734.992<text:s/></text:p>
          </table:table-cell>
          <table:table-cell office:value-type="percentage" office:value="0.80096217072110254" table:style-name="ce52">
            <text:p>80,1%</text:p>
          </table:table-cell>
          <table:table-cell office:value-type="float" office:value="375854263.91000003" table:style-name="ce51">
            <text:p><text:s/>375.854.264<text:s/></text:p>
          </table:table-cell>
          <table:table-cell office:value-type="percentage" office:value="0.51572211914980715" table:style-name="ce52">
            <text:p>51,6%</text:p>
          </table:table-cell>
          <table:table-cell office:value-type="float" office:value="375254501.79000008" table:style-name="ce51">
            <text:p><text:s/>375.254.502<text:s/></text:p>
          </table:table-cell>
          <table:table-cell office:value-type="percentage" office:value="0.51489916562443172" table:style-name="ce52">
            <text:p>51,5%</text:p>
          </table:table-cell>
          <table:table-cell table:style-name="ce10"/>
          <table:table-cell table:number-columns-repeated="5" table:style-name="ce11"/>
          <table:table-cell table:number-columns-repeated="16354" table:style-name="ce1"/>
        </table:table-row>
        <table:table-row table:style-name="ro1">
          <table:table-cell table:style-name="ce2"/>
          <table:table-cell table:number-columns-repeated="6" table:style-name="ce53"/>
          <table:table-cell table:number-columns-repeated="3" table:style-name="ce54"/>
          <table:table-cell table:number-columns-repeated="10" table:style-name="ce53"/>
          <table:table-cell table:style-name="ce55"/>
          <table:table-cell table:style-name="ce53"/>
          <table:table-cell table:style-name="ce55"/>
          <table:table-cell office:value-type="string" table:style-name="ce56">
            <text:p>Fonte: Tesouro Gerencial</text:p>
          </table:table-cell>
          <table:table-cell table:style-name="ce10"/>
          <table:table-cell table:number-columns-repeated="5" table:style-name="ce11"/>
          <table:table-cell table:number-columns-repeated="16354" table:style-name="ce1"/>
        </table:table-row>
        <table:table-row table:style-name="ro1">
          <table:table-cell table:style-name="ce2"/>
          <table:table-cell table:number-columns-repeated="6" table:style-name="ce53"/>
          <table:table-cell table:number-columns-repeated="3" table:style-name="ce54"/>
          <table:table-cell table:number-columns-repeated="2" table:style-name="ce53"/>
          <table:table-cell table:style-name="ce57"/>
          <table:table-cell table:number-columns-repeated="7" table:style-name="ce53"/>
          <table:table-cell table:style-name="ce55"/>
          <table:table-cell table:style-name="ce53"/>
          <table:table-cell table:style-name="ce55"/>
          <table:table-cell office:value-type="string" table:style-name="ce56">
            <text:p>Data de Extração: 13 de AGOSTO de 2020</text:p>
          </table:table-cell>
          <table:table-cell table:style-name="ce10"/>
          <table:table-cell table:number-columns-repeated="5" table:style-name="ce11"/>
          <table:table-cell table:number-columns-repeated="16354" table:style-name="ce10"/>
        </table:table-row>
        <table:table-row table:style-name="ro1">
          <table:table-cell table:style-name="ce2"/>
          <table:table-cell table:number-columns-repeated="6" table:style-name="ce53"/>
          <table:table-cell table:number-columns-repeated="3" table:style-name="ce54"/>
          <table:table-cell table:number-columns-repeated="8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6"/>
          <table:table-cell table:style-name="ce10"/>
          <table:table-cell table:number-columns-repeated="5" table:style-name="ce11"/>
          <table:table-cell table:number-columns-repeated="16354" table:style-name="ce10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53"/>
          <table:table-cell table:number-columns-repeated="3" table:style-name="ce54"/>
          <table:table-cell table:number-columns-repeated="10" table:style-name="ce53"/>
          <table:table-cell table:style-name="ce55"/>
          <table:table-cell table:style-name="ce53"/>
          <table:table-cell table:style-name="ce55"/>
          <table:table-cell table:style-name="ce56"/>
          <table:table-cell table:style-name="ce10"/>
          <table:table-cell table:number-columns-repeated="5" table:style-name="ce11"/>
          <table:table-cell table:number-columns-repeated="16354" table:style-name="ce10"/>
        </table:table-row>
        <table:table-row table:style-name="ro1">
          <table:table-cell table:style-name="ce58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8"/>
          <table:table-cell table:style-name="ce59"/>
          <table:table-cell table:style-name="ce2"/>
          <table:table-cell table:number-columns-repeated="2" table:style-name="ce58"/>
          <table:table-cell table:number-columns-repeated="4" table:style-name="ce60"/>
          <table:table-cell table:number-columns-repeated="5" table:style-name="ce2"/>
          <table:table-cell table:style-name="ce61"/>
          <table:table-cell table:number-columns-repeated="16366" table:style-name="ce2"/>
        </table:table-row>
        <table:table-row table:style-name="ro1">
          <table:table-cell table:style-name="ce58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8"/>
          <table:table-cell table:style-name="ce59"/>
          <table:table-cell table:style-name="ce2"/>
          <table:table-cell table:number-columns-repeated="2" table:style-name="ce58"/>
          <table:table-cell table:number-columns-repeated="4" table:style-name="ce60"/>
          <table:table-cell table:number-columns-repeated="16372" table:style-name="ce2"/>
        </table:table-row>
        <table:table-row table:style-name="ro1">
          <table:table-cell table:style-name="ce58"/>
          <table:table-cell office:value-type="string" table:style-name="ce62">
            <text:p>Função:<text:s text:c="3"/></text:p>
          </table:table-cell>
          <table:table-cell office:value-type="string" table:style-name="ce63">
            <text:p>02 - Judiciária</text:p>
          </table:table-cell>
          <table:table-cell table:style-name="ce11"/>
          <table:table-cell office:value-type="string" table:style-name="ce62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62">
            <text:p>Subfunção:<text:s text:c="3"/></text:p>
          </table:table-cell>
          <table:table-cell office:value-type="string" table:style-name="ce63">
            <text:p>272 - Previdência do Regime Estatutário</text:p>
          </table:table-cell>
          <table:table-cell table:style-name="ce63"/>
          <table:table-cell table:number-columns-repeated="2" table:style-name="ce11"/>
          <table:table-cell office:value-type="string" table:style-name="ce62">
            <text:p>Subfunção:<text:s text:c="3"/></text:p>
          </table:table-cell>
          <table:table-cell office:value-type="string" table:style-name="ce63">
            <text:p>846 - Outros Encargos Especiais</text:p>
          </table:table-cell>
          <table:table-cell table:style-name="ce63"/>
          <table:table-cell table:style-name="ce11"/>
          <table:table-cell table:style-name="ce63"/>
          <table:table-cell table:number-columns-repeated="2" table:style-name="ce11"/>
          <table:table-cell table:style-name="ce64"/>
          <table:table-cell table:number-columns-repeated="16364" table:style-name="ce11"/>
        </table:table-row>
        <table:table-row table:style-name="ro1">
          <table:table-cell table:style-name="ce58"/>
          <table:table-cell office:value-type="string" table:style-name="ce62">
            <text:p>Função:<text:s text:c="3"/></text:p>
          </table:table-cell>
          <table:table-cell office:value-type="string" table:style-name="ce63">
            <text:p>09 - Previdência Social</text:p>
          </table:table-cell>
          <table:table-cell table:style-name="ce11"/>
          <table:table-cell office:value-type="string" table:style-name="ce62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63"/>
          <table:table-cell office:value-type="string" table:style-name="ce62">
            <text:p>Subfunção:<text:s text:c="3"/></text:p>
          </table:table-cell>
          <table:table-cell office:value-type="string" table:style-name="ce11">
            <text:p>274 - Previdência Especial</text:p>
          </table:table-cell>
          <table:table-cell table:number-columns-repeated="3" table:style-name="ce11"/>
          <table:table-cell office:value-type="string" table:style-name="ce62">
            <text:p>Subfunção:<text:s text:c="3"/></text:p>
          </table:table-cell>
          <table:table-cell office:value-type="string" table:style-name="ce63">
            <text:p>999 - Reserva de Contingência</text:p>
          </table:table-cell>
          <table:table-cell table:style-name="ce63"/>
          <table:table-cell table:style-name="ce11"/>
          <table:table-cell table:style-name="ce63"/>
          <table:table-cell table:number-columns-repeated="16367" table:style-name="ce11"/>
        </table:table-row>
        <table:table-row table:style-name="ro1">
          <table:table-cell table:style-name="ce58"/>
          <table:table-cell office:value-type="string" table:style-name="ce62">
            <text:p>Função:<text:s text:c="3"/></text:p>
          </table:table-cell>
          <table:table-cell office:value-type="string" table:style-name="ce63">
            <text:p>28 - Encargos Especiais</text:p>
          </table:table-cell>
          <table:table-cell table:style-name="ce11"/>
          <table:table-cell office:value-type="string" table:style-name="ce62">
            <text:p>Subfunção:<text:s text:c="3"/></text:p>
          </table:table-cell>
          <table:table-cell office:value-type="string" table:style-name="ce63">
            <text:p>126 - Tecnologia da Informação</text:p>
          </table:table-cell>
          <table:table-cell table:style-name="ce63"/>
          <table:table-cell office:value-type="string" table:style-name="ce62">
            <text:p>Subfunção:<text:s text:c="3"/></text:p>
          </table:table-cell>
          <table:table-cell office:value-type="string" table:style-name="ce63">
            <text:p>301 - Atenção Básica</text:p>
          </table:table-cell>
          <table:table-cell table:number-columns-repeated="7" table:style-name="ce11"/>
          <table:table-cell table:style-name="ce63"/>
          <table:table-cell table:number-columns-repeated="16367" table:style-name="ce11"/>
        </table:table-row>
        <table:table-row table:style-name="ro1">
          <table:table-cell table:style-name="ce58"/>
          <table:table-cell office:value-type="string" table:style-name="ce62">
            <text:p>Função:<text:s text:c="3"/></text:p>
          </table:table-cell>
          <table:table-cell office:value-type="string" table:style-name="ce63">
            <text:p>99 - Reserva de Contingência</text:p>
          </table:table-cell>
          <table:table-cell table:style-name="ce11"/>
          <table:table-cell office:value-type="string" table:style-name="ce62">
            <text:p>Subfunção:<text:s text:c="3"/></text:p>
          </table:table-cell>
          <table:table-cell office:value-type="string" table:style-name="ce63">
            <text:p>131 - Comunicação Social</text:p>
          </table:table-cell>
          <table:table-cell table:style-name="ce63"/>
          <table:table-cell office:value-type="string" table:style-name="ce62">
            <text:p>Subfunção:<text:s text:c="3"/></text:p>
          </table:table-cell>
          <table:table-cell office:value-type="string" table:style-name="ce63">
            <text:p>331 - Proteção e Benefícios ao Trabalhador</text:p>
          </table:table-cell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58"/>
          <table:table-cell table:style-name="ce62"/>
          <table:table-cell table:style-name="ce63"/>
          <table:table-cell table:style-name="ce11"/>
          <table:table-cell table:style-name="ce62"/>
          <table:table-cell table:number-columns-repeated="2" table:style-name="ce63"/>
          <table:table-cell table:style-name="ce62"/>
          <table:table-cell table:number-columns-repeated="4" table:style-name="ce11"/>
          <table:table-cell table:style-name="ce62"/>
          <table:table-cell table:number-columns-repeated="2" table:style-name="ce63"/>
          <table:table-cell table:number-columns-repeated="16369" table:style-name="ce11"/>
        </table:table-row>
        <table:table-row table:style-name="ro1">
          <table:table-cell table:style-name="ce58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5"/>
          <table:table-cell table:style-name="ce2"/>
          <table:table-cell table:number-columns-repeated="2" table:style-name="ce11"/>
          <table:table-cell table:number-columns-repeated="4" table:style-name="ce60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8"/>
          <table:table-cell office:value-type="string" table:style-name="ce62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5"/>
          <table:table-cell table:number-columns-repeated="3" table:style-name="ce11"/>
          <table:table-cell table:number-columns-repeated="4" table:style-name="ce36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8"/>
          <table:table-cell office:value-type="string" table:style-name="ce62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5"/>
          <table:table-cell table:number-columns-repeated="3" table:style-name="ce11"/>
          <table:table-cell table:number-columns-repeated="4" table:style-name="ce36"/>
          <table:table-cell table:number-columns-repeated="5" table:style-name="ce11"/>
          <table:table-cell table:style-name="ce62"/>
          <table:table-cell table:number-columns-repeated="16366" table:style-name="ce11"/>
        </table:table-row>
        <table:table-row table:style-name="ro1">
          <table:table-cell table:style-name="ce58"/>
          <table:table-cell table:style-name="ce62"/>
          <table:table-cell table:number-columns-repeated="2" table:style-name="ce11"/>
          <table:table-cell table:style-name="ce65"/>
          <table:table-cell table:number-columns-repeated="3" table:style-name="ce11"/>
          <table:table-cell table:number-columns-repeated="4" table:style-name="ce36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8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5"/>
          <table:table-cell table:style-name="ce2"/>
          <table:table-cell table:number-columns-repeated="2" table:style-name="ce11"/>
          <table:table-cell table:number-columns-repeated="4" table:style-name="ce60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8"/>
          <table:table-cell office:value-type="string" table:style-name="ce62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62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62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62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62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62"/>
          <table:table-cell table:number-columns-repeated="2" table:style-name="ce11"/>
          <table:table-cell table:style-name="ce62"/>
          <table:table-cell table:number-columns-repeated="2" table:style-name="ce11"/>
          <table:table-cell table:style-name="ce62"/>
          <table:table-cell table:number-columns-repeated="2" table:style-name="ce11"/>
          <table:table-cell table:style-name="ce62"/>
          <table:table-cell table:number-columns-repeated="2" table:style-name="ce11"/>
          <table:table-cell table:style-name="ce62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8"/>
          <table:table-cell table:style-name="ce59"/>
          <table:table-cell table:style-name="ce2"/>
          <table:table-cell table:number-columns-repeated="2" table:style-name="ce58"/>
          <table:table-cell table:number-columns-repeated="4" table:style-name="ce60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2">
            <text:p>Fonte:<text:s text:c="4"/></text:p>
          </table:table-cell>
          <table:table-cell office:value-type="string" table:style-name="ce11">
            <text:p>100 - Recursos do Tesouro - Exercício Corrente (1); Recursos Ordinários (00)</text:p>
          </table:table-cell>
          <table:table-cell table:style-name="ce58"/>
          <table:table-cell table:style-name="ce59"/>
          <table:table-cell table:style-name="ce11"/>
          <table:table-cell table:style-name="ce58"/>
          <table:table-cell office:value-type="string" table:style-name="ce66">
            <text:p>Fonte:<text:s text:c="4"/></text:p>
          </table:table-cell>
          <table:table-cell office:value-type="string" table:style-name="ce11">
            <text:p>169 - Recursos do Tesouro - Exercício Corrente (1); Contribuição Patronal para o PSSSP (69)</text:p>
          </table:table-cell>
          <table:table-cell table:number-columns-repeated="3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2">
            <text:p>Fonte:<text:s text:c="4"/></text:p>
          </table:table-cell>
          <table:table-cell office:value-type="string" table:style-name="ce11">
            <text:p>127 - Recursos do Tesouro - Exercício Corrente (1); Custas Judiciais (27)</text:p>
          </table:table-cell>
          <table:table-cell table:style-name="ce58"/>
          <table:table-cell table:number-columns-repeated="2" table:style-name="ce11"/>
          <table:table-cell table:style-name="ce58"/>
          <table:table-cell office:value-type="string" table:style-name="ce62">
            <text:p>Fonte:<text:s text:c="4"/></text:p>
          </table:table-cell>
          <table:table-cell office:value-type="string" table:style-name="ce11">
            <text:p>188 - Recursos do Tesouro - Exercício Corrente (1); Remuneração das Disponibilidades do Tesouro Nacional (88)</text:p>
          </table:table-cell>
          <table:table-cell table:number-columns-repeated="3" table:style-name="ce36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 table:style-name="ce11"/>
          <table:table-cell office:value-type="string" table:style-name="ce62">
            <text:p>Fonte:<text:s text:c="4"/></text:p>
          </table:table-cell>
          <table:table-cell office:value-type="string" table:style-name="ce11">
            <text:p>150 - Recursos do Tesouro - Exercício Corrente (1); Recursos Próprios Não-Financeiros (50)</text:p>
          </table:table-cell>
          <table:table-cell table:style-name="ce58"/>
          <table:table-cell table:style-name="ce59"/>
          <table:table-cell table:style-name="ce11"/>
          <table:table-cell table:style-name="ce58"/>
          <table:table-cell office:value-type="string" table:style-name="ce62">
            <text:p>Fonte:<text:s text:c="4"/></text:p>
          </table:table-cell>
          <table:table-cell office:value-type="string" table:style-name="ce11">
            <text:p>300 - Recursos do Tesouro - Exercícios Anteriores (3); Recursos Ordinários (00)</text:p>
          </table:table-cell>
          <table:table-cell table:number-columns-repeated="3" table:style-name="ce36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5" table:style-name="ce11"/>
          <table:table-cell table:number-columns-repeated="16354" table:style-name="ce1"/>
        </table:table-row>
        <table:table-row table:style-name="ro1">
          <table:table-cell table:style-name="ce11"/>
          <table:table-cell office:value-type="string" table:style-name="ce62">
            <text:p>Fonte:<text:s text:c="4"/></text:p>
          </table:table-cell>
          <table:table-cell office:value-type="string" table:style-name="ce11">
            <text:p>151 - Recursos do Tesouro - Exercício Corrente (1); Contribuição Social sobre o Lucro Líquido das Pessoas Jurídicas (51)</text:p>
          </table:table-cell>
          <table:table-cell table:style-name="ce11"/>
          <table:table-cell table:style-name="ce65"/>
          <table:table-cell table:number-columns-repeated="2" table:style-name="ce11"/>
          <table:table-cell office:value-type="string" table:style-name="ce62">
            <text:p>Fonte:<text:s text:c="4"/></text:p>
          </table:table-cell>
          <table:table-cell office:value-type="string" table:style-name="ce11">
            <text:p>327 - Recursos do Tesouro - Exercícios Anteriores (3); Custas Judiciais (27)</text:p>
          </table:table-cell>
          <table:table-cell table:style-name="ce36"/>
          <table:table-cell table:style-name="ce67"/>
          <table:table-cell table:style-name="ce36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5" table:style-name="ce11"/>
          <table:table-cell table:number-columns-repeated="16354" table:style-name="ce1"/>
        </table:table-row>
        <table:table-row table:style-name="ro1">
          <table:table-cell table:style-name="ce11"/>
          <table:table-cell office:value-type="string" table:style-name="ce62">
            <text:p>Fonte:<text:s text:c="4"/></text:p>
          </table:table-cell>
          <table:table-cell office:value-type="string" table:style-name="ce11">
            <text:p>156 - Recursos do Tesouro - Exercício Corrente (1); Contribuição do Servidor para o PSSSP (56)</text:p>
          </table:table-cell>
          <table:table-cell table:style-name="ce58"/>
          <table:table-cell table:style-name="ce59"/>
          <table:table-cell table:style-name="ce11"/>
          <table:table-cell table:style-name="ce58"/>
          <table:table-cell office:value-type="string" table:style-name="ce62">
            <text:p>Fonte:<text:s text:c="4"/></text:p>
          </table:table-cell>
          <table:table-cell office:value-type="string" table:style-name="ce11">
            <text:p>956 - Recursos Condicionados (9); Contribuição do Servidor para o PSSSP (56)</text:p>
          </table:table-cell>
          <table:table-cell table:number-columns-repeated="3" table:style-name="ce36"/>
          <table:table-cell table:style-name="ce11"/>
          <table:table-cell table:style-name="ce62"/>
          <table:table-cell table:number-columns-repeated="2" table:style-name="ce11"/>
          <table:table-cell table:number-columns-repeated="8" table:style-name="ce68"/>
          <table:table-cell table:style-name="ce10"/>
          <table:table-cell table:number-columns-repeated="5" table:style-name="ce11"/>
          <table:table-cell table:number-columns-repeated="16354" table:style-name="ce1"/>
        </table:table-row>
        <table:table-row table:style-name="ro1">
          <table:table-cell table:number-columns-repeated="7" table:style-name="ce11"/>
          <table:table-cell office:value-type="string" table:style-name="ce62">
            <text:p>Fonte:<text:s text:c="4"/></text:p>
          </table:table-cell>
          <table:table-cell office:value-type="string" table:style-name="ce11">
            <text:p>969 - Recursos Condicionados (9); Contribuição Patronal para o PSSSP (69)</text:p>
          </table:table-cell>
          <table:table-cell table:style-name="ce36"/>
          <table:table-cell table:style-name="ce11"/>
          <table:table-cell table:style-name="ce68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5" table:style-name="ce11"/>
          <table:table-cell table:number-columns-repeated="16354" table:style-name="ce1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A" table:cell-range-address="'file://rmgsfs01/TRE-MG/SOF/COR/Geral_COR/SEPOR/SEPOR%2001/Relatório%20CNJ%20-%20Transparência/Rascunhos/2020/Anexo%20II/04%20-%20abr/Lucas/ABR%20-%20MASCARA%20ANEXO%20II%20-%20RELATÓRIO%20SEPOR%20-%20Lucas.xls'#UPLOADS_Anexo_II1.$E$4" table:base-cell-address="PUBLICAÇÃO_ANEXO_II.$A$1"/>
          <table:named-range table:name="Print_Area" table:cell-range-address="PUBLICAÇÃO_ANEXO_II.$A$1:PUBLICAÇÃO_ANEXO_II.$X$47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4%20-%20abr/Lucas/ABR%20-%20MASCARA%20ANEXO%20II%20-%20RELATÓRIO%20SEPOR%20-%20Lucas.xls'#Passo-a-passo" table:style-name="ta2">
        <table:table-source xlink:href="file://rmgsfs01/TRE-MG/SOF/COR/Geral_COR/SEPOR/SEPOR%2001/Relatório%20CNJ%20-%20Transparência/Rascunhos/2020/Anexo%20II/04%20-%20abr/Lucas/ABR%20-%20MASCARA%20ANEXO%20II%20-%20RELATÓRIO%20SEPOR%20-%20Lucas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4%20-%20abr/Lucas/ABR%20-%20MASCARA%20ANEXO%20II%20-%20RELATÓRIO%20SEPOR%20-%20Lucas.xls'#BASE_PROCV" table:style-name="ta2">
        <table:table-source xlink:href="file://rmgsfs01/TRE-MG/SOF/COR/Geral_COR/SEPOR/SEPOR%2001/Relatório%20CNJ%20-%20Transparência/Rascunhos/2020/Anexo%20II/04%20-%20abr/Lucas/ABR%20-%20MASCARA%20ANEXO%20II%20-%20RELATÓRIO%20SEPOR%20-%20Lucas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4%20-%20abr/Lucas/ABR%20-%20MASCARA%20ANEXO%20II%20-%20RELATÓRIO%20SEPOR%20-%20Lucas.xls'#_SEPOR_Colagem_-_UPLOAD" table:style-name="ta2">
        <table:table-source xlink:href="file://rmgsfs01/TRE-MG/SOF/COR/Geral_COR/SEPOR/SEPOR%2001/Relatório%20CNJ%20-%20Transparência/Rascunhos/2020/Anexo%20II/04%20-%20abr/Lucas/ABR%20-%20MASCARA%20ANEXO%20II%20-%20RELATÓRIO%20SEPOR%20-%20Lucas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4%20-%20abr/Lucas/ABR%20-%20MASCARA%20ANEXO%20II%20-%20RELATÓRIO%20SEPOR%20-%20Lucas.xls'#_SEPOR_TD_Colagem" table:style-name="ta2">
        <table:table-source xlink:href="file://rmgsfs01/TRE-MG/SOF/COR/Geral_COR/SEPOR/SEPOR%2001/Relatório%20CNJ%20-%20Transparência/Rascunhos/2020/Anexo%20II/04%20-%20abr/Lucas/ABR%20-%20MASCARA%20ANEXO%20II%20-%20RELATÓRIO%20SEPOR%20-%20Lucas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4%20-%20abr/Lucas/ABR%20-%20MASCARA%20ANEXO%20II%20-%20RELATÓRIO%20SEPOR%20-%20Lucas.xls'#PUBLICAÇÃO_ANEXO_II" table:style-name="ta2">
        <table:table-source xlink:href="file://rmgsfs01/TRE-MG/SOF/COR/Geral_COR/SEPOR/SEPOR%2001/Relatório%20CNJ%20-%20Transparência/Rascunhos/2020/Anexo%20II/04%20-%20abr/Lucas/ABR%20-%20MASCARA%20ANEXO%20II%20-%20RELATÓRIO%20SEPOR%20-%20Lucas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4%20-%20abr/Lucas/ABR%20-%20MASCARA%20ANEXO%20II%20-%20RELATÓRIO%20SEPOR%20-%20Lucas.xls'#UPLOADS_Anexo_II" table:style-name="ta2">
        <table:table-source xlink:href="file://rmgsfs01/TRE-MG/SOF/COR/Geral_COR/SEPOR/SEPOR%2001/Relatório%20CNJ%20-%20Transparência/Rascunhos/2020/Anexo%20II/04%20-%20abr/Lucas/ABR%20-%20MASCARA%20ANEXO%20II%20-%20RELATÓRIO%20SEPOR%20-%20Lucas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922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0/Anexo%20II/04%20-%20abr/Lucas/ABR%20-%20MASCARA%20ANEXO%20II%20-%20RELATÓRIO%20SEPOR%20-%20Lucas.xls'#Diferença_com_Filipe_PUBLICAÇÃO" table:style-name="ta2">
        <table:table-source xlink:href="file://rmgsfs01/TRE-MG/SOF/COR/Geral_COR/SEPOR/SEPOR%2001/Relatório%20CNJ%20-%20Transparência/Rascunhos/2020/Anexo%20II/04%20-%20abr/Lucas/ABR%20-%20MASCARA%20ANEXO%20II%20-%20RELATÓRIO%20SEPOR%20-%20Lucas.xls" table:table-name="Diferença_com_Filipe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4%20-%20abr/Lucas/ABR%20-%20MASCARA%20ANEXO%20II%20-%20RELATÓRIO%20SEPOR%20-%20Lucas.xls'#Diferença_com__UPLOAD" table:style-name="ta2">
        <table:table-source xlink:href="file://rmgsfs01/TRE-MG/SOF/COR/Geral_COR/SEPOR/SEPOR%2001/Relatório%20CNJ%20-%20Transparência/Rascunhos/2020/Anexo%20II/04%20-%20abr/Lucas/ABR%20-%20MASCARA%20ANEXO%20II%20-%20RELATÓRIO%20SEPOR%20-%20Lucas.xls" table:table-name="Diferença_com_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4%20-%20abr/Lucas/ABR%20-%20MASCARA%20ANEXO%20II%20-%20RELATÓRIO%20SEPOR%20-%20Lucas.xls'#Diferença_mês_anterior" table:style-name="ta2">
        <table:table-source xlink:href="file://rmgsfs01/TRE-MG/SOF/COR/Geral_COR/SEPOR/SEPOR%2001/Relatório%20CNJ%20-%20Transparência/Rascunhos/2020/Anexo%20II/04%20-%20abr/Lucas/ABR%20-%20MASCARA%20ANEXO%20II%20-%20RELATÓRIO%20SEPOR%20-%20Lucas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4%20-%20abr/Lucas/ABR%20-%20MASCARA%20ANEXO%20II%20-%20RELATÓRIO%20SEPOR%20-%20Lucas.xls'#BASE_PROCV1" table:style-name="ta2">
        <table:table-source xlink:href="file://rmgsfs01/TRE-MG/SOF/COR/Geral_COR/SEPOR/SEPOR%2001/Relatório%20CNJ%20-%20Transparência/Rascunhos/2020/Anexo%20II/04%20-%20abr/Lucas/ABR%20-%20MASCARA%20ANEXO%20II%20-%20RELATÓRIO%20SEPOR%20-%20Lucas.xls" table:table-name="BASE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4%20-%20abr/Lucas/ABR%20-%20MASCARA%20ANEXO%20II%20-%20RELATÓRIO%20SEPOR%20-%20Lucas.xls'#_SEPOR_Colagem_-_UPLOAD1" table:style-name="ta2">
        <table:table-source xlink:href="file://rmgsfs01/TRE-MG/SOF/COR/Geral_COR/SEPOR/SEPOR%2001/Relatório%20CNJ%20-%20Transparência/Rascunhos/2020/Anexo%20II/04%20-%20abr/Lucas/ABR%20-%20MASCARA%20ANEXO%20II%20-%20RELATÓRIO%20SEPOR%20-%20Lucas.xls" table:table-name="_SEPOR_Colagem_-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4%20-%20abr/Lucas/ABR%20-%20MASCARA%20ANEXO%20II%20-%20RELATÓRIO%20SEPOR%20-%20Lucas.xls'#_SEPOR_TD_Colagem1" table:style-name="ta2">
        <table:table-source xlink:href="file://rmgsfs01/TRE-MG/SOF/COR/Geral_COR/SEPOR/SEPOR%2001/Relatório%20CNJ%20-%20Transparência/Rascunhos/2020/Anexo%20II/04%20-%20abr/Lucas/ABR%20-%20MASCARA%20ANEXO%20II%20-%20RELATÓRIO%20SEPOR%20-%20Lucas.xls" table:table-name="_SEPOR_TD_Colag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4%20-%20abr/Lucas/ABR%20-%20MASCARA%20ANEXO%20II%20-%20RELATÓRIO%20SEPOR%20-%20Lucas.xls'#PUBLICAÇÃO_ANEXO_II1" table:style-name="ta2">
        <table:table-source xlink:href="file://rmgsfs01/TRE-MG/SOF/COR/Geral_COR/SEPOR/SEPOR%2001/Relatório%20CNJ%20-%20Transparência/Rascunhos/2020/Anexo%20II/04%20-%20abr/Lucas/ABR%20-%20MASCARA%20ANEXO%20II%20-%20RELATÓRIO%20SEPOR%20-%20Lucas.xls" table:table-name="PUBLICAÇÃO_ANEXO_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4%20-%20abr/Lucas/ABR%20-%20MASCARA%20ANEXO%20II%20-%20RELATÓRIO%20SEPOR%20-%20Lucas.xls'#UPLOADS_Anexo_II1" table:style-name="ta2">
        <table:table-source xlink:href="file://rmgsfs01/TRE-MG/SOF/COR/Geral_COR/SEPOR/SEPOR%2001/Relatório%20CNJ%20-%20Transparência/Rascunhos/2020/Anexo%20II/04%20-%20abr/Lucas/ABR%20-%20MASCARA%20ANEXO%20II%20-%20RELATÓRIO%20SEPOR%20-%20Lucas.xls" table:table-name="UPLOADS_Anexo_II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922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0/Anexo%20II/04%20-%20abr/Lucas/ABR%20-%20MASCARA%20ANEXO%20II%20-%20RELATÓRIO%20SEPOR%20-%20Lucas.xls'#Diferença_com_Filipe_PUBLICAÇÃ1" table:style-name="ta2">
        <table:table-source xlink:href="file://rmgsfs01/TRE-MG/SOF/COR/Geral_COR/SEPOR/SEPOR%2001/Relatório%20CNJ%20-%20Transparência/Rascunhos/2020/Anexo%20II/04%20-%20abr/Lucas/ABR%20-%20MASCARA%20ANEXO%20II%20-%20RELATÓRIO%20SEPOR%20-%20Lucas.xls" table:table-name="Diferença_com_Filipe_PUBLICAÇÃ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4%20-%20abr/Lucas/ABR%20-%20MASCARA%20ANEXO%20II%20-%20RELATÓRIO%20SEPOR%20-%20Lucas.xls'#Diferença_com__UPLOAD1" table:style-name="ta2">
        <table:table-source xlink:href="file://rmgsfs01/TRE-MG/SOF/COR/Geral_COR/SEPOR/SEPOR%2001/Relatório%20CNJ%20-%20Transparência/Rascunhos/2020/Anexo%20II/04%20-%20abr/Lucas/ABR%20-%20MASCARA%20ANEXO%20II%20-%20RELATÓRIO%20SEPOR%20-%20Lucas.xls" table:table-name="Diferença_com_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4%20-%20abr/Lucas/ABR%20-%20MASCARA%20ANEXO%20II%20-%20RELATÓRIO%20SEPOR%20-%20Lucas.xls'#Diferença_mês_anterior1" table:style-name="ta2">
        <table:table-source xlink:href="file://rmgsfs01/TRE-MG/SOF/COR/Geral_COR/SEPOR/SEPOR%2001/Relatório%20CNJ%20-%20Transparência/Rascunhos/2020/Anexo%20II/04%20-%20abr/Lucas/ABR%20-%20MASCARA%20ANEXO%20II%20-%20RELATÓRIO%20SEPOR%20-%20Lucas.xls" table:table-name="Diferença_mês_anterior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1'.$F$2:.$J$64]~['file://Rmgwspo01/Comum/Comum/spo-01/DADOS99/PLAN99.XLS'#'Orç_1999-Alt_Q_D_D_1'.#REF!]~['file://Rmgwspo01/Comum/Comum/spo-01/DADOS99/PLAN99.XLS'#'Orç_1999-Alt_Q_D_D_1'.#REF!]~['file://Rmgwspo01/Comum/Comum/spo-01/DADOS99/PLAN99.XLS'#'Orç_1999-Alt_Q_D_D_1'.#REF!]~['file://Rmgwspo01/Comum/Comum/spo-01/DADOS99/PLAN99.XLS'#'Orç_1999-Alt_Q_D_D_1'.#REF!]~['file://Rmgwspo01/Comum/Comum/spo-01/DADOS99/PLAN99.XLS'#'Orç_1999-Alt_Q_D_D_1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1'.#REF!]" table:base-cell-address="PUBLICAÇÃO_ANEXO_II.$A$1"/>
        <table:named-expression table:name="Duodécimo_05_fev" table:expression="of:=['file://Rmgwspo01/Comum/Comum/spo-01/DADOS99/PLAN99.XLS'#'Orç_1999-Alt_Q_D_D_1'.#REF!]" table:base-cell-address="PUBLICAÇÃO_ANEXO_II.$A$1"/>
        <table:named-expression table:name="Duodécimo_09_fev" table:expression="of:=['file://Rmgwspo01/Comum/Comum/spo-01/DADOS99/PLAN99.XLS'#'Orç_1999-Alt_Q_D_D_1'.#REF!]" table:base-cell-address="PUBLICAÇÃO_ANEXO_II.$A$1"/>
        <table:named-expression table:name="Duodécimo_11_fev" table:expression="of:=['file://Rmgwspo01/Comum/Comum/spo-01/DADOS99/PLAN99.XLS'#'Orç_1999-Alt_Q_D_D_1'.#REF!]" table:base-cell-address="PUBLICAÇÃO_ANEXO_II.$A$1"/>
        <table:named-expression table:name="Duodécimo_12_fev" table:expression="of:=['file://Rmgwspo01/Comum/Comum/spo-01/DADOS99/PLAN99.XLS'#'Orç_1999-Alt_Q_D_D_1'.#REF!]" table:base-cell-address="PUBLICAÇÃO_ANEXO_II.$A$1"/>
        <table:named-expression table:name="Duodécimo_23_fev" table:expression="of:=['file://Rmgwspo01/Comum/Comum/spo-01/DADOS99/PLAN99.XLS'#'Orç_1999-Alt_Q_D_D_1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1.$C$13:.$C$31]~['file://Rmgwsepor07/comum/RELAT%D3RIO%20SIAFI%20GERENCIAL%20-%20ANEXO%20II%20-%20xlpad971%20vers%E3o%2012-3-2014.xls'#Planilha_1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1.$C$13]~['file://Rmgwsepor07/comum/RELAT%D3RIO%20SIAFI%20GERENCIAL%20-%20ANEXO%20II%20-%20xlpad971%20vers%E3o%2012-3-2014.xls'#Planilha_1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1.$C$13:.$C$14]~['file://Rmgwsepor07/comum/RELAT%D3RIO%20SIAFI%20GERENCIAL%20-%20ANEXO%20II%20-%20xlpad971%20vers%E3o%2012-3-2014.xls'#Planilha_21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1.$C$13]~['file://Rmgwsepor07/comum/RELAT%D3RIO%20SIAFI%20GERENCIAL%20-%20ANEXO%20II%20-%20xlpad971%20vers%E3o%2012-3-2014.xls'#Planilha_21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1.$C$13:.$C$14]~['file://Rmgwsepor07/comum/RELAT%D3RIO%20SIAFI%20GERENCIAL%20-%20ANEXO%20II%20-%20xlpad971%20vers%E3o%2012-3-2014.xls'#Planilha_31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1.$C$13]~['file://Rmgwsepor07/comum/RELAT%D3RIO%20SIAFI%20GERENCIAL%20-%20ANEXO%20II%20-%20xlpad971%20vers%E3o%2012-3-2014.xls'#Planilha_31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1.$C$13:.$C$14]~['file://Rmgwsepor07/comum/RELAT%D3RIO%20SIAFI%20GERENCIAL%20-%20ANEXO%20II%20-%20xlpad971%20vers%E3o%2012-3-2014.xls'#Planilha_41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1.$C$13]~['file://Rmgwsepor07/comum/RELAT%D3RIO%20SIAFI%20GERENCIAL%20-%20ANEXO%20II%20-%20xlpad971%20vers%E3o%2012-3-2014.xls'#Planilha_41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1.$C$13:.$C$17]~['file://Rmgwsepor07/comum/RELAT%D3RIO%20SIAFI%20GERENCIAL%20-%20ANEXO%20II%20-%20xlpad971%20vers%E3o%2012-3-2014.xls'#Planilha_51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1.$C$13]~['file://Rmgwsepor07/comum/RELAT%D3RIO%20SIAFI%20GERENCIAL%20-%20ANEXO%20II%20-%20xlpad971%20vers%E3o%2012-3-2014.xls'#Planilha_51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1.$C$13:.$C$27]~['file://Rmgwsepor04/comum/Relat%F3rio%20CNJ%20-%20Transpar%EAncia/Rascunhos/2010/Anexo%20II/SIAFI%20Gerencial%20AnexoII%2011_2010%20.xls'#Planilha_1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1'.#REF!]" table:base-cell-address="PUBLICAÇÃO_ANEXO_II.$A$1"/>
        <table:named-expression table:name="Total_Det._Duodécimo_Janeiro" table:expression="of:=['file://Rmgwspo01/Comum/Comum/spo-01/DADOS99/PLAN99.XLS'#'Orç_1999-Alt_Q_D_D_1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6" number:min-integer-digits="1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currency-symbol>R$</number:currency-symbol>
      <number:text> </number:text>
      <number:number number:decimal-places="0" number:min-integer-digits="1" number:grouping="true"/>
    </number:currency-style>
    <number:currency-style style:name="N43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3P0"/>
    </number:currency-style>
    <number:number-style style:name="N44">
      <number:number number:decimal-places="0" number:min-integer-digits="4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year number:style="long"/>
      <number:text>:</number:text>
      <number:month number:style="long"/>
    </number:date-style>
    <number:currency-style style:name="N50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number:number-style style:name="N51">
      <number:number number:decimal-places="7" number:min-integer-digits="1"/>
    </number:number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text>%</number:text>
      <number:number number:decimal-places="0" number:min-integer-digits="2" number:grouping="true"/>
    </number:percentage-style>
    <number:number-style style:name="N54">
      <number:number number:decimal-places="3" number:min-integer-digits="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text>-</number:text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3" number:min-integer-digits="1"/>
    </number:number-style>
    <number:date-style style:name="N59">
      <number:month number:style="long"/>
      <number:text>/</number:text>
      <number:year/>
    </number:date-style>
    <number:number-style style:name="N60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0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2"/>
    <style:style style:name="Moeda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5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6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7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0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7"/>
    <style:style style:name="V_237_rgula_32_2" style:display-name="Vírgula 2" style:family="table-cell" style:data-style-name="N57"/>
    <style:style style:name="V_237_rgula_32_2_32_2" style:display-name="Vírgula 2 2" style:family="table-cell" style:data-style-name="N40"/>
    <style:style style:name="V_237_rgula_32_3" style:display-name="Vírgula 3" style:family="table-cell" style:data-style-name="N57"/>
    <style:style style:name="V_237_rgula_32_4" style:display-name="Vírgula 4" style:family="table-cell" style:data-style-name="N40"/>
    <style:style style:name="V_237_rgula_32_5" style:display-name="Vírgula 5" style:family="table-cell" style:data-style-name="N57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Edmar Costa Souza</dc:creator>
    <meta:creation-date>2017-10-16T15:47:11Z</meta:creation-date>
    <dc:date>2020-08-19T19:45:34Z</dc:date>
    <meta:print-date>2020-08-19T19:26:39Z</meta:print-date>
  </office:meta>
</office:document-meta>
</file>