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Normal_32_2" style:data-style-name="N38">
      <style:table-cell-properties style:vertical-align="automatic" fo:background-color="transparent"/>
    </style:style>
    <style:style style:name="ce7" style:family="table-cell" style:parent-style-name="V_237_rgula_32_3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2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_32_2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_32_2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" style:data-style-name="N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" style:data-style-name="N3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V_237_rgula" style:data-style-name="N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Porcentagem" style:data-style-name="N1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_32_2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" style:data-style-name="N1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orcentagem" style:data-style-name="N1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_32_2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" style:data-style-name="N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2_FEVEREIRO_32_-_32_MASCARA_32_ANEXO_32_II_32_-_32_com_32_n_186__32_de_32_ordem_32_-_32_Edmar_32_2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" style:data-style-name="N13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41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Normal_32_2" style:data-style-name="N42">
      <style:table-cell-properties style:vertical-align="automatic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5" style:family="table-cell" style:parent-style-name="V_237_rgula_32_3" style:data-style-name="N43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4" table:default-cell-style-name="ce3"/>
        <table:table-column table:style-name="co19" table:default-cell-style-name="ce3"/>
        <table:table-column table:style-name="co20" table:default-cell-style-name="ce5"/>
        <table:table-column table:style-name="co19" table:default-cell-style-name="ce3"/>
        <table:table-column table:style-name="co14" table:default-cell-style-name="ce5"/>
        <table:table-column table:style-name="co21" table:default-cell-style-name="ce3"/>
        <table:table-column table:style-name="co22" table:default-cell-style-name="ce13"/>
        <table:table-column table:style-name="co23" table:number-columns-repeated="16359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7"/>
          <table:table-cell table:number-columns-repeated="16360" table:style-name="ce5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7"/>
          <table:table-cell table:number-columns-repeated="16360" table:style-name="ce5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7"/>
          <table:table-cell table:number-columns-repeated="16360" table:style-name="ce5"/>
        </table:table-row>
        <table:table-row table:style-name="ro1">
          <table:table-cell office:value-type="string" table:style-name="ce2">
            <text:p>Data de referência: JUNHO/2020</text:p>
          </table:table-cell>
          <table:table-cell table:number-columns-repeated="23" table:style-name="ce7"/>
          <table:table-cell table:number-columns-repeated="16360" table:style-name="ce5"/>
        </table:table-row>
        <table:table-row table:style-name="ro1">
          <table:table-cell table:number-columns-repeated="24" table:style-name="ce7"/>
          <table:table-cell table:number-columns-repeated="16360" table:style-name="ce5"/>
        </table:table-row>
        <table:table-row table:style-name="ro2">
          <table:table-cell office:value-type="string" table:number-columns-spanned="24" table:number-rows-spanned="1" table:style-name="ce66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table:style-name="ce8"/>
          <table:table-cell office:value-type="float" office:value="0" table:formula="of:=[.#REF!]" table:style-name="ce8">
            <text:p>#REF!</text:p>
          </table:table-cell>
          <table:table-cell office:value-type="currency" office:value="1" table:style-name="ce9">
            <text:p>R$ 1</text:p>
          </table:table-cell>
          <table:table-cell table:style-name="ce10"/>
          <table:table-cell table:number-columns-repeated="16359" table:style-name="ce11"/>
        </table:table-row>
        <table:table-row table:style-name="ro3">
          <table:table-cell office:value-type="string" table:number-columns-spanned="10" table:number-rows-spanned="1" table:style-name="ce6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7">
            <text:p>Dotação Inicial</text:p>
          </table:table-cell>
          <table:table-cell office:value-type="string" table:number-columns-spanned="2" table:number-rows-spanned="1" table:style-name="ce67">
            <text:p>Créditos Adicionais</text:p>
          </table:table-cell>
          <table:covered-table-cell/>
          <table:table-cell office:value-type="string" table:number-columns-spanned="1" table:number-rows-spanned="2" table:style-name="ce67">
            <text:p>Dotação Atualizada</text:p>
          </table:table-cell>
          <table:table-cell office:value-type="string" table:number-columns-spanned="1" table:number-rows-spanned="2" table:style-name="ce67">
            <text:p>Contingenciado</text:p>
          </table:table-cell>
          <table:table-cell office:value-type="string" table:number-columns-spanned="2" table:number-rows-spanned="1" table:style-name="ce67">
            <text:p>Movimentação Líquida de Créditos</text:p>
          </table:table-cell>
          <table:covered-table-cell/>
          <table:table-cell office:value-type="string" table:number-columns-spanned="1" table:number-rows-spanned="2" table:style-name="ce67">
            <text:p>Dotação Líquida</text:p>
          </table:table-cell>
          <table:table-cell office:value-type="string" table:number-columns-spanned="6" table:number-rows-spanned="1" table:style-name="ce67">
            <text:p>Execução</text:p>
          </table:table-cell>
          <table:covered-table-cell table:number-columns-repeated="5"/>
          <table:table-cell table:style-name="ce13"/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</table:table-cell>
          <table:table-cell office:value-type="string" table:number-columns-spanned="1" table:number-rows-spanned="2" table:style-name="ce67">
            <text:p>Programática</text:p>
            <text:p>(Programa, Ação e Subtítulo)<text:s/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67">
            <text:p>Esfera</text:p>
          </table:table-cell>
          <table:table-cell office:value-type="string" table:style-name="ce16">
            <text:p>Fonte</text:p>
          </table:table-cell>
          <table:table-cell table:style-name="ce15"/>
          <table:table-cell office:value-type="string" table:number-columns-spanned="1" table:number-rows-spanned="2" table:style-name="ce67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0">
            <text:p>%</text:p>
          </table:table-cell>
          <table:table-cell table:style-name="ce13"/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=A+B+C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1">
            <text:p>K</text:p>
          </table:table-cell>
          <table:table-cell office:value-type="string" table:style-name="ce23">
            <text:p>K / H</text:p>
          </table:table-cell>
          <table:table-cell table:style-name="ce13"/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393831.989999998" table:style-name="ce30">
            <text:p>23.393.832</text:p>
          </table:table-cell>
          <table:table-cell office:value-type="float" office:value="0" table:style-name="ce30">
            <text:p>0</text:p>
          </table:table-cell>
          <table:table-cell office:value-type="float" office:value="23393831.989999998" table:style-name="ce30">
            <text:p>23.393.832</text:p>
          </table:table-cell>
          <table:table-cell office:value-type="float" office:value="57807.05" table:style-name="ce32">
            <text:p>57.807</text:p>
          </table:table-cell>
          <table:table-cell office:value-type="percentage" office:value="2.4710380934902152E-3" table:style-name="ce33">
            <text:p>0%</text:p>
          </table:table-cell>
          <table:table-cell office:value-type="float" office:value="57807.05" table:style-name="ce32">
            <text:p>57.807</text:p>
          </table:table-cell>
          <table:table-cell office:value-type="percentage" office:value="2.4710380934902152E-3" table:style-name="ce33">
            <text:p>0%</text:p>
          </table:table-cell>
          <table:table-cell office:value-type="float" office:value="57807.05" table:style-name="ce32">
            <text:p>57.807</text:p>
          </table:table-cell>
          <table:table-cell office:value-type="percentage" office:value="2.4710380934902152E-3" table:style-name="ce34">
            <text:p>0%</text:p>
          </table:table-cell>
          <table:table-cell table:style-name="ce35"/>
          <table:table-cell table:style-name="ce4"/>
          <table:table-cell table:number-columns-repeated="16358" table:style-name="ce1"/>
        </table:table-row>
        <table:table-row table:style-name="ro6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003357.32" table:style-name="ce30">
            <text:p>31.003.357</text:p>
          </table:table-cell>
          <table:table-cell office:value-type="float" office:value="0" table:style-name="ce30">
            <text:p>0</text:p>
          </table:table-cell>
          <table:table-cell office:value-type="float" office:value="31003357.32" table:style-name="ce30">
            <text:p>31.003.357</text:p>
          </table:table-cell>
          <table:table-cell office:value-type="float" office:value="11333871.26" table:style-name="ce32">
            <text:p>11.333.871</text:p>
          </table:table-cell>
          <table:table-cell office:value-type="percentage" office:value="0.36556915894681563" table:style-name="ce33">
            <text:p>37%</text:p>
          </table:table-cell>
          <table:table-cell office:value-type="float" office:value="562065.34000000008" table:style-name="ce32">
            <text:p>562.065</text:p>
          </table:table-cell>
          <table:table-cell office:value-type="percentage" office:value="1.8129176598478146E-2" table:style-name="ce33">
            <text:p>2%</text:p>
          </table:table-cell>
          <table:table-cell office:value-type="float" office:value="562065.34000000008" table:style-name="ce32">
            <text:p>562.065</text:p>
          </table:table-cell>
          <table:table-cell office:value-type="percentage" office:value="1.8129176598478146E-2" table:style-name="ce34">
            <text:p>2%</text:p>
          </table:table-cell>
          <table:table-cell table:style-name="ce35"/>
          <table:table-cell table:style-name="ce4"/>
          <table:table-cell table:number-columns-repeated="16358" table:style-name="ce1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36">
            <text:p>02 126</text:p>
          </table:table-cell>
          <table:table-cell office:value-type="string" table:style-name="ce36">
            <text:p>0033.78320001</text:p>
          </table:table-cell>
          <table:table-cell office:value-type="string" table:style-name="ce28">
            <text:p>PROGRAMA DE GESTÃO E MANUTENÇÃO DO PODER JUDICIÁRIO</text:p>
          </table:table-cell>
          <table:table-cell office:value-type="string" table:style-name="ce28">
            <text:p>IMPLANTAÇÃO DO SISTEMA DE AUTOMAÇÃO DE IDENTIFICAÇÃO DO ELEITOR - NACIONAL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40000" table:style-name="ce30">
            <text:p>5.940.000</text:p>
          </table:table-cell>
          <table:table-cell office:value-type="float" office:value="0" table:style-name="ce30">
            <text:p>0</text:p>
          </table:table-cell>
          <table:table-cell office:value-type="float" office:value="5940000" table:style-name="ce30">
            <text:p>5.940.000</text:p>
          </table:table-cell>
          <table:table-cell office:value-type="float" office:value="4794551.9400000004" table:style-name="ce30">
            <text:p>4.794.552</text:p>
          </table:table-cell>
          <table:table-cell office:value-type="percentage" office:value="0.80716362626262628" table:style-name="ce40">
            <text:p>81%</text:p>
          </table:table-cell>
          <table:table-cell office:value-type="float" office:value="4603377.5599999996" table:style-name="ce30">
            <text:p>4.603.378</text:p>
          </table:table-cell>
          <table:table-cell office:value-type="percentage" office:value="0.77497938720538717" table:style-name="ce40">
            <text:p>77%</text:p>
          </table:table-cell>
          <table:table-cell office:value-type="float" office:value="4603377.5599999996" table:style-name="ce30">
            <text:p>4.603.378</text:p>
          </table:table-cell>
          <table:table-cell office:value-type="percentage" office:value="0.77497938720538717" table:style-name="ce41">
            <text:p>77%</text:p>
          </table:table-cell>
          <table:table-cell table:style-name="ce35"/>
          <table:table-cell table:style-name="ce4"/>
          <table:table-cell table:number-columns-repeated="16358" table:style-name="ce1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ACIONAL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5667.55" table:style-name="ce30">
            <text:p>345.668</text:p>
          </table:table-cell>
          <table:table-cell office:value-type="float" office:value="0" table:style-name="ce30">
            <text:p>0</text:p>
          </table:table-cell>
          <table:table-cell office:value-type="float" office:value="345667.55" table:style-name="ce30">
            <text:p>345.668</text:p>
          </table:table-cell>
          <table:table-cell office:value-type="float" office:value="259250.67" table:style-name="ce47">
            <text:p>259.251</text:p>
          </table:table-cell>
          <table:table-cell office:value-type="percentage" office:value="0.75000002169714808" table:style-name="ce41">
            <text:p>75%</text:p>
          </table:table-cell>
          <table:table-cell office:value-type="float" office:value="144028.19" table:style-name="ce47">
            <text:p>144.028</text:p>
          </table:table-cell>
          <table:table-cell office:value-type="percentage" office:value="0.41666679443876059" table:style-name="ce41">
            <text:p>42%</text:p>
          </table:table-cell>
          <table:table-cell office:value-type="float" office:value="144028.19" table:style-name="ce47">
            <text:p>144.028</text:p>
          </table:table-cell>
          <table:table-cell office:value-type="percentage" office:value="0.41666679443876059" table:style-name="ce41">
            <text:p>42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float" office:value="14102" table:style-name="ce48">
            <text:p>14102</text:p>
          </table:table-cell>
          <table:table-cell office:value-type="string" table:style-name="ce43">
            <text:p>TRIBUNAL REGIONAL ELEITORAL DO ACRE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1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O ACRE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36.42" table:style-name="ce30">
            <text:p>8.136</text:p>
          </table:table-cell>
          <table:table-cell office:value-type="float" office:value="0" table:style-name="ce30">
            <text:p>0</text:p>
          </table:table-cell>
          <table:table-cell office:value-type="float" office:value="8136.42" table:style-name="ce30">
            <text:p>8.136</text:p>
          </table:table-cell>
          <table:table-cell office:value-type="float" office:value="8136.42" table:style-name="ce47">
            <text:p>8.136</text:p>
          </table:table-cell>
          <table:table-cell office:value-type="percentage" office:value="1" table:style-name="ce41">
            <text:p>100%</text:p>
          </table:table-cell>
          <table:table-cell office:value-type="float" office:value="8136.42" table:style-name="ce47">
            <text:p>8.136</text:p>
          </table:table-cell>
          <table:table-cell office:value-type="percentage" office:value="1" table:style-name="ce41">
            <text:p>100%</text:p>
          </table:table-cell>
          <table:table-cell office:value-type="float" office:value="8136.42" table:style-name="ce47">
            <text:p>8.136</text:p>
          </table:table-cell>
          <table:table-cell office:value-type="percentage" office:value="1" table:style-name="ce41">
            <text:p>100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44645550" table:style-name="ce30">
            <text:p>44.645.5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645550" table:style-name="ce31">
            <text:p>44.645.550</text:p>
          </table:table-cell>
          <table:table-cell office:value-type="float" office:value="0" table:style-name="ce30">
            <text:p>0</text:p>
          </table:table-cell>
          <table:table-cell office:value-type="float" office:value="-495984.24" table:style-name="ce30">
            <text:p>-495.984</text:p>
          </table:table-cell>
          <table:table-cell office:value-type="float" office:value="0" table:style-name="ce30">
            <text:p>0</text:p>
          </table:table-cell>
          <table:table-cell office:value-type="float" office:value="44149565.759999998" table:style-name="ce30">
            <text:p>44.149.566</text:p>
          </table:table-cell>
          <table:table-cell office:value-type="float" office:value="36678058.100000001" table:style-name="ce47">
            <text:p>36.678.058</text:p>
          </table:table-cell>
          <table:table-cell office:value-type="percentage" office:value="0.83076826393682757" table:style-name="ce41">
            <text:p>83%</text:p>
          </table:table-cell>
          <table:table-cell office:value-type="float" office:value="14313058.950000001" table:style-name="ce47">
            <text:p>14.313.059</text:p>
          </table:table-cell>
          <table:table-cell office:value-type="percentage" office:value="0.32419478433393323" table:style-name="ce41">
            <text:p>32%</text:p>
          </table:table-cell>
          <table:table-cell office:value-type="float" office:value="14291804.430000002" table:style-name="ce47">
            <text:p>14.291.804</text:p>
          </table:table-cell>
          <table:table-cell office:value-type="percentage" office:value="0.32371336351734942" table:style-name="ce41">
            <text:p>32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4" table:style-name="ce29">
            <text:p>4</text:p>
          </table:table-cell>
          <table:table-cell office:value-type="float" office:value="2000000" table:style-name="ce30">
            <text:p>2.000.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0000" table:style-name="ce31">
            <text:p>2.000.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0000" table:style-name="ce30">
            <text:p>2.000.000</text:p>
          </table:table-cell>
          <table:table-cell office:value-type="float" office:value="139079.21" table:style-name="ce47">
            <text:p>139.079</text:p>
          </table:table-cell>
          <table:table-cell office:value-type="percentage" office:value="6.953960499999999E-2" table:style-name="ce41">
            <text:p>7%</text:p>
          </table:table-cell>
          <table:table-cell office:value-type="float" office:value="55633.84" table:style-name="ce47">
            <text:p>55.634</text:p>
          </table:table-cell>
          <table:table-cell office:value-type="percentage" office:value="2.7816919999999998E-2" table:style-name="ce41">
            <text:p>3%</text:p>
          </table:table-cell>
          <table:table-cell office:value-type="float" office:value="55633.84" table:style-name="ce47">
            <text:p>55.634</text:p>
          </table:table-cell>
          <table:table-cell office:value-type="percentage" office:value="2.7816919999999998E-2" table:style-name="ce41">
            <text:p>3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8421864" table:style-name="ce30">
            <text:p>8.421.8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21864" table:style-name="ce31">
            <text:p>8.421.8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21864" table:style-name="ce30">
            <text:p>8.421.864</text:p>
          </table:table-cell>
          <table:table-cell office:value-type="float" office:value="8421460.2400000002" table:style-name="ce47">
            <text:p>8.421.460</text:p>
          </table:table-cell>
          <table:table-cell office:value-type="percentage" office:value="0.99995205811920029" table:style-name="ce41">
            <text:p>100%</text:p>
          </table:table-cell>
          <table:table-cell office:value-type="float" office:value="2213185.09" table:style-name="ce47">
            <text:p>2.213.185</text:p>
          </table:table-cell>
          <table:table-cell office:value-type="percentage" office:value="0.26279040958153682" table:style-name="ce41">
            <text:p>26%</text:p>
          </table:table-cell>
          <table:table-cell office:value-type="float" office:value="2213185.09" table:style-name="ce47">
            <text:p>2.213.185</text:p>
          </table:table-cell>
          <table:table-cell office:value-type="percentage" office:value="0.26279040958153682" table:style-name="ce41">
            <text:p>26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398738615" table:style-name="ce30">
            <text:p>398.738.6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8738615" table:style-name="ce31">
            <text:p>398.738.6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98738615" table:style-name="ce30">
            <text:p>398.738.615</text:p>
          </table:table-cell>
          <table:table-cell office:value-type="float" office:value="334869848.25999999" table:style-name="ce47">
            <text:p>334.869.848</text:p>
          </table:table-cell>
          <table:table-cell office:value-type="percentage" office:value="0.83982297089535707" table:style-name="ce41">
            <text:p>84%</text:p>
          </table:table-cell>
          <table:table-cell office:value-type="float" office:value="191953587.81" table:style-name="ce47">
            <text:p>191.953.588</text:p>
          </table:table-cell>
          <table:table-cell office:value-type="percentage" office:value="0.48140205284607313" table:style-name="ce41">
            <text:p>48%</text:p>
          </table:table-cell>
          <table:table-cell office:value-type="float" office:value="191567633.27000001" table:style-name="ce47">
            <text:p>191.567.633</text:p>
          </table:table-cell>
          <table:table-cell office:value-type="percentage" office:value="0.48043411413765386" table:style-name="ce41">
            <text:p>48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004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1" table:style-name="ce46">
            <text:p>0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3" table:style-name="ce29">
            <text:p>3</text:p>
          </table:table-cell>
          <table:table-cell office:value-type="float" office:value="12545786" table:style-name="ce30">
            <text:p>12.545.786</text:p>
          </table:table-cell>
          <table:table-cell office:value-type="float" office:value="2035104" table:style-name="ce30">
            <text:p>2.035.104</text:p>
          </table:table-cell>
          <table:table-cell office:value-type="float" office:value="0" table:style-name="ce30">
            <text:p>0</text:p>
          </table:table-cell>
          <table:table-cell office:value-type="float" office:value="14580890" table:style-name="ce31">
            <text:p>14.580.8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580890" table:style-name="ce30">
            <text:p>14.580.890</text:p>
          </table:table-cell>
          <table:table-cell office:value-type="float" office:value="9717889.5999999996" table:style-name="ce47">
            <text:p>9.717.890</text:p>
          </table:table-cell>
          <table:table-cell office:value-type="percentage" office:value="0.66648123674206439" table:style-name="ce41">
            <text:p>67%</text:p>
          </table:table-cell>
          <table:table-cell office:value-type="float" office:value="6167655.7199999997" table:style-name="ce47">
            <text:p>6.167.656</text:p>
          </table:table-cell>
          <table:table-cell office:value-type="percentage" office:value="0.42299583358766163" table:style-name="ce41">
            <text:p>42%</text:p>
          </table:table-cell>
          <table:table-cell office:value-type="float" office:value="6167452.8899999997" table:style-name="ce47">
            <text:p>6.167.453</text:p>
          </table:table-cell>
          <table:table-cell office:value-type="percentage" office:value="0.42298192291417053" table:style-name="ce41">
            <text:p>42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31</text:p>
          </table:table-cell>
          <table:table-cell office:value-type="string" table:style-name="ce44">
            <text:p>0033.212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23670323" table:style-name="ce30">
            <text:p>23.670.3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670323" table:style-name="ce31">
            <text:p>23.670.3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670323" table:style-name="ce30">
            <text:p>23.670.323</text:p>
          </table:table-cell>
          <table:table-cell office:value-type="float" office:value="23234752.689999998" table:style-name="ce47">
            <text:p>23.234.753</text:p>
          </table:table-cell>
          <table:table-cell office:value-type="percentage" office:value="0.98159846361200886" table:style-name="ce41">
            <text:p>98%</text:p>
          </table:table-cell>
          <table:table-cell office:value-type="float" office:value="11345437.340000002" table:style-name="ce47">
            <text:p>11.345.437</text:p>
          </table:table-cell>
          <table:table-cell office:value-type="percentage" office:value="0.47931062622170395" table:style-name="ce41">
            <text:p>48%</text:p>
          </table:table-cell>
          <table:table-cell office:value-type="float" office:value="11345437.340000002" table:style-name="ce47">
            <text:p>11.345.437</text:p>
          </table:table-cell>
          <table:table-cell office:value-type="percentage" office:value="0.47931062622170395" table:style-name="ce41">
            <text:p>48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44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64313405" table:style-name="ce30">
            <text:p>64.313.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313405" table:style-name="ce31">
            <text:p>64.313.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313405" table:style-name="ce30">
            <text:p>64.313.405</text:p>
          </table:table-cell>
          <table:table-cell office:value-type="float" office:value="52015310.960000001" table:style-name="ce47">
            <text:p>52.015.311</text:p>
          </table:table-cell>
          <table:table-cell office:value-type="percentage" office:value="0.8087786824535258" table:style-name="ce41">
            <text:p>81%</text:p>
          </table:table-cell>
          <table:table-cell office:value-type="float" office:value="33649243.520000003" table:style-name="ce47">
            <text:p>33.649.244</text:p>
          </table:table-cell>
          <table:table-cell office:value-type="percentage" office:value="0.52320730833641915" table:style-name="ce41">
            <text:p>52%</text:p>
          </table:table-cell>
          <table:table-cell office:value-type="float" office:value="33649243.520000003" table:style-name="ce47">
            <text:p>33.649.244</text:p>
          </table:table-cell>
          <table:table-cell office:value-type="percentage" office:value="0.52320730833641915" table:style-name="ce41">
            <text:p>52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6">
            <text:p>0156</text:p>
          </table:table-cell>
          <table:table-cell office:value-type="string" table:style-name="ce43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9939067" table:style-name="ce30">
            <text:p>59.939.0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939067" table:style-name="ce31">
            <text:p>59.939.0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939067" table:style-name="ce30">
            <text:p>59.939.067</text:p>
          </table:table-cell>
          <table:table-cell office:value-type="float" office:value="48510000" table:style-name="ce47">
            <text:p>48.510.000</text:p>
          </table:table-cell>
          <table:table-cell office:value-type="percentage" office:value="0.80932190686251426" table:style-name="ce41">
            <text:p>81%</text:p>
          </table:table-cell>
          <table:table-cell office:value-type="float" office:value="5080137.82" table:style-name="ce47">
            <text:p>5.080.138</text:p>
          </table:table-cell>
          <table:table-cell office:value-type="percentage" office:value="8.4755036644130616E-2" table:style-name="ce41">
            <text:p>8%</text:p>
          </table:table-cell>
          <table:table-cell office:value-type="float" office:value="4977455.4000000004" table:style-name="ce47">
            <text:p>4.977.455</text:p>
          </table:table-cell>
          <table:table-cell office:value-type="percentage" office:value="8.3041923225131292E-2" table:style-name="ce41">
            <text:p>8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69" table:style-name="ce46">
            <text:p>0169</text:p>
          </table:table-cell>
          <table:table-cell office:value-type="string" table:style-name="ce43">
            <text:p>CONTRIBUIÇÃO PATRONAL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2992323" table:style-name="ce30">
            <text:p>52.992.3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992323" table:style-name="ce31">
            <text:p>52.992.3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2992323" table:style-name="ce30">
            <text:p>52.992.323</text:p>
          </table:table-cell>
          <table:table-cell office:value-type="float" office:value="52992323" table:style-name="ce47">
            <text:p>52.992.323</text:p>
          </table:table-cell>
          <table:table-cell office:value-type="percentage" office:value="1" table:style-name="ce41">
            <text:p>100%</text:p>
          </table:table-cell>
          <table:table-cell office:value-type="float" office:value="52988068.399999999" table:style-name="ce47">
            <text:p>52.988.068</text:p>
          </table:table-cell>
          <table:table-cell office:value-type="percentage" office:value="0.999919712898791" table:style-name="ce41">
            <text:p>100%</text:p>
          </table:table-cell>
          <table:table-cell office:value-type="float" office:value="52988068.399999999" table:style-name="ce47">
            <text:p>52.988.068</text:p>
          </table:table-cell>
          <table:table-cell office:value-type="percentage" office:value="0.999919712898791" table:style-name="ce41">
            <text:p>100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99 999</text:p>
          </table:table-cell>
          <table:table-cell office:value-type="string" table:style-name="ce44">
            <text:p>0999.0Z010001</text:p>
          </table:table-cell>
          <table:table-cell office:value-type="string" table:style-name="ce43">
            <text:p>RESERVA DE CONTINGÊNCIA</text:p>
          </table:table-cell>
          <table:table-cell office:value-type="string" table:style-name="ce45">
            <text:p>RESERVA DE CONTINGÊNCIA FISCAL - PRIMÁRIA - NACIONAL</text:p>
          </table:table-cell>
          <table:table-cell office:value-type="float" office:value="1" table:style-name="ce29">
            <text:p>1</text:p>
          </table:table-cell>
          <table:table-cell office:value-type="float" office:value="9100" table:style-name="ce46">
            <text:p>9100</text:p>
          </table:table-cell>
          <table:table-cell office:value-type="string" table:style-name="ce43">
            <text:p>RECURSOS ORDINÁRIOS</text:p>
          </table:table-cell>
          <table:table-cell office:value-type="float" office:value="9" table:style-name="ce29">
            <text:p>9</text:p>
          </table:table-cell>
          <table:table-cell office:value-type="float" office:value="405443" table:style-name="ce30">
            <text:p>405.4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5443" table:style-name="ce31">
            <text:p>405.4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5443" table:style-name="ce30">
            <text:p>405.443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99 999</text:p>
          </table:table-cell>
          <table:table-cell office:value-type="string" table:style-name="ce44">
            <text:p>0999.0Z010001</text:p>
          </table:table-cell>
          <table:table-cell office:value-type="string" table:style-name="ce43">
            <text:p>RESERVA DE CONTINGÊNCIA</text:p>
          </table:table-cell>
          <table:table-cell office:value-type="string" table:style-name="ce45">
            <text:p>RESERVA DE CONTINGÊNCIA FISCAL - PRIMÁRIA - NACIONAL</text:p>
          </table:table-cell>
          <table:table-cell office:value-type="float" office:value="1" table:style-name="ce29">
            <text:p>1</text:p>
          </table:table-cell>
          <table:table-cell office:value-type="float" office:value="9151" table:style-name="ce46">
            <text:p>9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9" table:style-name="ce29">
            <text:p>9</text:p>
          </table:table-cell>
          <table:table-cell office:value-type="float" office:value="214894" table:style-name="ce30">
            <text:p>214.8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894" table:style-name="ce31">
            <text:p>214.8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4894" table:style-name="ce30">
            <text:p>214.894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1">
            <text:p>0%</text:p>
          </table:table-cell>
          <table:table-cell table:style-name="ce35"/>
          <table:table-cell table:style-name="ce4"/>
          <table:table-cell table:number-columns-repeated="16358" table:style-name="ce35"/>
        </table:table-row>
        <table:table-row table:style-name="ro7"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float" office:value="667887270" table:style-name="ce49">
            <text:p>667.887.270</text:p>
          </table:table-cell>
          <table:table-cell office:value-type="float" office:value="2035104" table:style-name="ce49">
            <text:p>2.035.104</text:p>
          </table:table-cell>
          <table:table-cell office:value-type="float" office:value="0" table:style-name="ce49">
            <text:p>0</text:p>
          </table:table-cell>
          <table:table-cell office:value-type="float" office:value="669922374" table:style-name="ce49">
            <text:p>669.922.374</text:p>
          </table:table-cell>
          <table:table-cell office:value-type="float" office:value="0" table:style-name="ce49">
            <text:p>0</text:p>
          </table:table-cell>
          <table:table-cell office:value-type="float" office:value="60195009.039999999" table:style-name="ce49">
            <text:p>60.195.009</text:p>
          </table:table-cell>
          <table:table-cell office:value-type="float" office:value="0" table:style-name="ce49">
            <text:p>0</text:p>
          </table:table-cell>
          <table:table-cell office:value-type="float" office:value="730117383.03999996" table:style-name="ce49">
            <text:p>730.117.383</text:p>
          </table:table-cell>
          <table:table-cell office:value-type="float" office:value="583032339.39999998" table:style-name="ce49">
            <text:p>583.032.339</text:p>
          </table:table-cell>
          <table:table-cell office:value-type="percentage" office:value="0.7985460323823822" table:style-name="ce50">
            <text:p>80%</text:p>
          </table:table-cell>
          <table:table-cell office:value-type="float" office:value="323141423.05000001" table:style-name="ce49">
            <text:p>323.141.423</text:p>
          </table:table-cell>
          <table:table-cell office:value-type="percentage" office:value="0.44258831601095644" table:style-name="ce50">
            <text:p>44%</text:p>
          </table:table-cell>
          <table:table-cell office:value-type="float" office:value="322631328.73999995" table:style-name="ce49">
            <text:p>322.631.329</text:p>
          </table:table-cell>
          <table:table-cell office:value-type="percentage" office:value="0.44188966902370597" table:style-name="ce50">
            <text:p>44%</text:p>
          </table:table-cell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Fonte: Tesouro Gerencial</text:p>
          </table:table-cell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table:style-name="ce55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Data de Extração: 14 de JULHO de 2020</text:p>
          </table:table-cell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8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4"/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table:style-name="ce54"/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style-name="ce5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5" table:style-name="ce2"/>
          <table:table-cell table:style-name="ce59"/>
          <table:table-cell table:number-columns-repeated="16366" table:style-name="ce2"/>
        </table:table-row>
        <table:table-row table:style-name="ro1">
          <table:table-cell table:style-name="ce5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16372" table:style-name="ce2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3">
            <text:p>061 - Ação Judiciária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number-columns-repeated="2"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3"/>
          <table:table-cell table:style-name="ce61"/>
          <table:table-cell table:number-columns-repeated="2" table:style-name="ce3"/>
          <table:table-cell table:style-name="ce62"/>
          <table:table-cell table:number-columns-repeated="16364" table:style-name="ce3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3">
            <text:p>122 - Administração Ger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3"/>
          <table:table-cell table:style-name="ce61"/>
          <table:table-cell table:number-columns-repeated="16367" table:style-name="ce3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01 - Atenção Básica</text:p>
          </table:table-cell>
          <table:table-cell table:number-columns-repeated="7" table:style-name="ce3"/>
          <table:table-cell table:style-name="ce61"/>
          <table:table-cell table:number-columns-repeated="16367" table:style-name="ce3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131 - Comunicação Soci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number-columns-repeated="7" table:style-name="ce3"/>
          <table:table-cell table:number-columns-repeated="16368" table:style-name="ce2"/>
        </table:table-row>
        <table:table-row table:style-name="ro1">
          <table:table-cell table:style-name="ce56"/>
          <table:table-cell table:style-name="ce60"/>
          <table:table-cell table:style-name="ce61"/>
          <table:table-cell table:style-name="ce3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3"/>
          <table:table-cell table:style-name="ce60"/>
          <table:table-cell table:number-columns-repeated="2" table:style-name="ce61"/>
          <table:table-cell table:number-columns-repeated="16369" table:style-name="ce3"/>
        </table:table-row>
        <table:table-row table:style-name="ro1">
          <table:table-cell table:style-name="ce5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3"/>
          <table:table-cell table:style-name="ce2"/>
          <table:table-cell table:number-columns-repeated="2" table:style-name="ce3"/>
          <table:table-cell table:number-columns-repeated="4" table:style-name="ce58"/>
          <table:table-cell table:number-columns-repeated="4" table:style-name="ce2"/>
          <table:table-cell table:number-columns-repeated="16368" table:style-name="ce3"/>
        </table:table-row>
        <table:table-row table:style-name="ro1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3"/>
          <table:table-cell table:number-columns-repeated="3" table:style-name="ce3"/>
          <table:table-cell table:number-columns-repeated="4" table:style-name="ce4"/>
          <table:table-cell table:number-columns-repeated="4" table:style-name="ce3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3"/>
          <table:table-cell table:number-columns-repeated="3" table:style-name="ce3"/>
          <table:table-cell table:number-columns-repeated="4" table:style-name="ce4"/>
          <table:table-cell table:number-columns-repeated="5" table:style-name="ce3"/>
          <table:table-cell table:style-name="ce60"/>
          <table:table-cell table:number-columns-repeated="16366" table:style-name="ce3"/>
        </table:table-row>
        <table:table-row table:style-name="ro1">
          <table:table-cell table:style-name="ce56"/>
          <table:table-cell table:style-name="ce60"/>
          <table:table-cell table:number-columns-repeated="2" table:style-name="ce3"/>
          <table:table-cell table:style-name="ce63"/>
          <table:table-cell table:number-columns-repeated="3" table:style-name="ce3"/>
          <table:table-cell table:number-columns-repeated="4" table:style-name="ce4"/>
          <table:table-cell table:number-columns-repeated="4" table:style-name="ce3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3"/>
          <table:table-cell table:style-name="ce2"/>
          <table:table-cell table:number-columns-repeated="2" table:style-name="ce3"/>
          <table:table-cell table:number-columns-repeated="4" table:style-name="ce58"/>
          <table:table-cell table:number-columns-repeated="4" table:style-name="ce2"/>
          <table:table-cell table:number-columns-repeated="16368" table:style-name="ce3"/>
        </table:table-row>
        <table:table-row table:style-name="ro1">
          <table:table-cell table:style-name="ce56"/>
          <table:table-cell office:value-type="string" table:style-name="ce60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3 - Outras Despesas Corrente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number-columns-repeated="16369" table:style-name="ce3"/>
        </table:table-row>
        <table:table-row table:style-name="ro1">
          <table:table-cell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3" table:style-name="ce3"/>
          <table:table-cell table:style-name="ce13"/>
          <table:table-cell table:number-columns-repeated="16366" table:style-name="ce3"/>
        </table:table-row>
        <table:table-row table:style-name="ro1">
          <table:table-cell table:style-name="ce3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3"/>
          <table:table-cell table:style-name="ce13"/>
          <table:table-cell table:number-columns-repeated="16366" table:style-name="ce3"/>
        </table:table-row>
        <table:table-row table:style-name="ro1">
          <table:table-cell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56"/>
          <table:table-cell table:style-name="ce57"/>
          <table:table-cell table:style-name="ce3"/>
          <table:table-cell table:style-name="ce56"/>
          <table:table-cell office:value-type="string" table:style-name="ce64">
            <text:p>Fonte:<text:s text:c="4"/></text:p>
          </table:table-cell>
          <table:table-cell office:value-type="string" table:style-name="ce3">
            <text:p>169 - Recursos do Tesouro - Exercício Corrente (1); Contribuição Patronal para o PSSSP (69)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13"/>
          <table:table-cell table:number-columns-repeated="16366" table:style-name="ce3"/>
        </table:table-row>
        <table:table-row table:style-name="ro1">
          <table:table-cell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56"/>
          <table:table-cell table:number-columns-repeated="2" table:style-name="ce3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4"/>
          <table:table-cell table:number-columns-repeated="5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13"/>
          <table:table-cell table:number-columns-repeated="16362" table:style-name="ce3"/>
        </table:table-row>
        <table:table-row table:style-name="ro1">
          <table:table-cell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56"/>
          <table:table-cell table:style-name="ce57"/>
          <table:table-cell table:style-name="ce3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3">
            <text:p>300 - Recursos do Tesouro - Exercícios Anteriores (3); Recursos Ordinários (00)</text:p>
          </table:table-cell>
          <table:table-cell table:number-columns-repeated="3" table:style-name="ce4"/>
          <table:table-cell table:number-columns-repeated="8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3"/>
          <table:table-cell table:number-columns-repeated="2"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327 - Recursos do Tesouro - Exercícios Anteriores (3); Custas Judiciais (27)</text:p>
          </table:table-cell>
          <table:table-cell table:style-name="ce4"/>
          <table:table-cell table:style-name="ce65"/>
          <table:table-cell table:style-name="ce4"/>
          <table:table-cell table:number-columns-repeated="8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56"/>
          <table:table-cell table:style-name="ce57"/>
          <table:table-cell table:style-name="ce3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3">
            <text:p>956 - Recursos Condicionados (9); Contribuição do Servidor para o PSSSP (56)</text:p>
          </table:table-cell>
          <table:table-cell table:number-columns-repeated="3" table:style-name="ce4"/>
          <table:table-cell table:style-name="ce3"/>
          <table:table-cell table:style-name="ce60"/>
          <table:table-cell table:number-columns-repeated="2" table:style-name="ce3"/>
          <table:table-cell table:number-columns-repeated="8" table:style-name="ce6"/>
          <table:table-cell table:style-name="ce13"/>
          <table:table-cell table:style-name="ce3"/>
          <table:table-cell table:number-columns-repeated="16358" table:style-name="ce1"/>
        </table:table-row>
        <table:table-row table:style-name="ro1">
          <table:table-cell table:number-columns-repeated="7" table:style-name="ce3"/>
          <table:table-cell office:value-type="string" table:style-name="ce60">
            <text:p>Fonte:<text:s text:c="4"/></text:p>
          </table:table-cell>
          <table:table-cell office:value-type="string" table:style-name="ce3">
            <text:p>969 - Recursos Condicionados (9); Contribuição Patronal para o PSSSP (69)</text:p>
          </table:table-cell>
          <table:table-cell table:style-name="ce4"/>
          <table:table-cell table:style-name="ce3"/>
          <table:table-cell table:style-name="ce6"/>
          <table:table-cell table:number-columns-repeated="8"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13"/>
          <table:table-cell table:style-name="ce3"/>
          <table:table-cell table:number-columns-repeated="16358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06%20-%20jun/Edmar/JUN%20-%20MASCARA%20ANEXO%20II%20-%20RELATÓRIO%20SEPOR%20-%20Edmar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7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20/Anexo%20II/05-%20mai/Filipe/MAI%20-%20MASCARA%20ANEXO%20II%20-%20RELATÓRIO%20SEPOR%20-%20Filipe.xls'#Passo-a-passo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BASE_PROCV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_SEPOR_Colagem_-_UPLOAD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_SEPOR_TD_Colagem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PUBLICAÇÃO_ANEXO_II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UPLOADS_Anexo_II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952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Diferença_com_Camyla_PUBLICAÇÃO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Diferença_com_Camyla_UPLOAD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5-%20mai/Filipe/MAI%20-%20MASCARA%20ANEXO%20II%20-%20RELATÓRIO%20SEPOR%20-%20Filipe.xls'#Diferença_mês_anterior" table:style-name="ta2">
        <table:table-source xlink:href="file://rmgsfs01/TRE-MG/SOF/COR/Geral_COR/SEPOR/SEPOR%2001/Relatório%20CNJ%20-%20Transparência/Rascunhos/2020/Anexo%20II/05-%20mai/Filipe/MAI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Passo-a-passo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BASE_PROCV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BASE_PROCV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_SEPOR_Colagem_-_UPLOAD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_SEPOR_TD_Colagem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_SEPOR_TD_Colagem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PUBLICAÇÃO_ANEXO_II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UPLOADS_Anexo_II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UPLOADS_Anexo_II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3983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Diferença_com_Camyla_PUBLICAÇÃO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Diferença_com_Camyla_UPLOAD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6%20-%20jun/Edmar/JUN%20-%20MASCARA%20ANEXO%20II%20-%20RELATÓRIO%20SEPOR%20-%20Edmar.xls'#Diferença_mês_anterior" table:style-name="ta2">
        <table:table-source xlink:href="file://Rmgsfs01/tre-mg/SOF/COR/Geral_COR/SEPOR/SEPOR%2001/Relatório%20CNJ%20-%20Transparência/Rascunhos/2020/Anexo%20II/06%20-%20jun/Edmar/JUN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0/Anexo%20II/05-%20mai/Filipe/MAI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11:PUBLICAÇÃO_ANEXO_II.X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4"/>
    <style:style style:name="V_237_rgula_32_3" style:display-name="Vírgula 3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ipe Vieira</meta:initial-creator>
    <dc:creator>Edmar Costa Souza</dc:creator>
    <meta:creation-date>2020-06-22T20:50:00Z</meta:creation-date>
    <dc:date>2020-07-16T18:48:48Z</dc:date>
    <meta:print-date>2020-07-16T16:05:05Z</meta:print-date>
  </office:meta>
</office:document-meta>
</file>