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8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39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38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7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32_2" style:data-style-name="N41">
      <style:table-cell-properties style:vertical-align="automatic" fo:background-color="transparent"/>
      <style:text-properties fo:font-weight="bold" style:font-weight-asian="bold" style:font-weight-complex="bold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Normal_32_2" style:data-style-name="N42">
      <style:table-cell-properties style:vertical-align="automatic" fo:background-color="transparen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4" style:family="table-cell" style:parent-style-name="Normal_32_2" style:data-style-name="N37">
      <style:table-cell-properties style:vertical-align="automatic" fo:background-color="transparent"/>
    </style:style>
    <style:style style:name="ce65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6" style:family="table-cell" style:parent-style-name="V_237_rgula" style:data-style-name="N44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3104166666667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4" table:default-cell-style-name="ce11"/>
        <table:table-column table:style-name="co19" table:default-cell-style-name="ce11"/>
        <table:table-column table:style-name="co20" table:default-cell-style-name="ce4"/>
        <table:table-column table:style-name="co19" table:default-cell-style-name="ce11"/>
        <table:table-column table:style-name="co14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IO/2020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table:number-columns-repeated="23" table:style-name="ce5"/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8">
            <text:p>Dotação Inicial</text:p>
          </table:table-cell>
          <table:table-cell office:value-type="string" table:number-columns-spanned="2" table:number-rows-spanned="1" table:style-name="ce68">
            <text:p>Créditos Adicionais</text:p>
          </table:table-cell>
          <table:covered-table-cell/>
          <table:table-cell office:value-type="string" table:number-columns-spanned="1" table:number-rows-spanned="2" table:style-name="ce68">
            <text:p>Dotação Atualizada</text:p>
          </table:table-cell>
          <table:table-cell office:value-type="string" table:number-columns-spanned="1" table:number-rows-spanned="2" table:style-name="ce68">
            <text:p>Contingenciado</text:p>
          </table:table-cell>
          <table:table-cell office:value-type="string" table:number-columns-spanned="2" table:number-rows-spanned="1" table:style-name="ce68">
            <text:p>Movimentação Líquida de Créditos</text:p>
          </table:table-cell>
          <table:covered-table-cell/>
          <table:table-cell office:value-type="string" table:number-columns-spanned="1" table:number-rows-spanned="2" table:style-name="ce68">
            <text:p>Dotação Líquida</text:p>
          </table:table-cell>
          <table:table-cell office:value-type="string" table:number-columns-spanned="6" table:number-rows-spanned="1" table:style-name="ce6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8">
            <text:p>Unidade Orçamentária</text:p>
          </table:table-cell>
          <table:covered-table-cell/>
          <table:table-cell office:value-type="string" table:number-columns-spanned="1" table:number-rows-spanned="2" table:style-name="ce68">
            <text:p>Função e Subfunção</text:p>
          </table:table-cell>
          <table:table-cell office:value-type="string" table:number-columns-spanned="1" table:number-rows-spanned="2" table:style-name="ce6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727152.99" table:style-name="ce28">
            <text:p><text:s/>11.727.15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1727152.99" table:style-name="ce28">
            <text:p><text:s/>11.727.153<text:s/></text:p>
          </table:table-cell>
          <table:table-cell office:value-type="float" office:value="57682.37" table:style-name="ce31">
            <text:p><text:s/>57.682<text:s/></text:p>
          </table:table-cell>
          <table:table-cell office:value-type="percentage" office:value="4.9187019261356119E-3" table:style-name="ce32">
            <text:p>0,5%</text:p>
          </table:table-cell>
          <table:table-cell office:value-type="float" office:value="57682.37" table:style-name="ce31">
            <text:p><text:s/>57.682<text:s/></text:p>
          </table:table-cell>
          <table:table-cell office:value-type="percentage" office:value="4.9187019261356119E-3" table:style-name="ce32">
            <text:p>0,5%</text:p>
          </table:table-cell>
          <table:table-cell office:value-type="float" office:value="57682.37" table:style-name="ce31">
            <text:p><text:s/>57.682<text:s/></text:p>
          </table:table-cell>
          <table:table-cell office:value-type="percentage" office:value="4.9187019261356119E-3" table:style-name="ce33">
            <text:p>0,5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021050" table:style-name="ce28">
            <text:p><text:s/>31.021.05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1021050" table:style-name="ce28">
            <text:p><text:s/>31.021.050<text:s/></text:p>
          </table:table-cell>
          <table:table-cell office:value-type="float" office:value="10558709.1" table:style-name="ce31">
            <text:p><text:s/>10.558.709<text:s/></text:p>
          </table:table-cell>
          <table:table-cell office:value-type="percentage" office:value="0.34037239551852694" table:style-name="ce32">
            <text:p>34,0%</text:p>
          </table:table-cell>
          <table:table-cell office:value-type="float" office:value="345029.85" table:style-name="ce31">
            <text:p><text:s/>345.030<text:s/></text:p>
          </table:table-cell>
          <table:table-cell office:value-type="percentage" office:value="1.1122442663933039E-2" table:style-name="ce32">
            <text:p>1,1%</text:p>
          </table:table-cell>
          <table:table-cell office:value-type="float" office:value="345029.85" table:style-name="ce31">
            <text:p><text:s/>345.030<text:s/></text:p>
          </table:table-cell>
          <table:table-cell office:value-type="percentage" office:value="1.1122442663933039E-2" table:style-name="ce33">
            <text:p>1,1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26">
            <text:p>TRIBUNAL SUPERIOR ELEITORAL</text:p>
          </table:table-cell>
          <table:table-cell office:value-type="string" table:style-name="ce36">
            <text:p>02 126</text:p>
          </table:table-cell>
          <table:table-cell office:value-type="string" table:style-name="ce36">
            <text:p>0033.7832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6">
            <text:p>IMPLANTAÇÃO DO SISTEMA DE AUTOMAÇÃO DE IDENTIFICAÇÃO DO ELEITOR - NACIONAL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6">
            <text:p>RECURSOS ORDINÁRIOS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40000" table:style-name="ce28">
            <text:p><text:s/>5.940.0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40000" table:style-name="ce28">
            <text:p><text:s/>5.940.000<text:s/></text:p>
          </table:table-cell>
          <table:table-cell office:value-type="float" office:value="4817197.4400000004" table:style-name="ce28">
            <text:p><text:s/>4.817.197<text:s/></text:p>
          </table:table-cell>
          <table:table-cell office:value-type="percentage" office:value="0.81097600000000003" table:style-name="ce40">
            <text:p>81,1%</text:p>
          </table:table-cell>
          <table:table-cell office:value-type="float" office:value="4255304.91" table:style-name="ce28">
            <text:p><text:s/>4.255.305<text:s/></text:p>
          </table:table-cell>
          <table:table-cell office:value-type="percentage" office:value="0.71638129797979799" table:style-name="ce40">
            <text:p>71,6%</text:p>
          </table:table-cell>
          <table:table-cell office:value-type="float" office:value="4254775.8499999996" table:style-name="ce28">
            <text:p><text:s/>4.254.776<text:s/></text:p>
          </table:table-cell>
          <table:table-cell office:value-type="percentage" office:value="0.71629223063973058" table:style-name="ce41">
            <text:p>71,6%</text:p>
          </table:table-cell>
          <table:table-cell table:style-name="ce34"/>
          <table:table-cell table:style-name="ce35"/>
          <table:table-cell table:number-columns-repeated="16358"/>
        </table:table-row>
        <table:table-row table:style-name="ro6">
          <table:table-cell office:value-type="string" table:style-name="ce42">
            <text:p>14101</text:p>
          </table:table-cell>
          <table:table-cell office:value-type="string" table:style-name="ce43">
            <text:p>TRIBUNAL SUPERIOR ELEITORAL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0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ACIONAL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667.55" table:style-name="ce28">
            <text:p><text:s/>345.668<text:s/></text:p>
          </table:table-cell>
          <table:table-cell office:value-type="float" office:value="259250.67" table:style-name="ce47">
            <text:p><text:s/>259.251<text:s/></text:p>
          </table:table-cell>
          <table:table-cell office:value-type="percentage" office:value="0.75000002169714808" table:style-name="ce41">
            <text:p>75,0%</text:p>
          </table:table-cell>
          <table:table-cell office:value-type="float" office:value="115222.54" table:style-name="ce47">
            <text:p><text:s/>115.223<text:s/></text:p>
          </table:table-cell>
          <table:table-cell office:value-type="percentage" office:value="0.33333340083557161" table:style-name="ce41">
            <text:p>33,3%</text:p>
          </table:table-cell>
          <table:table-cell office:value-type="float" office:value="115222.54" table:style-name="ce47">
            <text:p><text:s/>115.223<text:s/></text:p>
          </table:table-cell>
          <table:table-cell office:value-type="percentage" office:value="0.33333340083557161" table:style-name="ce41">
            <text:p>33,3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02" table:style-name="ce48">
            <text:p>14102</text:p>
          </table:table-cell>
          <table:table-cell office:value-type="string" table:style-name="ce43">
            <text:p>TRIBUNAL REGIONAL ELEITORAL DO ACRE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12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O ACR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713.28" table:style-name="ce28">
            <text:p><text:s/>3.71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713.28" table:style-name="ce28">
            <text:p><text:s/>3.713<text:s/></text:p>
          </table:table-cell>
          <table:table-cell office:value-type="float" office:value="3713.28" table:style-name="ce47">
            <text:p><text:s/>3.713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44645550" table:style-name="ce28">
            <text:p><text:s/>44.645.55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.9581209421157837E-9" table:style-name="ce28">
            <text:p><text:s/>0<text:s/></text:p>
          </table:table-cell>
          <table:table-cell office:value-type="float" office:value="44645550.000000007" table:style-name="ce30">
            <text:p><text:s/>44.645.55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-495984.24" table:style-name="ce28">
            <text:p><text:s/>(495.984)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4149565.760000005" table:style-name="ce28">
            <text:p><text:s/>44.149.566<text:s/></text:p>
          </table:table-cell>
          <table:table-cell office:value-type="float" office:value="33197530.459999997" table:style-name="ce47">
            <text:p><text:s/>33.197.530<text:s/></text:p>
          </table:table-cell>
          <table:table-cell office:value-type="percentage" office:value="0.75193334041979021" table:style-name="ce41">
            <text:p>75,2%</text:p>
          </table:table-cell>
          <table:table-cell office:value-type="float" office:value="11920822.520000001" table:style-name="ce47">
            <text:p><text:s/>11.920.823<text:s/></text:p>
          </table:table-cell>
          <table:table-cell office:value-type="percentage" office:value="0.27000996079559175" table:style-name="ce41">
            <text:p>27,0%</text:p>
          </table:table-cell>
          <table:table-cell office:value-type="float" office:value="11879043.290000001" table:style-name="ce47">
            <text:p><text:s/>11.879.043<text:s/></text:p>
          </table:table-cell>
          <table:table-cell office:value-type="percentage" office:value="0.26906364956283546" table:style-name="ce41">
            <text:p>26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4" table:style-name="ce27">
            <text:p>4</text:p>
          </table:table-cell>
          <table:table-cell office:value-type="float" office:value="2000000" table:style-name="ce28">
            <text:p><text:s/>2.00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00000" table:style-name="ce30">
            <text:p><text:s/>2.000.0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000000" table:style-name="ce28">
            <text:p><text:s/>2.000.000<text:s/></text:p>
          </table:table-cell>
          <table:table-cell office:value-type="float" office:value="88696.86" table:style-name="ce47">
            <text:p><text:s/>88.697<text:s/></text:p>
          </table:table-cell>
          <table:table-cell office:value-type="percentage" office:value="4.4348430000000001E-2" table:style-name="ce41">
            <text:p>4,4%</text:p>
          </table:table-cell>
          <table:table-cell office:value-type="float" office:value="37305.199999999997" table:style-name="ce47">
            <text:p><text:s/>37.305<text:s/></text:p>
          </table:table-cell>
          <table:table-cell office:value-type="percentage" office:value="1.8652599999999998E-2" table:style-name="ce41">
            <text:p>1,9%</text:p>
          </table:table-cell>
          <table:table-cell office:value-type="float" office:value="37305.199999999997" table:style-name="ce47">
            <text:p><text:s/>37.305<text:s/></text:p>
          </table:table-cell>
          <table:table-cell office:value-type="percentage" office:value="1.8652599999999998E-2" table:style-name="ce41">
            <text:p>1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G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27" table:style-name="ce46">
            <text:p>0127</text:p>
          </table:table-cell>
          <table:table-cell office:value-type="string" table:style-name="ce43">
            <text:p>CUSTAS E EMOLUMENTOS - PODER JUDICIÁRIO</text:p>
          </table:table-cell>
          <table:table-cell office:value-type="float" office:value="3" table:style-name="ce27">
            <text:p>3</text:p>
          </table:table-cell>
          <table:table-cell office:value-type="float" office:value="8421864" table:style-name="ce28">
            <text:p><text:s/>8.421.8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421864" table:style-name="ce30">
            <text:p><text:s/>8.421.86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421864" table:style-name="ce28">
            <text:p><text:s/>8.421.864<text:s/></text:p>
          </table:table-cell>
          <table:table-cell office:value-type="float" office:value="7698460.2400000002" table:style-name="ce47">
            <text:p><text:s/>7.698.460<text:s/></text:p>
          </table:table-cell>
          <table:table-cell office:value-type="percentage" office:value="0.91410407957193329" table:style-name="ce41">
            <text:p>91,4%</text:p>
          </table:table-cell>
          <table:table-cell office:value-type="float" office:value="1595560.35" table:style-name="ce47">
            <text:p><text:s/>1.595.560<text:s/></text:p>
          </table:table-cell>
          <table:table-cell office:value-type="percentage" office:value="0.18945453761780054" table:style-name="ce41">
            <text:p>18,9%</text:p>
          </table:table-cell>
          <table:table-cell office:value-type="float" office:value="1595560.35" table:style-name="ce47">
            <text:p><text:s/>1.595.560<text:s/></text:p>
          </table:table-cell>
          <table:table-cell office:value-type="percentage" office:value="0.18945453761780054" table:style-name="ce41">
            <text:p>18,9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float" office:value="14102" table:style-name="ce48">
            <text:p>14102</text:p>
          </table:table-cell>
          <table:table-cell office:value-type="string" table:style-name="ce43">
            <text:p>TRIBUNAL REGIONAL ELEITORAL DO ACRE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TP0012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TIVOS CIVIS DA UNIÃO - NO ESTADO DO ACRE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122</text:p>
          </table:table-cell>
          <table:table-cell office:value-type="string" table:style-name="ce44">
            <text:p>0033.20TP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398738615" table:style-name="ce28">
            <text:p><text:s/>398.738.61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7.2177499532699602E-9" table:style-name="ce28">
            <text:p><text:s/>(0)</text:p>
          </table:table-cell>
          <table:table-cell office:value-type="float" office:value="398738615" table:style-name="ce30">
            <text:p><text:s/>398.738.61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98738615" table:style-name="ce28">
            <text:p><text:s/>398.738.615<text:s/></text:p>
          </table:table-cell>
          <table:table-cell office:value-type="float" office:value="334733406.67000002" table:style-name="ce47">
            <text:p><text:s/>334.733.407<text:s/></text:p>
          </table:table-cell>
          <table:table-cell office:value-type="percentage" office:value="0.83948078785898383" table:style-name="ce41">
            <text:p>83,9%</text:p>
          </table:table-cell>
          <table:table-cell office:value-type="float" office:value="161842531.56999999" table:style-name="ce47">
            <text:p><text:s/>161.842.532<text:s/></text:p>
          </table:table-cell>
          <table:table-cell office:value-type="percentage" office:value="0.40588627607586991" table:style-name="ce41">
            <text:p>40,6%</text:p>
          </table:table-cell>
          <table:table-cell office:value-type="float" office:value="161456044.15000001" table:style-name="ce47">
            <text:p><text:s/>161.456.044<text:s/></text:p>
          </table:table-cell>
          <table:table-cell office:value-type="percentage" office:value="0.40491700095311811" table:style-name="ce41">
            <text:p>40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01</text:p>
          </table:table-cell>
          <table:table-cell office:value-type="string" table:style-name="ce44">
            <text:p>0033.2004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1" table:style-name="ce46">
            <text:p>0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3" table:style-name="ce27">
            <text:p>3</text:p>
          </table:table-cell>
          <table:table-cell office:value-type="float" office:value="12545786" table:style-name="ce28">
            <text:p><text:s/>12.545.7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545786" table:style-name="ce30">
            <text:p><text:s/>12.545.78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2545786" table:style-name="ce28">
            <text:p><text:s/>12.545.786<text:s/></text:p>
          </table:table-cell>
          <table:table-cell office:value-type="float" office:value="9717889.5999999996" table:style-name="ce47">
            <text:p><text:s/>9.717.890<text:s/></text:p>
          </table:table-cell>
          <table:table-cell office:value-type="percentage" office:value="0.77459392340982058" table:style-name="ce41">
            <text:p>77,5%</text:p>
          </table:table-cell>
          <table:table-cell office:value-type="float" office:value="4932231.32" table:style-name="ce47">
            <text:p><text:s/>4.932.231<text:s/></text:p>
          </table:table-cell>
          <table:table-cell office:value-type="percentage" office:value="0.39313848650056682" table:style-name="ce41">
            <text:p>39,3%</text:p>
          </table:table-cell>
          <table:table-cell office:value-type="float" office:value="4932231.32" table:style-name="ce47">
            <text:p><text:s/>4.932.231<text:s/></text:p>
          </table:table-cell>
          <table:table-cell office:value-type="percentage" office:value="0.39313848650056682" table:style-name="ce41">
            <text:p>39,3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331</text:p>
          </table:table-cell>
          <table:table-cell office:value-type="string" table:style-name="ce44">
            <text:p>0033.212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3" table:style-name="ce27">
            <text:p>3</text:p>
          </table:table-cell>
          <table:table-cell office:value-type="float" office:value="23670323" table:style-name="ce28">
            <text:p><text:s/>23.670.3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4.5474735088646404E-12" table:style-name="ce28">
            <text:p><text:s/>(0)</text:p>
          </table:table-cell>
          <table:table-cell office:value-type="float" office:value="23670323" table:style-name="ce30">
            <text:p><text:s/>23.670.3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3670323" table:style-name="ce28">
            <text:p><text:s/>23.670.323<text:s/></text:p>
          </table:table-cell>
          <table:table-cell office:value-type="float" office:value="23234752.689999998" table:style-name="ce47">
            <text:p><text:s/>23.234.753<text:s/></text:p>
          </table:table-cell>
          <table:table-cell office:value-type="percentage" office:value="0.98159846361200886" table:style-name="ce41">
            <text:p>98,2%</text:p>
          </table:table-cell>
          <table:table-cell office:value-type="float" office:value="9504858.2300000004" table:style-name="ce47">
            <text:p><text:s/>9.504.858<text:s/></text:p>
          </table:table-cell>
          <table:table-cell office:value-type="percentage" office:value="0.40155169111971983" table:style-name="ce41">
            <text:p>40,2%</text:p>
          </table:table-cell>
          <table:table-cell office:value-type="float" office:value="9504858.2300000004" table:style-name="ce47">
            <text:p><text:s/>9.504.858<text:s/></text:p>
          </table:table-cell>
          <table:table-cell office:value-type="percentage" office:value="0.40155169111971983" table:style-name="ce41">
            <text:p>40,2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2 846</text:p>
          </table:table-cell>
          <table:table-cell office:value-type="string" table:style-name="ce44">
            <text:p>0033.09HB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46">
            <text:p>0100</text:p>
          </table:table-cell>
          <table:table-cell office:value-type="string" table:style-name="ce43">
            <text:p>RECURSOS ORDINÁRIOS</text:p>
          </table:table-cell>
          <table:table-cell office:value-type="float" office:value="1" table:style-name="ce27">
            <text:p>1</text:p>
          </table:table-cell>
          <table:table-cell office:value-type="float" office:value="64313405" table:style-name="ce28">
            <text:p><text:s/>64.313.40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.6820998755283699E-9" table:style-name="ce28">
            <text:p><text:s/>0<text:s/></text:p>
          </table:table-cell>
          <table:table-cell office:value-type="float" office:value="64313405" table:style-name="ce30">
            <text:p><text:s/>64.313.405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4313405" table:style-name="ce28">
            <text:p><text:s/>64.313.405<text:s/></text:p>
          </table:table-cell>
          <table:table-cell office:value-type="float" office:value="52003661.619999997" table:style-name="ce47">
            <text:p><text:s/>52.003.662<text:s/></text:p>
          </table:table-cell>
          <table:table-cell office:value-type="percentage" office:value="0.80859754852040566" table:style-name="ce41">
            <text:p>80,9%</text:p>
          </table:table-cell>
          <table:table-cell office:value-type="float" office:value="27646624.460000001" table:style-name="ce47">
            <text:p><text:s/>27.646.624<text:s/></text:p>
          </table:table-cell>
          <table:table-cell office:value-type="percentage" office:value="0.42987343711625908" table:style-name="ce41">
            <text:p>43,0%</text:p>
          </table:table-cell>
          <table:table-cell office:value-type="float" office:value="27646624.460000001" table:style-name="ce47">
            <text:p><text:s/>27.646.624<text:s/></text:p>
          </table:table-cell>
          <table:table-cell office:value-type="percentage" office:value="0.42987343711625908" table:style-name="ce41">
            <text:p>43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56" table:style-name="ce46">
            <text:p>0156</text:p>
          </table:table-cell>
          <table:table-cell office:value-type="string" table:style-name="ce43">
            <text:p>CONTRIBUIÇÃO DO SERVIDOR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9939067" table:style-name="ce28">
            <text:p><text:s/>59.939.0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939067" table:style-name="ce30">
            <text:p><text:s/>59.939.067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9939067" table:style-name="ce28">
            <text:p><text:s/>59.939.067<text:s/></text:p>
          </table:table-cell>
          <table:table-cell office:value-type="float" office:value="48510000" table:style-name="ce47">
            <text:p><text:s/>48.510.000<text:s/></text:p>
          </table:table-cell>
          <table:table-cell office:value-type="percentage" office:value="0.80932190686251426" table:style-name="ce41">
            <text:p>80,9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09 272</text:p>
          </table:table-cell>
          <table:table-cell office:value-type="string" table:style-name="ce44">
            <text:p>0033.01810031</text:p>
          </table:table-cell>
          <table:table-cell office:value-type="string" table:style-name="ce4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69" table:style-name="ce46">
            <text:p>0169</text:p>
          </table:table-cell>
          <table:table-cell office:value-type="string" table:style-name="ce43">
            <text:p>CONTRIBUIÇÃO PATRONAL PARA O PLANO DE SEGURIDADE SOCIAL DO SERVIDOR PÚBLICO</text:p>
          </table:table-cell>
          <table:table-cell office:value-type="float" office:value="1" table:style-name="ce27">
            <text:p>1</text:p>
          </table:table-cell>
          <table:table-cell office:value-type="float" office:value="52992323" table:style-name="ce28">
            <text:p><text:s/>52.992.32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992323" table:style-name="ce30">
            <text:p><text:s/>52.992.32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52992323" table:style-name="ce28">
            <text:p><text:s/>52.992.323<text:s/></text:p>
          </table:table-cell>
          <table:table-cell office:value-type="float" office:value="49413590" table:style-name="ce47">
            <text:p><text:s/>49.413.590<text:s/></text:p>
          </table:table-cell>
          <table:table-cell office:value-type="percentage" office:value="0.93246695375101785" table:style-name="ce41">
            <text:p>93,2%</text:p>
          </table:table-cell>
          <table:table-cell office:value-type="float" office:value="49136868.850000001" table:style-name="ce47">
            <text:p><text:s/>49.136.869<text:s/></text:p>
          </table:table-cell>
          <table:table-cell office:value-type="percentage" office:value="0.92724504358867232" table:style-name="ce41">
            <text:p>92,7%</text:p>
          </table:table-cell>
          <table:table-cell office:value-type="float" office:value="49034078.770000003" table:style-name="ce47">
            <text:p><text:s/>49.034.079<text:s/></text:p>
          </table:table-cell>
          <table:table-cell office:value-type="percentage" office:value="0.9253053271508781" table:style-name="ce41">
            <text:p>92,5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99 999</text:p>
          </table:table-cell>
          <table:table-cell office:value-type="string" table:style-name="ce44">
            <text:p>0999.0Z010001</text:p>
          </table:table-cell>
          <table:table-cell office:value-type="string" table:style-name="ce43">
            <text:p>RESERVA DE CONTINGÊNCIA</text:p>
          </table:table-cell>
          <table:table-cell office:value-type="string" table:style-name="ce45">
            <text:p>RESERVA DE CONTINGÊNCIA FISCAL - PRIMÁRIA - NACIONAL</text:p>
          </table:table-cell>
          <table:table-cell office:value-type="float" office:value="1" table:style-name="ce27">
            <text:p>1</text:p>
          </table:table-cell>
          <table:table-cell office:value-type="float" office:value="9100" table:style-name="ce46">
            <text:p>9100</text:p>
          </table:table-cell>
          <table:table-cell office:value-type="string" table:style-name="ce43">
            <text:p>RECURSOS ORDINÁRIOS</text:p>
          </table:table-cell>
          <table:table-cell office:value-type="float" office:value="9" table:style-name="ce27">
            <text:p>9</text:p>
          </table:table-cell>
          <table:table-cell office:value-type="float" office:value="405443" table:style-name="ce28">
            <text:p><text:s/>405.4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5443" table:style-name="ce30">
            <text:p><text:s/>405.44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05443" table:style-name="ce28">
            <text:p><text:s/>405.443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6">
          <table:table-cell office:value-type="string" table:style-name="ce42">
            <text:p>14113</text:p>
          </table:table-cell>
          <table:table-cell office:value-type="string" table:style-name="ce43">
            <text:p>TRIBUNAL REGIONAL ELEITORAL DE MINAS GERAIS</text:p>
          </table:table-cell>
          <table:table-cell office:value-type="string" table:style-name="ce42">
            <text:p>99 999</text:p>
          </table:table-cell>
          <table:table-cell office:value-type="string" table:style-name="ce44">
            <text:p>0999.0Z010001</text:p>
          </table:table-cell>
          <table:table-cell office:value-type="string" table:style-name="ce43">
            <text:p>RESERVA DE CONTINGÊNCIA</text:p>
          </table:table-cell>
          <table:table-cell office:value-type="string" table:style-name="ce45">
            <text:p>RESERVA DE CONTINGÊNCIA FISCAL - PRIMÁRIA - NACIONAL</text:p>
          </table:table-cell>
          <table:table-cell office:value-type="float" office:value="1" table:style-name="ce27">
            <text:p>1</text:p>
          </table:table-cell>
          <table:table-cell office:value-type="float" office:value="9151" table:style-name="ce46">
            <text:p>9151</text:p>
          </table:table-cell>
          <table:table-cell office:value-type="string" table:style-name="ce43">
            <text:p>RECURSOS LIVRES DA SEGURIDADE SOCIAL</text:p>
          </table:table-cell>
          <table:table-cell office:value-type="float" office:value="9" table:style-name="ce27">
            <text:p>9</text:p>
          </table:table-cell>
          <table:table-cell office:value-type="float" office:value="214894" table:style-name="ce28">
            <text:p><text:s/>214.8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4894" table:style-name="ce30">
            <text:p><text:s/>214.894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14894" table:style-name="ce28">
            <text:p><text:s/>214.894<text:s/>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1">
            <text:p>0,0%</text:p>
          </table:table-cell>
          <table:table-cell table:style-name="ce34"/>
          <table:table-cell table:style-name="ce35"/>
          <table:table-cell table:number-columns-repeated="16358" table:style-name="ce34"/>
        </table:table-row>
        <table:table-row table:style-name="ro7">
          <table:table-cell office:value-type="string" table:number-columns-spanned="10" table:number-rows-spanned="1" table:style-name="ce69">
            <text:p>Total</text:p>
          </table:table-cell>
          <table:covered-table-cell table:number-columns-repeated="9"/>
          <table:table-cell office:value-type="float" office:value="667887270" table:style-name="ce49">
            <text:p><text:s/>667.887.27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67887270" table:style-name="ce49">
            <text:p><text:s/>667.887.27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8541599.579999998" table:style-name="ce49">
            <text:p><text:s/>48.541.6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716428869.58000004" table:style-name="ce49">
            <text:p><text:s/>716.428.870<text:s/></text:p>
          </table:table-cell>
          <table:table-cell office:value-type="float" office:value="574294541" table:style-name="ce49">
            <text:p><text:s/>574.294.541<text:s/></text:p>
          </table:table-cell>
          <table:table-cell office:value-type="percentage" office:value="0.80160720119594708" table:style-name="ce50">
            <text:p>80,2%</text:p>
          </table:table-cell>
          <table:table-cell office:value-type="float" office:value="271390042.17000002" table:style-name="ce49">
            <text:p><text:s/>271.390.042<text:s/></text:p>
          </table:table-cell>
          <table:table-cell office:value-type="percentage" office:value="0.37880947250087782" table:style-name="ce50">
            <text:p>37,9%</text:p>
          </table:table-cell>
          <table:table-cell office:value-type="float" office:value="270858456.38" table:style-name="ce49">
            <text:p><text:s/>270.858.456<text:s/></text:p>
          </table:table-cell>
          <table:table-cell office:value-type="percentage" office:value="0.37806747868603946" table:style-name="ce50">
            <text:p>37,8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2" table:style-name="ce51"/>
          <table:table-cell table:style-name="ce55"/>
          <table:table-cell table:number-columns-repeated="7" table:style-name="ce51"/>
          <table:table-cell table:style-name="ce53"/>
          <table:table-cell table:style-name="ce51"/>
          <table:table-cell table:style-name="ce53"/>
          <table:table-cell office:value-type="string" table:style-name="ce54">
            <text:p>Data de Extração: 16 de JUNHO de 2020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1"/>
          <table:table-cell table:number-columns-repeated="3" table:style-name="ce52"/>
          <table:table-cell table:number-columns-repeated="8"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4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1"/>
          <table:table-cell table:number-columns-repeated="3" table:style-name="ce52"/>
          <table:table-cell table:number-columns-repeated="10" table:style-name="ce51"/>
          <table:table-cell table:style-name="ce53"/>
          <table:table-cell table:style-name="ce51"/>
          <table:table-cell table:style-name="ce53"/>
          <table:table-cell table:style-name="ce54"/>
          <table:table-cell table:style-name="ce10"/>
          <table:table-cell table:number-columns-repeated="16359" table:style-name="ce11"/>
        </table:table-row>
        <table:table-row table:style-name="ro1">
          <table:table-cell table:style-name="ce56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5" table:style-name="ce2"/>
          <table:table-cell table:style-name="ce59"/>
          <table:table-cell table:number-columns-repeated="16366" table:style-name="ce2"/>
        </table:table-row>
        <table:table-row table:style-name="ro1">
          <table:table-cell table:style-name="ce56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16372" table:style-name="ce2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2 - Judiciár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272 - Previdência do Regime Estatutário</text:p>
          </table:table-cell>
          <table:table-cell table:style-name="ce61"/>
          <table:table-cell table:number-columns-repeated="2"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846 - Outros Encargos Especiais</text:p>
          </table:table-cell>
          <table:table-cell table:style-name="ce61"/>
          <table:table-cell table:style-name="ce11"/>
          <table:table-cell table:style-name="ce61"/>
          <table:table-cell table:number-columns-repeated="2" table:style-name="ce11"/>
          <table:table-cell table:style-name="ce62"/>
          <table:table-cell table:number-columns-repeated="16364" table:style-name="ce11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09 - Previdência Social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999 - Reserva de Contingência</text:p>
          </table:table-cell>
          <table:table-cell table:style-name="ce61"/>
          <table:table-cell table:style-name="ce11"/>
          <table:table-cell table:style-name="ce61"/>
          <table:table-cell table:number-columns-repeated="16367" table:style-name="ce11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28 - Encargos Especiais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126 - Tecnologia da Informação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01 - Atenção Básica</text:p>
          </table:table-cell>
          <table:table-cell table:number-columns-repeated="7" table:style-name="ce11"/>
          <table:table-cell table:style-name="ce61"/>
          <table:table-cell table:number-columns-repeated="16367" table:style-name="ce11"/>
        </table:table-row>
        <table:table-row table:style-name="ro1">
          <table:table-cell table:style-name="ce56"/>
          <table:table-cell office:value-type="string" table:style-name="ce60">
            <text:p>Função:<text:s text:c="3"/></text:p>
          </table:table-cell>
          <table:table-cell office:value-type="string" table:style-name="ce61">
            <text:p>99 - Reserva de Contingência</text:p>
          </table:table-cell>
          <table:table-cell table:style-name="ce11"/>
          <table:table-cell office:value-type="string" table:style-name="ce60">
            <text:p>Subfunção:<text:s text:c="3"/></text:p>
          </table:table-cell>
          <table:table-cell office:value-type="string" table:style-name="ce61">
            <text:p>131 - Comunicação Social</text:p>
          </table:table-cell>
          <table:table-cell table:style-name="ce61"/>
          <table:table-cell office:value-type="string" table:style-name="ce60">
            <text:p>Subfunção:<text:s text:c="3"/></text:p>
          </table:table-cell>
          <table:table-cell office:value-type="string" table:style-name="ce61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6"/>
          <table:table-cell table:style-name="ce60"/>
          <table:table-cell table:style-name="ce61"/>
          <table:table-cell table:style-name="ce11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11"/>
          <table:table-cell table:style-name="ce60"/>
          <table:table-cell table:number-columns-repeated="2" table:style-name="ce61"/>
          <table:table-cell table:number-columns-repeated="16369" table:style-name="ce11"/>
        </table:table-row>
        <table:table-row table:style-name="ro1">
          <table:table-cell table:style-name="ce56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3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2" table:style-name="ce11"/>
          <table:table-cell table:style-name="ce64"/>
          <table:table-cell table:style-name="ce11"/>
          <table:table-cell table:style-name="ce64"/>
          <table:table-cell table:style-name="ce11"/>
          <table:table-cell table:style-name="ce64"/>
          <table:table-cell table:number-columns-repeated="16361" table:style-name="ce11"/>
        </table:table-row>
        <table:table-row table:style-name="ro1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3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60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3"/>
          <table:table-cell table:number-columns-repeated="3" table:style-name="ce11"/>
          <table:table-cell table:number-columns-repeated="4" table:style-name="ce35"/>
          <table:table-cell table:number-columns-repeated="5" table:style-name="ce11"/>
          <table:table-cell table:style-name="ce60"/>
          <table:table-cell table:number-columns-repeated="16366" table:style-name="ce11"/>
        </table:table-row>
        <table:table-row table:style-name="ro1">
          <table:table-cell table:style-name="ce56"/>
          <table:table-cell table:style-name="ce60"/>
          <table:table-cell table:number-columns-repeated="2" table:style-name="ce11"/>
          <table:table-cell table:style-name="ce63"/>
          <table:table-cell table:number-columns-repeated="3" table:style-name="ce11"/>
          <table:table-cell table:number-columns-repeated="4" table:style-name="ce35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6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3"/>
          <table:table-cell table:style-name="ce2"/>
          <table:table-cell table:number-columns-repeated="2" table:style-name="ce11"/>
          <table:table-cell table:number-columns-repeated="4" table:style-name="ce58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6"/>
          <table:table-cell office:value-type="string" table:style-name="ce60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0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2" table:style-name="ce11"/>
          <table:table-cell table:style-name="ce60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6"/>
          <table:table-cell table:style-name="ce57"/>
          <table:table-cell table:style-name="ce2"/>
          <table:table-cell table:number-columns-repeated="2" table:style-name="ce56"/>
          <table:table-cell table:number-columns-repeated="4" table:style-name="ce58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office:value-type="string" table:style-name="ce65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56"/>
          <table:table-cell table:number-columns-repeated="2" table:style-name="ce11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5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3"/>
          <table:table-cell table:number-columns-repeated="2"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5"/>
          <table:table-cell table:style-name="ce66"/>
          <table:table-cell table:style-name="ce35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60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56"/>
          <table:table-cell table:style-name="ce57"/>
          <table:table-cell table:style-name="ce11"/>
          <table:table-cell table:style-name="ce56"/>
          <table:table-cell office:value-type="string" table:style-name="ce60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5"/>
          <table:table-cell table:style-name="ce11"/>
          <table:table-cell table:style-name="ce60"/>
          <table:table-cell table:number-columns-repeated="2" table:style-name="ce11"/>
          <table:table-cell table:number-columns-repeated="8" table:style-name="ce64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office:value-type="string" table:style-name="ce60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5"/>
          <table:table-cell table:style-name="ce11"/>
          <table:table-cell table:style-name="ce64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8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1'.$F$2:.$J$64]~['file://Rmgwspo01/Comum/Comum/spo-01/DADOS99/PLAN99.XLS'#'Orç_1999-Alt_Q_D_D_1'.#REF!]~['file://Rmgwspo01/Comum/Comum/spo-01/DADOS99/PLAN99.XLS'#'Orç_1999-Alt_Q_D_D_1'.#REF!]~['file://Rmgwspo01/Comum/Comum/spo-01/DADOS99/PLAN99.XLS'#'Orç_1999-Alt_Q_D_D_1'.#REF!]~['file://Rmgwspo01/Comum/Comum/spo-01/DADOS99/PLAN99.XLS'#'Orç_1999-Alt_Q_D_D_1'.#REF!]~['file://Rmgwspo01/Comum/Comum/spo-01/DADOS99/PLAN99.XLS'#'Orç_1999-Alt_Q_D_D_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1'.#REF!]" table:base-cell-address="PUBLICAÇÃO_ANEXO_II.$A$1"/>
        <table:named-expression table:name="Duodécimo_05_fev" table:expression="of:=['file://Rmgwspo01/Comum/Comum/spo-01/DADOS99/PLAN99.XLS'#'Orç_1999-Alt_Q_D_D_1'.#REF!]" table:base-cell-address="PUBLICAÇÃO_ANEXO_II.$A$1"/>
        <table:named-expression table:name="Duodécimo_09_fev" table:expression="of:=['file://Rmgwspo01/Comum/Comum/spo-01/DADOS99/PLAN99.XLS'#'Orç_1999-Alt_Q_D_D_1'.#REF!]" table:base-cell-address="PUBLICAÇÃO_ANEXO_II.$A$1"/>
        <table:named-expression table:name="Duodécimo_11_fev" table:expression="of:=['file://Rmgwspo01/Comum/Comum/spo-01/DADOS99/PLAN99.XLS'#'Orç_1999-Alt_Q_D_D_1'.#REF!]" table:base-cell-address="PUBLICAÇÃO_ANEXO_II.$A$1"/>
        <table:named-expression table:name="Duodécimo_12_fev" table:expression="of:=['file://Rmgwspo01/Comum/Comum/spo-01/DADOS99/PLAN99.XLS'#'Orç_1999-Alt_Q_D_D_1'.#REF!]" table:base-cell-address="PUBLICAÇÃO_ANEXO_II.$A$1"/>
        <table:named-expression table:name="Duodécimo_23_fev" table:expression="of:=['file://Rmgwspo01/Comum/Comum/spo-01/DADOS99/PLAN99.XLS'#'Orç_1999-Alt_Q_D_D_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1.$C$13:.$C$31]~['file://Rmgwsepor07/comum/RELAT%D3RIO%20SIAFI%20GERENCIAL%20-%20ANEXO%20II%20-%20xlpad971%20vers%E3o%2012-3-2014.xls'#Planilha_1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1.$C$13]~['file://Rmgwsepor07/comum/RELAT%D3RIO%20SIAFI%20GERENCIAL%20-%20ANEXO%20II%20-%20xlpad971%20vers%E3o%2012-3-2014.xls'#Planilha_1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1.$C$13:.$C$14]~['file://Rmgwsepor07/comum/RELAT%D3RIO%20SIAFI%20GERENCIAL%20-%20ANEXO%20II%20-%20xlpad971%20vers%E3o%2012-3-2014.xls'#Planilha_21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1.$C$13]~['file://Rmgwsepor07/comum/RELAT%D3RIO%20SIAFI%20GERENCIAL%20-%20ANEXO%20II%20-%20xlpad971%20vers%E3o%2012-3-2014.xls'#Planilha_21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1.$C$13:.$C$14]~['file://Rmgwsepor07/comum/RELAT%D3RIO%20SIAFI%20GERENCIAL%20-%20ANEXO%20II%20-%20xlpad971%20vers%E3o%2012-3-2014.xls'#Planilha_31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1.$C$13]~['file://Rmgwsepor07/comum/RELAT%D3RIO%20SIAFI%20GERENCIAL%20-%20ANEXO%20II%20-%20xlpad971%20vers%E3o%2012-3-2014.xls'#Planilha_31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1.$C$13:.$C$14]~['file://Rmgwsepor07/comum/RELAT%D3RIO%20SIAFI%20GERENCIAL%20-%20ANEXO%20II%20-%20xlpad971%20vers%E3o%2012-3-2014.xls'#Planilha_41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1.$C$13]~['file://Rmgwsepor07/comum/RELAT%D3RIO%20SIAFI%20GERENCIAL%20-%20ANEXO%20II%20-%20xlpad971%20vers%E3o%2012-3-2014.xls'#Planilha_41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1.$C$13:.$C$17]~['file://Rmgwsepor07/comum/RELAT%D3RIO%20SIAFI%20GERENCIAL%20-%20ANEXO%20II%20-%20xlpad971%20vers%E3o%2012-3-2014.xls'#Planilha_51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1.$C$13]~['file://Rmgwsepor07/comum/RELAT%D3RIO%20SIAFI%20GERENCIAL%20-%20ANEXO%20II%20-%20xlpad971%20vers%E3o%2012-3-2014.xls'#Planilha_51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1.$C$13:.$C$27]~['file://Rmgwsepor04/comum/Relat%F3rio%20CNJ%20-%20Transpar%EAncia/Rascunhos/2010/Anexo%20II/SIAFI%20Gerencial%20AnexoII%2011_2010%20.xls'#Planilha_1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1'.#REF!]" table:base-cell-address="PUBLICAÇÃO_ANEXO_II.$A$1"/>
        <table:named-expression table:name="Total_Det._Duodécimo_Janeiro" table:expression="of:=['file://Rmgwspo01/Comum/Comum/spo-01/DADOS99/PLAN99.XLS'#'Orç_1999-Alt_Q_D_D_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5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ilipe Vieira</meta:initial-creator>
    <dc:creator>Filipe Vieira</dc:creator>
    <meta:creation-date>2020-06-22T20:50:00Z</meta:creation-date>
    <dc:date>2020-06-22T21:08:22Z</dc:date>
    <meta:print-date>2020-06-22T21:01:20Z</meta:print-date>
  </office:meta>
</office:document-meta>
</file>