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8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41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5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Normal_32_2" style:data-style-name="N4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3" style:family="table-cell" style:parent-style-name="V_237_rgula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32_2_32_2_FEVEREIRO_32_-_32_MASCARA_32_ANEXO_32_II_32_-_32_com_32_n_186__32_de_32_ordem_32_-_32_Edmar" style:data-style-name="N7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V_237_rgula_32_2" style:data-style-name="N4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Porcentagem_32_2_32_2" style:data-style-name="N4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Porcentagem_32_2_32_2" style:data-style-name="N4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32_2_32_2_FEVEREIRO_32_-_32_MASCARA_32_ANEXO_32_II_32_-_32_com_32_n_186__32_de_32_ordem_32_-_32_Edmar" style:data-style-name="N7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Porcentagem_32_2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2.80458333333333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default-cell-style-name="ce8"/>
        <table:table-column table:style-name="co16" table:default-cell-style-name="ce8"/>
        <table:table-column table:style-name="co17" table:default-cell-style-name="ce8"/>
        <table:table-column table:style-name="co14" table:default-cell-style-name="ce8"/>
        <table:table-column table:style-name="co18" table:default-cell-style-name="ce8"/>
        <table:table-column table:style-name="co19" table:default-cell-style-name="ce40"/>
        <table:table-column table:style-name="co18" table:default-cell-style-name="ce8"/>
        <table:table-column table:style-name="co14" table:default-cell-style-name="ce40"/>
        <table:table-column table:style-name="co20" table:default-cell-style-name="ce8"/>
        <table:table-column table:style-name="co21" table:default-cell-style-name="ce9"/>
        <table:table-column table:style-name="co22" table:number-columns-repeated="16359" table:default-cell-style-name="ce8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1">
          <table:table-cell office:value-type="string" table:style-name="ce42">
            <text:p>Data de referência: MARÇO/2020</text:p>
          </table:table-cell>
          <table:table-cell table:number-columns-repeated="23" table:style-name="ce60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8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currency" office:value="1" table:style-name="ce5">
            <text:p>R$ 1</text:p>
          </table:table-cell>
          <table:table-cell table:style-name="ce6"/>
          <table:table-cell table:number-columns-repeated="16359" table:style-name="ce7"/>
        </table:table-row>
        <table:table-row table:style-name="ro3">
          <table:table-cell office:value-type="string" table:number-columns-spanned="10" table:number-rows-spanned="1" table:style-name="ce9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94">
            <text:p>Execução</text:p>
          </table:table-cell>
          <table:covered-table-cell table:number-columns-repeated="5"/>
          <table:table-cell table:style-name="ce9"/>
          <table:table-cell table:number-columns-repeated="16359" table:style-name="ce8"/>
        </table:table-row>
        <table:table-row table:style-name="ro4">
          <table:table-cell office:value-type="string" table:number-columns-spanned="2" table:number-rows-spanned="1" table:style-name="ce94">
            <text:p>Unidade Orçamentária</text:p>
          </table:table-cell>
          <table:covered-table-cell/>
          <table:table-cell office:value-type="string" table:number-columns-spanned="1" table:number-rows-spanned="2" table:style-name="ce94">
            <text:p>Função e Subfunção</text:p>
          </table:table-cell>
          <table:table-cell office:value-type="string" table:number-columns-spanned="1" table:number-rows-spanned="2" table:style-name="ce94">
            <text:p>Programática</text:p>
            <text:p>(Programa, Ação e Subtítulo)<text:s/></text:p>
          </table:table-cell>
          <table:table-cell table:style-name="ce44"/>
          <table:table-cell table:style-name="ce45"/>
          <table:table-cell office:value-type="string" table:number-columns-spanned="1" table:number-rows-spanned="2" table:style-name="ce94">
            <text:p>Esfera</text:p>
          </table:table-cell>
          <table:table-cell office:value-type="string" table:style-name="ce46">
            <text:p>Fonte</text:p>
          </table:table-cell>
          <table:table-cell table:style-name="ce45"/>
          <table:table-cell office:value-type="string" table:number-columns-spanned="1" table:number-rows-spanned="2" table:style-name="ce94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1">
            <text:p>Pago</text:p>
          </table:table-cell>
          <table:table-cell office:value-type="string" table:style-name="ce50">
            <text:p>%</text:p>
          </table:table-cell>
          <table:table-cell table:style-name="ce9"/>
          <table:table-cell table:number-columns-repeated="16359" table:style-name="ce8"/>
        </table:table-row>
        <table:table-row table:style-name="ro5"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4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+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47">
            <text:p>H = D-E+F+G</text:p>
          </table:table-cell>
          <table:table-cell office:value-type="string" table:style-name="ce52">
            <text:p>I</text:p>
          </table:table-cell>
          <table:table-cell office:value-type="string" table:style-name="ce53">
            <text:p>I / H</text:p>
          </table:table-cell>
          <table:table-cell office:value-type="string" table:style-name="ce52">
            <text:p>J</text:p>
          </table:table-cell>
          <table:table-cell office:value-type="string" table:style-name="ce53">
            <text:p>J / H</text:p>
          </table:table-cell>
          <table:table-cell office:value-type="string" table:style-name="ce51">
            <text:p>K</text:p>
          </table:table-cell>
          <table:table-cell office:value-type="string" table:style-name="ce53">
            <text:p>K / H</text:p>
          </table:table-cell>
          <table:table-cell table:style-name="ce9"/>
          <table:table-cell table:number-columns-repeated="16359" table:style-name="ce8"/>
        </table:table-row>
        <table:table-row table:style-name="ro6">
          <table:table-cell office:value-type="string" table:style-name="ce74">
            <text:p>14101</text:p>
          </table:table-cell>
          <table:table-cell office:value-type="string" table:style-name="ce75">
            <text:p>TRIBUNAL SUPERIOR ELEITORAL</text:p>
          </table:table-cell>
          <table:table-cell office:value-type="string" table:style-name="ce74">
            <text:p>02 061</text:p>
          </table:table-cell>
          <table:table-cell office:value-type="string" table:style-name="ce74">
            <text:p>0033.42690001</text:p>
          </table:table-cell>
          <table:table-cell office:value-type="string" table:style-name="ce75">
            <text:p>PROGRAMA DE GESTÃO E MANUTENÇÃO DO PODER JUDICIÁRIO</text:p>
          </table:table-cell>
          <table:table-cell office:value-type="string" table:style-name="ce75">
            <text:p>PLEITOS ELEITORAIS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27152.99" table:style-name="ce13">
            <text:p><text:s/>11.727.1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727152.99" table:style-name="ce13">
            <text:p><text:s/>11.727.15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percentage" office:value="0" table:style-name="ce79">
            <text:p>0,0%</text:p>
          </table:table-cell>
          <table:table-cell office:value-type="float" office:value="0" table:style-name="ce78">
            <text:p><text:s/>-<text:s text:c="3"/></text:p>
          </table:table-cell>
          <table:table-cell office:value-type="percentage" office:value="0" table:style-name="ce79">
            <text:p>0,0%</text:p>
          </table:table-cell>
          <table:table-cell office:value-type="float" office:value="0" table:style-name="ce78">
            <text:p><text:s/>-<text:s text:c="3"/></text:p>
          </table:table-cell>
          <table:table-cell office:value-type="percentage" office:value="0" table:style-name="ce80">
            <text:p>0,0%</text:p>
          </table:table-cell>
          <table:table-cell table:style-name="ce15"/>
          <table:table-cell table:style-name="ce54"/>
          <table:table-cell table:number-columns-repeated="16358" table:style-name="ce11"/>
        </table:table-row>
        <table:table-row table:style-name="ro6">
          <table:table-cell office:value-type="string" table:style-name="ce74">
            <text:p>14101</text:p>
          </table:table-cell>
          <table:table-cell office:value-type="string" table:style-name="ce75">
            <text:p>TRIBUNAL SUPERIOR ELEITORAL</text:p>
          </table:table-cell>
          <table:table-cell office:value-type="string" table:style-name="ce74">
            <text:p>02 061</text:p>
          </table:table-cell>
          <table:table-cell office:value-type="string" table:style-name="ce74">
            <text:p>0033.42690001</text:p>
          </table:table-cell>
          <table:table-cell office:value-type="string" table:style-name="ce75">
            <text:p>PROGRAMA DE GESTÃO E MANUTENÇÃO DO PODER JUDICIÁRIO</text:p>
          </table:table-cell>
          <table:table-cell office:value-type="string" table:style-name="ce75">
            <text:p>PLEITOS ELEITORAIS - NACIONAL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673350" table:style-name="ce13">
            <text:p><text:s/>30.673.3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673350" table:style-name="ce13">
            <text:p><text:s/>30.673.350<text:s/></text:p>
          </table:table-cell>
          <table:table-cell office:value-type="float" office:value="6720612.9799999995" table:style-name="ce78">
            <text:p><text:s/>6.720.613<text:s/></text:p>
          </table:table-cell>
          <table:table-cell office:value-type="percentage" office:value="0.21910267316742382" table:style-name="ce79">
            <text:p>21,9%</text:p>
          </table:table-cell>
          <table:table-cell office:value-type="float" office:value="221733.18" table:style-name="ce78">
            <text:p><text:s/>221.733<text:s/></text:p>
          </table:table-cell>
          <table:table-cell office:value-type="percentage" office:value="7.22885436380441E-3" table:style-name="ce79">
            <text:p>0,7%</text:p>
          </table:table-cell>
          <table:table-cell office:value-type="float" office:value="219515.65999999997" table:style-name="ce78">
            <text:p><text:s/>219.516<text:s/></text:p>
          </table:table-cell>
          <table:table-cell office:value-type="percentage" office:value="7.1565596845470083E-3" table:style-name="ce80">
            <text:p>0,7%</text:p>
          </table:table-cell>
          <table:table-cell table:style-name="ce15"/>
          <table:table-cell table:style-name="ce54"/>
          <table:table-cell table:number-columns-repeated="16358" table:style-name="ce11"/>
        </table:table-row>
        <table:table-row table:style-name="ro6">
          <table:table-cell office:value-type="string" table:style-name="ce81">
            <text:p>14101</text:p>
          </table:table-cell>
          <table:table-cell office:value-type="string" table:style-name="ce12">
            <text:p>TRIBUNAL SUPERIOR ELEITORAL</text:p>
          </table:table-cell>
          <table:table-cell office:value-type="string" table:style-name="ce81">
            <text:p>02 126</text:p>
          </table:table-cell>
          <table:table-cell office:value-type="string" table:style-name="ce81">
            <text:p>0033.78320001</text:p>
          </table:table-cell>
          <table:table-cell office:value-type="string" table:style-name="ce12">
            <text:p>PROGRAMA DE GESTÃO E MANUTENÇÃO DO PODER JUDICIÁRIO</text:p>
          </table:table-cell>
          <table:table-cell office:value-type="string" table:style-name="ce12">
            <text:p>IMPLANTAÇÃO DO SISTEMA DE AUTOMAÇÃO DE IDENTIFICAÇÃO DO ELEITOR - NACIONAL</text:p>
          </table:table-cell>
          <table:table-cell office:value-type="float" office:value="1" table:style-name="ce82">
            <text:p>1</text:p>
          </table:table-cell>
          <table:table-cell office:value-type="float" office:value="100" table:style-name="ce83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70000" table:style-name="ce13">
            <text:p><text:s/>4.470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70000" table:style-name="ce13">
            <text:p><text:s/>4.470.000<text:s/></text:p>
          </table:table-cell>
          <table:table-cell office:value-type="float" office:value="3893654.6" table:style-name="ce13">
            <text:p><text:s/>3.893.655<text:s/></text:p>
          </table:table-cell>
          <table:table-cell office:value-type="percentage" office:value="0.87106366890380316" table:style-name="ce84">
            <text:p>87,1%</text:p>
          </table:table-cell>
          <table:table-cell office:value-type="float" office:value="2064757.15" table:style-name="ce13">
            <text:p><text:s/>2.064.757<text:s/></text:p>
          </table:table-cell>
          <table:table-cell office:value-type="percentage" office:value="0.46191435123042501" table:style-name="ce84">
            <text:p>46,2%</text:p>
          </table:table-cell>
          <table:table-cell office:value-type="float" office:value="2064757.15" table:style-name="ce13">
            <text:p><text:s/>2.064.757<text:s/></text:p>
          </table:table-cell>
          <table:table-cell office:value-type="percentage" office:value="0.46191435123042501" table:style-name="ce21">
            <text:p>46,2%</text:p>
          </table:table-cell>
          <table:table-cell table:style-name="ce15"/>
          <table:table-cell table:style-name="ce54"/>
          <table:table-cell table:number-columns-repeated="16358" table:style-name="ce11"/>
        </table:table-row>
        <table:table-row table:style-name="ro6">
          <table:table-cell office:value-type="string" table:style-name="ce16">
            <text:p>14101</text:p>
          </table:table-cell>
          <table:table-cell office:value-type="string" table:style-name="ce17">
            <text:p>TRIBUNAL SUPERIOR ELEITORAL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0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ACIONAL</text:p>
          </table:table-cell>
          <table:table-cell office:value-type="float" office:value="1" table:style-name="ce55">
            <text:p>1</text:p>
          </table:table-cell>
          <table:table-cell office:value-type="float" office:value="127" table:style-name="ce62">
            <text:p>0127</text:p>
          </table:table-cell>
          <table:table-cell office:value-type="string" table:style-name="ce17">
            <text:p>CUSTAS E EMOLUMENTOS - PODER JUDICIÁRIO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667.55" table:style-name="ce13">
            <text:p><text:s/>345.6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5667.55" table:style-name="ce13">
            <text:p><text:s/>345.668<text:s/></text:p>
          </table:table-cell>
          <table:table-cell office:value-type="float" office:value="259250.67" table:style-name="ce20">
            <text:p><text:s/>259.251<text:s/></text:p>
          </table:table-cell>
          <table:table-cell office:value-type="percentage" office:value="0.75000002169714808" table:style-name="ce21">
            <text:p>75,0%</text:p>
          </table:table-cell>
          <table:table-cell office:value-type="float" office:value="57611.24" table:style-name="ce20">
            <text:p><text:s/>57.611<text:s/></text:p>
          </table:table-cell>
          <table:table-cell office:value-type="percentage" office:value="0.16666661362919372" table:style-name="ce21">
            <text:p>16,7%</text:p>
          </table:table-cell>
          <table:table-cell office:value-type="float" office:value="57611.24" table:style-name="ce20">
            <text:p><text:s/>57.611<text:s/></text:p>
          </table:table-cell>
          <table:table-cell office:value-type="percentage" office:value="0.16666661362919372" table:style-name="ce21">
            <text:p>16,7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44645550" table:style-name="ce13">
            <text:p><text:s/>44.645.5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-599999.9999999986" table:style-name="ce13">
            <text:p><text:s/>(600.000)</text:p>
          </table:table-cell>
          <table:table-cell office:value-type="float" office:value="44045550" table:style-name="ce14">
            <text:p><text:s/>44.045.5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5800" table:style-name="ce13">
            <text:p><text:s/>(485.8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559750" table:style-name="ce13">
            <text:p><text:s/>43.559.750<text:s/></text:p>
          </table:table-cell>
          <table:table-cell office:value-type="float" office:value="31370266.960000001" table:style-name="ce20">
            <text:p><text:s/>31.370.267<text:s/></text:p>
          </table:table-cell>
          <table:table-cell office:value-type="percentage" office:value="0.72016636826428071" table:style-name="ce21">
            <text:p>72,0%</text:p>
          </table:table-cell>
          <table:table-cell office:value-type="float" office:value="6522849.1799999997" table:style-name="ce20">
            <text:p><text:s/>6.522.849<text:s/></text:p>
          </table:table-cell>
          <table:table-cell office:value-type="percentage" office:value="0.14974487181400259" table:style-name="ce21">
            <text:p>15,0%</text:p>
          </table:table-cell>
          <table:table-cell office:value-type="float" office:value="6506986.1299999999" table:style-name="ce20">
            <text:p><text:s/>6.506.986<text:s/></text:p>
          </table:table-cell>
          <table:table-cell office:value-type="percentage" office:value="0.14938070420514352" table:style-name="ce21">
            <text:p>14,9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4" table:style-name="ce55">
            <text:p>4</text:p>
          </table:table-cell>
          <table:table-cell office:value-type="float" office:value="2000000" table:style-name="ce13">
            <text:p><text:s/>2.000.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00" table:style-name="ce14">
            <text:p><text:s/>2.000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00000" table:style-name="ce13">
            <text:p><text:s/>2.000.000<text:s/></text:p>
          </table:table-cell>
          <table:table-cell office:value-type="float" office:value="51415.1" table:style-name="ce20">
            <text:p><text:s/>51.415<text:s/></text:p>
          </table:table-cell>
          <table:table-cell office:value-type="percentage" office:value="2.5707549999999999E-2" table:style-name="ce21">
            <text:p>2,6%</text:p>
          </table:table-cell>
          <table:table-cell office:value-type="float" office:value="8825" table:style-name="ce20">
            <text:p><text:s/>8.825<text:s/></text:p>
          </table:table-cell>
          <table:table-cell office:value-type="percentage" office:value="4.4124999999999998E-3" table:style-name="ce21">
            <text:p>0,4%</text:p>
          </table:table-cell>
          <table:table-cell office:value-type="float" office:value="8825" table:style-name="ce20">
            <text:p><text:s/>8.825<text:s/></text:p>
          </table:table-cell>
          <table:table-cell office:value-type="percentage" office:value="4.4124999999999998E-3" table:style-name="ce21">
            <text:p>0,4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G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27" table:style-name="ce62">
            <text:p>0127</text:p>
          </table:table-cell>
          <table:table-cell office:value-type="string" table:style-name="ce17">
            <text:p>CUSTAS E EMOLUMENTOS - PODER JUDICIÁRIO</text:p>
          </table:table-cell>
          <table:table-cell office:value-type="float" office:value="3" table:style-name="ce55">
            <text:p>3</text:p>
          </table:table-cell>
          <table:table-cell office:value-type="float" office:value="8421864" table:style-name="ce13">
            <text:p><text:s/>8.421.86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21864" table:style-name="ce14">
            <text:p><text:s/>8.421.8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21864" table:style-name="ce13">
            <text:p><text:s/>8.421.864<text:s/></text:p>
          </table:table-cell>
          <table:table-cell office:value-type="float" office:value="7698460.2400000002" table:style-name="ce20">
            <text:p><text:s/>7.698.460<text:s/></text:p>
          </table:table-cell>
          <table:table-cell office:value-type="percentage" office:value="0.91410407957193329" table:style-name="ce21">
            <text:p>91,4%</text:p>
          </table:table-cell>
          <table:table-cell office:value-type="float" office:value="577446.09" table:style-name="ce20">
            <text:p><text:s/>577.446<text:s/></text:p>
          </table:table-cell>
          <table:table-cell office:value-type="percentage" office:value="6.8565116938482967E-2" table:style-name="ce21">
            <text:p>6,9%</text:p>
          </table:table-cell>
          <table:table-cell office:value-type="float" office:value="577417.69999999995" table:style-name="ce20">
            <text:p><text:s/>577.418<text:s/></text:p>
          </table:table-cell>
          <table:table-cell office:value-type="percentage" office:value="6.8561745950777631E-2" table:style-name="ce21">
            <text:p>6,9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033.20TP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TIVOS CIVIS DA UNIÃO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398738615" table:style-name="ce13">
            <text:p><text:s/>398.738.6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8738615" table:style-name="ce14">
            <text:p><text:s/>398.738.6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8738615" table:style-name="ce13">
            <text:p><text:s/>398.738.615<text:s/></text:p>
          </table:table-cell>
          <table:table-cell office:value-type="float" office:value="334687263.01999998" table:style-name="ce20">
            <text:p><text:s/>334.687.263<text:s/></text:p>
          </table:table-cell>
          <table:table-cell office:value-type="percentage" office:value="0.8393650638025113" table:style-name="ce21">
            <text:p>83,9%</text:p>
          </table:table-cell>
          <table:table-cell office:value-type="float" office:value="100980258.58" table:style-name="ce20">
            <text:p><text:s/>100.980.259<text:s/></text:p>
          </table:table-cell>
          <table:table-cell office:value-type="percentage" office:value="0.2532492584898004" table:style-name="ce21">
            <text:p>25,3%</text:p>
          </table:table-cell>
          <table:table-cell office:value-type="float" office:value="100449494.53" table:style-name="ce20">
            <text:p><text:s/>100.449.495<text:s/></text:p>
          </table:table-cell>
          <table:table-cell office:value-type="percentage" office:value="0.25191815076651153" table:style-name="ce21">
            <text:p>25,2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01</text:p>
          </table:table-cell>
          <table:table-cell office:value-type="string" table:style-name="ce18">
            <text:p>0033.2004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51" table:style-name="ce62">
            <text:p>0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3" table:style-name="ce55">
            <text:p>3</text:p>
          </table:table-cell>
          <table:table-cell office:value-type="float" office:value="12545786" table:style-name="ce13">
            <text:p><text:s/>12.545.78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45786" table:style-name="ce14">
            <text:p><text:s/>12.545.7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45786" table:style-name="ce13">
            <text:p><text:s/>12.545.786<text:s/></text:p>
          </table:table-cell>
          <table:table-cell office:value-type="float" office:value="9018060" table:style-name="ce20">
            <text:p><text:s/>9.018.060<text:s/></text:p>
          </table:table-cell>
          <table:table-cell office:value-type="percentage" office:value="0.71881187834704019" table:style-name="ce21">
            <text:p>71,9%</text:p>
          </table:table-cell>
          <table:table-cell office:value-type="float" office:value="2126771.08" table:style-name="ce20">
            <text:p><text:s/>2.126.771<text:s/></text:p>
          </table:table-cell>
          <table:table-cell office:value-type="percentage" office:value="0.16952075222708246" table:style-name="ce21">
            <text:p>17,0%</text:p>
          </table:table-cell>
          <table:table-cell office:value-type="float" office:value="2126512.7999999998" table:style-name="ce20">
            <text:p><text:s/>2.126.513<text:s/></text:p>
          </table:table-cell>
          <table:table-cell office:value-type="percentage" office:value="0.16950016523476488" table:style-name="ce21">
            <text:p>17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31</text:p>
          </table:table-cell>
          <table:table-cell office:value-type="string" table:style-name="ce18">
            <text:p>0033.212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BENEFÍCIOS OBRIGATÓRIOS AOS SERVIDORES CIVIS, EMPREGADOS, MILITARES E SEUS DEPENDENTES 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5">
            <text:p>3</text:p>
          </table:table-cell>
          <table:table-cell office:value-type="float" office:value="23670323" table:style-name="ce13">
            <text:p><text:s/>23.670.3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70323" table:style-name="ce14">
            <text:p><text:s/>23.670.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70323" table:style-name="ce13">
            <text:p><text:s/>23.670.323<text:s/></text:p>
          </table:table-cell>
          <table:table-cell office:value-type="float" office:value="23233470.32" table:style-name="ce20">
            <text:p><text:s/>23.233.470<text:s/></text:p>
          </table:table-cell>
          <table:table-cell office:value-type="percentage" office:value="0.98154428733397514" table:style-name="ce21">
            <text:p>98,2%</text:p>
          </table:table-cell>
          <table:table-cell office:value-type="float" office:value="5731283.6800000006" table:style-name="ce20">
            <text:p><text:s/>5.731.284<text:s/></text:p>
          </table:table-cell>
          <table:table-cell office:value-type="percentage" office:value="0.24212950875237321" table:style-name="ce21">
            <text:p>24,2%</text:p>
          </table:table-cell>
          <table:table-cell office:value-type="float" office:value="5731283.6800000006" table:style-name="ce20">
            <text:p><text:s/>5.731.284<text:s/></text:p>
          </table:table-cell>
          <table:table-cell office:value-type="percentage" office:value="0.24212950875237321" table:style-name="ce21">
            <text:p>24,2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846</text:p>
          </table:table-cell>
          <table:table-cell office:value-type="string" table:style-name="ce18">
            <text:p>0033.09HB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62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5">
            <text:p>1</text:p>
          </table:table-cell>
          <table:table-cell office:value-type="float" office:value="64313405" table:style-name="ce13">
            <text:p><text:s/>64.313.40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313405" table:style-name="ce14">
            <text:p><text:s/>64.313.4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313405" table:style-name="ce13">
            <text:p><text:s/>64.313.405<text:s/></text:p>
          </table:table-cell>
          <table:table-cell office:value-type="float" office:value="52003661.619999997" table:style-name="ce20">
            <text:p><text:s/>52.003.662<text:s/></text:p>
          </table:table-cell>
          <table:table-cell office:value-type="percentage" office:value="0.80859754852040566" table:style-name="ce21">
            <text:p>80,9%</text:p>
          </table:table-cell>
          <table:table-cell office:value-type="float" office:value="15639113.92" table:style-name="ce20">
            <text:p><text:s/>15.639.114<text:s/></text:p>
          </table:table-cell>
          <table:table-cell office:value-type="percentage" office:value="0.24317036114010757" table:style-name="ce21">
            <text:p>24,3%</text:p>
          </table:table-cell>
          <table:table-cell office:value-type="float" office:value="15639113.92" table:style-name="ce20">
            <text:p><text:s/>15.639.114<text:s/></text:p>
          </table:table-cell>
          <table:table-cell office:value-type="percentage" office:value="0.24317036114010757" table:style-name="ce21">
            <text:p>24,3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56" table:style-name="ce62">
            <text:p>0156</text:p>
          </table:table-cell>
          <table:table-cell office:value-type="string" table:style-name="ce17">
            <text:p>CONTRIBUIÇÃO DO SERVIDOR PARA O PLANO DE SEGURIDADE SOCIAL DO SERVIDOR PÚBLICO</text:p>
          </table:table-cell>
          <table:table-cell office:value-type="float" office:value="1" table:style-name="ce55">
            <text:p>1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4">
            <text:p><text:s/>59.939.0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939067" table:style-name="ce13">
            <text:p><text:s/>59.939.0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33.01810031</text:p>
          </table:table-cell>
          <table:table-cell office:value-type="string" table:style-name="ce17">
            <text:p>PROGRAMA DE GESTÃO E MANUTENÇÃO DO PODER JUDICIÁRI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5">
            <text:p>2</text:p>
          </table:table-cell>
          <table:table-cell office:value-type="float" office:value="169" table:style-name="ce62">
            <text:p>0169</text:p>
          </table:table-cell>
          <table:table-cell office:value-type="string" table:style-name="ce17">
            <text:p>CONTRIBUIÇÃO PATRONAL PARA O PLANO DE SEGURIDADE SOCIAL DO SERVIDOR PÚBLICO</text:p>
          </table:table-cell>
          <table:table-cell office:value-type="float" office:value="1" table:style-name="ce55">
            <text:p>1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4">
            <text:p><text:s/>52.992.3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992323" table:style-name="ce13">
            <text:p><text:s/>52.992.323<text:s/></text:p>
          </table:table-cell>
          <table:table-cell office:value-type="float" office:value="44675000" table:style-name="ce20">
            <text:p><text:s/>44.675.000<text:s/></text:p>
          </table:table-cell>
          <table:table-cell office:value-type="percentage" office:value="0.8430466428127712" table:style-name="ce21">
            <text:p>84,3%</text:p>
          </table:table-cell>
          <table:table-cell office:value-type="float" office:value="31248582.940000001" table:style-name="ce20">
            <text:p><text:s/>31.248.583<text:s/></text:p>
          </table:table-cell>
          <table:table-cell office:value-type="percentage" office:value="0.58968131931110102" table:style-name="ce21">
            <text:p>59,0%</text:p>
          </table:table-cell>
          <table:table-cell office:value-type="float" office:value="31124105.73" table:style-name="ce20">
            <text:p><text:s/>31.124.106<text:s/></text:p>
          </table:table-cell>
          <table:table-cell office:value-type="percentage" office:value="0.58733235246169524" table:style-name="ce21">
            <text:p>58,7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5">
            <text:p>1</text:p>
          </table:table-cell>
          <table:table-cell office:value-type="float" office:value="9100" table:style-name="ce62">
            <text:p>9100</text:p>
          </table:table-cell>
          <table:table-cell office:value-type="string" table:style-name="ce17">
            <text:p>RECURSOS ORDINÁRIOS</text:p>
          </table:table-cell>
          <table:table-cell office:value-type="float" office:value="9" table:style-name="ce55">
            <text:p>9</text:p>
          </table:table-cell>
          <table:table-cell office:value-type="float" office:value="405443" table:style-name="ce13">
            <text:p><text:s/>405.4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5443" table:style-name="ce14">
            <text:p><text:s/>405.4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5443" table:style-name="ce13">
            <text:p><text:s/>405.4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99 999</text:p>
          </table:table-cell>
          <table:table-cell office:value-type="string" table:style-name="ce18">
            <text:p>0999.0Z010001</text:p>
          </table:table-cell>
          <table:table-cell office:value-type="string" table:style-name="ce17">
            <text:p>RESERVA DE CONTINGÊNCIA</text:p>
          </table:table-cell>
          <table:table-cell office:value-type="string" table:style-name="ce19">
            <text:p>RESERVA DE CONTINGÊNCIA FISCAL - PRIMÁRIA - NACIONAL</text:p>
          </table:table-cell>
          <table:table-cell office:value-type="float" office:value="1" table:style-name="ce55">
            <text:p>1</text:p>
          </table:table-cell>
          <table:table-cell office:value-type="float" office:value="9151" table:style-name="ce62">
            <text:p>9151</text:p>
          </table:table-cell>
          <table:table-cell office:value-type="string" table:style-name="ce17">
            <text:p>RECURSOS LIVRES DA SEGURIDADE SOCIAL</text:p>
          </table:table-cell>
          <table:table-cell office:value-type="float" office:value="9" table:style-name="ce55">
            <text:p>9</text:p>
          </table:table-cell>
          <table:table-cell office:value-type="float" office:value="214894" table:style-name="ce13">
            <text:p><text:s/>214.8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894" table:style-name="ce14">
            <text:p><text:s/>214.8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4894" table:style-name="ce13">
            <text:p><text:s/>214.8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4"/>
          <table:table-cell table:number-columns-repeated="16358" table:style-name="ce15"/>
        </table:table-row>
        <table:table-row table:style-name="ro7">
          <table:table-cell office:value-type="string" table:number-columns-spanned="10" table:number-rows-spanned="1" table:style-name="ce95">
            <text:p>Total</text:p>
          </table:table-cell>
          <table:covered-table-cell table:number-columns-repeated="9"/>
          <table:table-cell office:value-type="float" office:value="667887270" table:style-name="ce23">
            <text:p><text:s/>667.887.2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0000" table:style-name="ce23">
            <text:p><text:s/>(600.000)</text:p>
          </table:table-cell>
          <table:table-cell office:value-type="float" office:value="667287270" table:style-name="ce23">
            <text:p><text:s/>667.287.2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730370.539999999" table:style-name="ce23">
            <text:p><text:s/>46.730.37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4017640.53999996" table:style-name="ce23">
            <text:p><text:s/>714.017.641<text:s/></text:p>
          </table:table-cell>
          <table:table-cell office:value-type="float" office:value="513611115.50999999" table:style-name="ce23">
            <text:p><text:s/>513.611.116<text:s/></text:p>
          </table:table-cell>
          <table:table-cell office:value-type="percentage" office:value="0.71932552691774432" table:style-name="ce24">
            <text:p>71,9%</text:p>
          </table:table-cell>
          <table:table-cell office:value-type="float" office:value="165179232.04000002" table:style-name="ce23">
            <text:p><text:s/>165.179.232<text:s/></text:p>
          </table:table-cell>
          <table:table-cell office:value-type="percentage" office:value="0.23133774666278223" table:style-name="ce24">
            <text:p>23,1%</text:p>
          </table:table-cell>
          <table:table-cell office:value-type="float" office:value="164505623.53999999" table:style-name="ce23">
            <text:p><text:s/>164.505.624<text:s/></text:p>
          </table:table-cell>
          <table:table-cell office:value-type="percentage" office:value="0.23039434069946374" table:style-name="ce24">
            <text:p>23,0%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3"/>
          <table:table-cell table:style-name="ce26"/>
          <table:table-cell table:style-name="ce63"/>
          <table:table-cell office:value-type="string" table:style-name="ce56">
            <text:p>Fonte: Tesouro Gerencial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2" table:style-name="ce26"/>
          <table:table-cell table:style-name="ce64"/>
          <table:table-cell table:number-columns-repeated="7" table:style-name="ce26"/>
          <table:table-cell table:style-name="ce63"/>
          <table:table-cell table:style-name="ce26"/>
          <table:table-cell table:style-name="ce63"/>
          <table:table-cell office:value-type="string" table:style-name="ce59">
            <text:p>Data de Extração: 14 de ABRIL de 2020</text:p>
          </table:table-cell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8" table:style-name="ce26"/>
          <table:table-cell table:style-name="ce64"/>
          <table:table-cell table:style-name="ce26"/>
          <table:table-cell table:style-name="ce64"/>
          <table:table-cell table:style-name="ce26"/>
          <table:table-cell table:style-name="ce64"/>
          <table:table-cell table:style-name="ce56"/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style-name="ro1">
          <table:table-cell office:value-type="string" table:style-name="ce25">
            <text:p>Legendas:</text:p>
          </table:table-cell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3"/>
          <table:table-cell table:style-name="ce26"/>
          <table:table-cell table:style-name="ce63"/>
          <table:table-cell table:style-name="ce56"/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style-name="ro1">
          <table:table-cell table:style-name="ce28"/>
          <table:table-cell office:value-type="string" table:style-name="ce2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5" table:style-name="ce25"/>
          <table:table-cell table:style-name="ce33"/>
          <table:table-cell table:number-columns-repeated="16366" table:style-name="ce25"/>
        </table:table-row>
        <table:table-row table:style-name="ro1">
          <table:table-cell table:style-name="ce28"/>
          <table:table-cell office:value-type="string" table:style-name="ce25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02 - Judiciária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66">
            <text:p>061 - Ação Judiciária</text:p>
          </table:table-cell>
          <table:table-cell table:style-name="ce66"/>
          <table:table-cell office:value-type="string" table:style-name="ce65">
            <text:p>Subfunção:<text:s text:c="3"/></text:p>
          </table:table-cell>
          <table:table-cell office:value-type="string" table:style-name="ce35">
            <text:p>272 - Previdência do Regime Estatutário</text:p>
          </table:table-cell>
          <table:table-cell table:style-name="ce35"/>
          <table:table-cell table:number-columns-repeated="2"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846 - Outros Encargos Especiais</text:p>
          </table:table-cell>
          <table:table-cell table:style-name="ce35"/>
          <table:table-cell table:style-name="ce3"/>
          <table:table-cell table:style-name="ce36"/>
          <table:table-cell table:number-columns-repeated="2" table:style-name="ce37"/>
          <table:table-cell table:style-name="ce38"/>
          <table:table-cell table:number-columns-repeated="16364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09 - Previdência Social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66">
            <text:p>122 - Administração Geral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">
            <text:p>274 - Previdência Especial</text:p>
          </table:table-cell>
          <table:table-cell table:number-columns-repeated="3"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999 - Reserva de Contingência</text:p>
          </table:table-cell>
          <table:table-cell table:style-name="ce35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28 - Encargos Especiais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126 - Tecnologia da Informação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5">
            <text:p>301 - Atenção Básica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style-name="ce36"/>
          <table:table-cell table:number-columns-repeated="16367" table:style-name="ce37"/>
        </table:table-row>
        <table:table-row table:style-name="ro1">
          <table:table-cell table:style-name="ce28"/>
          <table:table-cell office:value-type="string" table:style-name="ce65">
            <text:p>Função:<text:s text:c="3"/></text:p>
          </table:table-cell>
          <table:table-cell office:value-type="string" table:style-name="ce35">
            <text:p>99 - Reserva de Contingência</text:p>
          </table:table-cell>
          <table:table-cell table:style-name="ce3"/>
          <table:table-cell office:value-type="string" table:style-name="ce65">
            <text:p>Subfunção:<text:s text:c="3"/></text:p>
          </table:table-cell>
          <table:table-cell office:value-type="string" table:style-name="ce35">
            <text:p>131 - Comunicação Social</text:p>
          </table:table-cell>
          <table:table-cell table:style-name="ce35"/>
          <table:table-cell office:value-type="string" table:style-name="ce65">
            <text:p>Subfunção:<text:s text:c="3"/></text:p>
          </table:table-cell>
          <table:table-cell office:value-type="string" table:style-name="ce35">
            <text:p>331 - Proteção e Benefícios ao Trabalhador</text:p>
          </table:table-cell>
          <table:table-cell table:number-columns-repeated="3" table:style-name="ce3"/>
          <table:table-cell table:number-columns-repeated="3" table:style-name="ce37"/>
          <table:table-cell table:style-name="ce3"/>
          <table:table-cell table:number-columns-repeated="16368" table:style-name="ce25"/>
        </table:table-row>
        <table:table-row table:style-name="ro1">
          <table:table-cell table:style-name="ce28"/>
          <table:table-cell table:style-name="ce65"/>
          <table:table-cell table:style-name="ce35"/>
          <table:table-cell table:style-name="ce3"/>
          <table:table-cell table:style-name="ce65"/>
          <table:table-cell table:number-columns-repeated="2" table:style-name="ce35"/>
          <table:table-cell table:style-name="ce65"/>
          <table:table-cell table:number-columns-repeated="4" table:style-name="ce3"/>
          <table:table-cell table:style-name="ce65"/>
          <table:table-cell table:number-columns-repeated="2" table:style-name="ce35"/>
          <table:table-cell table:style-name="ce3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30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3"/>
          <table:table-cell table:style-name="ce67"/>
          <table:table-cell table:style-name="ce30"/>
          <table:table-cell table:style-name="ce68"/>
          <table:table-cell table:style-name="ce3"/>
          <table:table-cell table:number-columns-repeated="4" table:style-name="ce69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5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65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style-name="ce37"/>
          <table:table-cell table:style-name="ce34"/>
          <table:table-cell table:number-columns-repeated="16366" table:style-name="ce37"/>
        </table:table-row>
        <table:table-row table:style-name="ro1">
          <table:table-cell table:style-name="ce28"/>
          <table:table-cell table:style-name="ce65"/>
          <table:table-cell table:number-columns-repeated="2" table:style-name="ce3"/>
          <table:table-cell table:style-name="ce67"/>
          <table:table-cell table:style-name="ce3"/>
          <table:table-cell table:style-name="ce68"/>
          <table:table-cell table:style-name="ce3"/>
          <table:table-cell table:number-columns-repeated="4" table:style-name="ce70"/>
          <table:table-cell table:number-columns-repeated="4" table:style-name="ce3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30">
            <text:p>GND - Grupo de Natureza da Despesa: É um agregador de elementos de despesa com as mesmas características quanto ao objeto de gasto.</text:p>
          </table:table-cell>
          <table:table-cell table:number-columns-repeated="2" table:style-name="ce3"/>
          <table:table-cell table:style-name="ce67"/>
          <table:table-cell table:style-name="ce30"/>
          <table:table-cell table:style-name="ce68"/>
          <table:table-cell table:style-name="ce3"/>
          <table:table-cell table:number-columns-repeated="4" table:style-name="ce69"/>
          <table:table-cell table:number-columns-repeated="4" table:style-name="ce30"/>
          <table:table-cell table:number-columns-repeated="16368" table:style-name="ce37"/>
        </table:table-row>
        <table:table-row table:style-name="ro1">
          <table:table-cell table:style-name="ce28"/>
          <table:table-cell office:value-type="string" table:style-name="ce65">
            <text:p>GND:<text:s text:c="5"/></text:p>
          </table:table-cell>
          <table:table-cell office:value-type="string" table:style-name="ce3">
            <text:p>1 - Pessoal e Encargos Sociai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66">
            <text:p>3 - Outras Despesas Correntes</text:p>
          </table:table-cell>
          <table:table-cell table:style-name="ce66"/>
          <table:table-cell office:value-type="string" table:style-name="ce65">
            <text:p>GND:<text:s text:c="5"/></text:p>
          </table:table-cell>
          <table:table-cell office:value-type="string" table:style-name="ce3">
            <text:p>4 - Investimento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3">
            <text:p>5 - Inversões</text:p>
          </table:table-cell>
          <table:table-cell table:style-name="ce3"/>
          <table:table-cell office:value-type="string" table:style-name="ce65">
            <text:p>GND:<text:s text:c="5"/></text:p>
          </table:table-cell>
          <table:table-cell office:value-type="string" table:style-name="ce3">
            <text:p>9 - Reserva de Contingência</text:p>
          </table:table-cell>
          <table:table-cell table:style-name="ce3"/>
          <table:table-cell table:number-columns-repeated="16368" table:style-name="ce37"/>
        </table:table-row>
        <table:table-row table:style-name="ro1">
          <table:table-cell table:style-name="ce8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66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3"/>
          <table:table-cell table:style-name="ce65"/>
          <table:table-cell table:number-columns-repeated="2" table:style-name="ce3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25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4" table:style-name="ce25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00 - Recursos do Tesouro - Exercício Corrente (1); Recursos Ordinários (00)</text:p>
          </table:table-cell>
          <table:table-cell table:style-name="ce28"/>
          <table:table-cell table:style-name="ce29"/>
          <table:table-cell table:style-name="ce37"/>
          <table:table-cell table:style-name="ce31"/>
          <table:table-cell office:value-type="string" table:style-name="ce71">
            <text:p>Fonte:<text:s text:c="4"/></text:p>
          </table:table-cell>
          <table:table-cell office:value-type="string" table:style-name="ce37">
            <text:p>169 - Recursos do Tesouro - Exercício Corrente (1); Contribuição Patronal para o PSSSP (69)</text:p>
          </table:table-cell>
          <table:table-cell table:number-columns-repeated="3" table:style-name="ce37"/>
          <table:table-cell table:number-columns-repeated="3" table:style-name="ce25"/>
          <table:table-cell table:style-name="ce37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27 - Recursos do Tesouro - Exercício Corrente (1); Custas Judiciais (27)</text:p>
          </table:table-cell>
          <table:table-cell table:style-name="ce28"/>
          <table:table-cell table:number-columns-repeated="2" table:style-name="ce37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">
            <text:p>188 - Recursos do Tesouro - Exercício Corrente (1); Remuneração das Disponibilidades do Tesouro Nacional (88)</text:p>
          </table:table-cell>
          <table:table-cell table:number-columns-repeated="3" table:style-name="ce39"/>
          <table:table-cell table:number-columns-repeated="4" table:style-name="ce37"/>
          <table:table-cell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62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50 - Recursos do Tesouro - Exercício Corrente (1); Recursos Próprios Não-Financeiros (50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34">
            <text:p>Fonte:<text:s text:c="4"/></text:p>
          </table:table-cell>
          <table:table-cell office:value-type="string" table:style-name="ce37">
            <text:p>300 - Recursos do Tesouro - Exercícios Anteriores (3); Recursos Ordinários (00)</text:p>
          </table:table-cell>
          <table:table-cell table:number-columns-repeated="3" table:style-name="ce39"/>
          <table:table-cell table:number-columns-repeated="4"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/>
        </table:table-row>
        <table:table-row table:style-name="ro1">
          <table:table-cell table:style-name="ce8"/>
          <table:table-cell office:value-type="string" table:style-name="ce65">
            <text:p>Fonte:<text:s text:c="4"/></text:p>
          </table:table-cell>
          <table:table-cell office:value-type="string" table:style-name="ce3">
            <text:p>151 - Recursos do Tesouro - Exercício Corrente (1); Contribuição Social sobre o Lucro Líquido das Pessoas Jurídicas (51)</text:p>
          </table:table-cell>
          <table:table-cell table:style-name="ce3"/>
          <table:table-cell table:style-name="ce67"/>
          <table:table-cell table:style-name="ce72"/>
          <table:table-cell table:style-name="ce68"/>
          <table:table-cell office:value-type="string" table:style-name="ce34">
            <text:p>Fonte:<text:s text:c="4"/></text:p>
          </table:table-cell>
          <table:table-cell office:value-type="string" table:style-name="ce37">
            <text:p>327 - Recursos do Tesouro - Exercícios Anteriores (3); Custas Judiciais (27)</text:p>
          </table:table-cell>
          <table:table-cell table:style-name="ce39"/>
          <table:table-cell table:style-name="ce73"/>
          <table:table-cell table:style-name="ce39"/>
          <table:table-cell table:style-name="ce37"/>
          <table:table-cell table:number-columns-repeated="2" table:style-name="ce8"/>
          <table:table-cell table:style-name="ce37"/>
          <table:table-cell table:number-columns-repeated="4" table:style-name="ce8"/>
          <table:table-cell table:style-name="ce40"/>
          <table:table-cell table:style-name="ce8"/>
          <table:table-cell table:style-name="ce40"/>
          <table:table-cell table:style-name="ce8"/>
          <table:table-cell table:style-name="ce9"/>
          <table:table-cell table:number-columns-repeated="16359"/>
        </table:table-row>
        <table:table-row table:style-name="ro1">
          <table:table-cell/>
          <table:table-cell office:value-type="string" table:style-name="ce34">
            <text:p>Fonte:<text:s text:c="4"/></text:p>
          </table:table-cell>
          <table:table-cell office:value-type="string" table:style-name="ce3">
            <text:p>156 - Recursos do Tesouro - Exercício Corrente (1); Contribuição do Servidor para o PSSSP (56)</text:p>
          </table:table-cell>
          <table:table-cell table:style-name="ce28"/>
          <table:table-cell table:style-name="ce29"/>
          <table:table-cell table:style-name="ce8"/>
          <table:table-cell table:style-name="ce31"/>
          <table:table-cell office:value-type="string" table:style-name="ce57">
            <text:p>Fonte:<text:s text:c="4"/></text:p>
          </table:table-cell>
          <table:table-cell office:value-type="string" table:style-name="ce58">
            <text:p>956 - Recursos Condicionados (9); Contribuição do Servidor para o PSSSP (56)</text:p>
          </table:table-cell>
          <table:table-cell table:number-columns-repeated="3" table:style-name="ce39"/>
          <table:table-cell table:style-name="ce37"/>
          <table:table-cell table:style-name="ce34"/>
          <table:table-cell table:style-name="ce37"/>
          <table:table-cell table:style-name="ce8"/>
          <table:table-cell table:number-columns-repeated="8" table:style-name="ce41"/>
          <table:table-cell table:number-columns-repeated="16360"/>
        </table:table-row>
        <table:table-row table:style-name="ro1">
          <table:table-cell/>
          <table:table-cell table:number-columns-repeated="6" table:style-name="ce8"/>
          <table:table-cell office:value-type="string" table:style-name="ce57">
            <text:p>Fonte:<text:s text:c="4"/></text:p>
          </table:table-cell>
          <table:table-cell office:value-type="string" table:style-name="ce58">
            <text:p>969 - Recursos Condicionados (9); Contribuição Patronal para o PSSSP (69)</text:p>
          </table:table-cell>
          <table:table-cell table:style-name="ce22"/>
          <table:table-cell table:style-name="ce8"/>
          <table:table-cell table:style-name="ce41"/>
          <table:table-cell table:number-columns-repeated="8" table:style-name="ce8"/>
          <table:table-cell table:style-name="ce40"/>
          <table:table-cell table:style-name="ce8"/>
          <table:table-cell table:style-name="ce40"/>
          <table:table-cell table:style-name="ce8"/>
          <table:table-cell table:number-columns-repeated="1636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20/Anexo%20II/03%20-%20mar/Lucas/MAR%20-%20MASCARA%20ANEXO%20II%20-%20RELATÓRIO%20SEPOR%20-%20Lucas.xls'#UPLOADS_Anexo_II.$E$4" table:base-cell-address="PUBLICAÇÃO_ANEXO_II.$A$1"/>
          <table:named-range table:name="Print_Area" table:cell-range-address="PUBLICAÇÃO_ANEXO_II.$A$1:PUBLICAÇÃO_ANEXO_II.$X$45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3%20-%20mar/Lucas/MAR%20-%20MASCARA%20ANEXO%20II%20-%20RELATÓRIO%20SEPOR%20-%20Lucas.xls'#Passo-a-passo" table:style-name="ta2">
        <table:table-source xlink:href="file://rmgsfs01/TRE-MG/SOF/COR/Geral_COR/SEPOR/SEPOR%2001/Relatório%20CNJ%20-%20Transparência/Rascunhos/2020/Anexo%20II/03%20-%20mar/Lucas/MAR%20-%20MASCARA%20ANEXO%20II%20-%20RELATÓRIO%20SEPOR%20-%20Lucas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3%20-%20mar/Lucas/MAR%20-%20MASCARA%20ANEXO%20II%20-%20RELATÓRIO%20SEPOR%20-%20Lucas.xls'#BASE_PROCV" table:style-name="ta2">
        <table:table-source xlink:href="file://rmgsfs01/TRE-MG/SOF/COR/Geral_COR/SEPOR/SEPOR%2001/Relatório%20CNJ%20-%20Transparência/Rascunhos/2020/Anexo%20II/03%20-%20mar/Lucas/MAR%20-%20MASCARA%20ANEXO%20II%20-%20RELATÓRIO%20SEPOR%20-%20Lucas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3%20-%20mar/Lucas/MAR%20-%20MASCARA%20ANEXO%20II%20-%20RELATÓRIO%20SEPOR%20-%20Lucas.xls'#_SEPOR_Colagem_-_UPLOAD" table:style-name="ta2">
        <table:table-source xlink:href="file://rmgsfs01/TRE-MG/SOF/COR/Geral_COR/SEPOR/SEPOR%2001/Relatório%20CNJ%20-%20Transparência/Rascunhos/2020/Anexo%20II/03%20-%20mar/Lucas/MAR%20-%20MASCARA%20ANEXO%20II%20-%20RELATÓRIO%20SEPOR%20-%20Lucas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3%20-%20mar/Lucas/MAR%20-%20MASCARA%20ANEXO%20II%20-%20RELATÓRIO%20SEPOR%20-%20Lucas.xls'#_SEPOR_TD_Colagem" table:style-name="ta2">
        <table:table-source xlink:href="file://rmgsfs01/TRE-MG/SOF/COR/Geral_COR/SEPOR/SEPOR%2001/Relatório%20CNJ%20-%20Transparência/Rascunhos/2020/Anexo%20II/03%20-%20mar/Lucas/MAR%20-%20MASCARA%20ANEXO%20II%20-%20RELATÓRIO%20SEPOR%20-%20Lucas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3%20-%20mar/Lucas/MAR%20-%20MASCARA%20ANEXO%20II%20-%20RELATÓRIO%20SEPOR%20-%20Lucas.xls'#PUBLICAÇÃO_ANEXO_II" table:style-name="ta2">
        <table:table-source xlink:href="file://rmgsfs01/TRE-MG/SOF/COR/Geral_COR/SEPOR/SEPOR%2001/Relatório%20CNJ%20-%20Transparência/Rascunhos/2020/Anexo%20II/03%20-%20mar/Lucas/MAR%20-%20MASCARA%20ANEXO%20II%20-%20RELATÓRIO%20SEPOR%20-%20Lucas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3%20-%20mar/Lucas/MAR%20-%20MASCARA%20ANEXO%20II%20-%20RELATÓRIO%20SEPOR%20-%20Lucas.xls'#UPLOADS_Anexo_II" table:style-name="ta2">
        <table:table-source xlink:href="file://rmgsfs01/TRE-MG/SOF/COR/Geral_COR/SEPOR/SEPOR%2001/Relatório%20CNJ%20-%20Transparência/Rascunhos/2020/Anexo%20II/03%20-%20mar/Lucas/MAR%20-%20MASCARA%20ANEXO%20II%20-%20RELATÓRIO%20SEPOR%20-%20Lucas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891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0/Anexo%20II/03%20-%20mar/Lucas/MAR%20-%20MASCARA%20ANEXO%20II%20-%20RELATÓRIO%20SEPOR%20-%20Lucas.xls'#Diferença_com_Camyla_PUBLICAÇÃO" table:style-name="ta2">
        <table:table-source xlink:href="file://rmgsfs01/TRE-MG/SOF/COR/Geral_COR/SEPOR/SEPOR%2001/Relatório%20CNJ%20-%20Transparência/Rascunhos/2020/Anexo%20II/03%20-%20mar/Lucas/MAR%20-%20MASCARA%20ANEXO%20II%20-%20RELATÓRIO%20SEPOR%20-%20Lucas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3%20-%20mar/Lucas/MAR%20-%20MASCARA%20ANEXO%20II%20-%20RELATÓRIO%20SEPOR%20-%20Lucas.xls'#Diferença_com_Camyla_UPLOAD" table:style-name="ta2">
        <table:table-source xlink:href="file://rmgsfs01/TRE-MG/SOF/COR/Geral_COR/SEPOR/SEPOR%2001/Relatório%20CNJ%20-%20Transparência/Rascunhos/2020/Anexo%20II/03%20-%20mar/Lucas/MAR%20-%20MASCARA%20ANEXO%20II%20-%20RELATÓRIO%20SEPOR%20-%20Lucas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03%20-%20mar/Lucas/MAR%20-%20MASCARA%20ANEXO%20II%20-%20RELATÓRIO%20SEPOR%20-%20Lucas.xls'#Diferença_mês_anterior" table:style-name="ta2">
        <table:table-source xlink:href="file://rmgsfs01/TRE-MG/SOF/COR/Geral_COR/SEPOR/SEPOR%2001/Relatório%20CNJ%20-%20Transparência/Rascunhos/2020/Anexo%20II/03%20-%20mar/Lucas/MAR%20-%20MASCARA%20ANEXO%20II%20-%20RELATÓRIO%20SEPOR%20-%20Lucas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7-10-16T15:47:11Z</meta:creation-date>
    <dc:date>2020-05-26T20:16:59Z</dc:date>
    <meta:print-date>2020-04-16T16:58:51Z</meta:print-date>
  </office:meta>
</office:document-meta>
</file>