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1.50283333333333cm" style:use-optimal-column-width="true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40"/>
        <table:table-column table:style-name="co19" table:default-cell-style-name="ce8"/>
        <table:table-column table:style-name="co14" table:default-cell-style-name="ce40"/>
        <table:table-column table:style-name="co21" table:default-cell-style-name="ce8"/>
        <table:table-column table:style-name="co22" table:default-cell-style-name="ce9"/>
        <table:table-column table:style-name="co23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OUTUBRO/2020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table:number-columns-repeated="24" table:style-name="ce59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5">
            <text:p>Dotação Inicial</text:p>
          </table:table-cell>
          <table:table-cell office:value-type="string" table:number-columns-spanned="2" table:number-rows-spanned="1" table:style-name="ce95">
            <text:p>Créditos Adicionais</text:p>
          </table:table-cell>
          <table:covered-table-cell/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5">
            <text:p>Contingenciado</text:p>
          </table:table-cell>
          <table:table-cell office:value-type="string" table:number-columns-spanned="2" table:number-rows-spanned="1" table:style-name="ce95">
            <text:p>Movimentação Líquida de Créditos</text:p>
          </table:table-cell>
          <table:covered-table-cell/>
          <table:table-cell office:value-type="string" table:number-columns-spanned="1" table:number-rows-spanned="2" table:style-name="ce95">
            <text:p>Dotação Líquida</text:p>
          </table:table-cell>
          <table:table-cell office:value-type="string" table:number-columns-spanned="6" table:number-rows-spanned="1" table:style-name="ce95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5">
            <text:p>Unidade Orçamentária</text:p>
          </table:table-cell>
          <table:covered-table-cell/>
          <table:table-cell office:value-type="string" table:number-columns-spanned="1" table:number-rows-spanned="2" table:style-name="ce95">
            <text:p>Função e Subfunção</text:p>
          </table:table-cell>
          <table:table-cell office:value-type="string" table:number-columns-spanned="1" table:number-rows-spanned="2" table:style-name="ce95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5">
            <text:p>Esfera</text:p>
          </table:table-cell>
          <table:table-cell office:value-type="string" table:style-name="ce85">
            <text:p>Fonte</text:p>
          </table:table-cell>
          <table:table-cell table:style-name="ce45"/>
          <table:table-cell office:value-type="string" table:number-columns-spanned="1" table:number-rows-spanned="2" table:style-name="ce95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49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6">
            <text:p>H = D-E+F+G</text:p>
          </table:table-cell>
          <table:table-cell office:value-type="string" table:style-name="ce51">
            <text:p>I</text:p>
          </table:table-cell>
          <table:table-cell office:value-type="string" table:style-name="ce52">
            <text:p>I / H</text:p>
          </table:table-cell>
          <table:table-cell office:value-type="string" table:style-name="ce51">
            <text:p>J</text:p>
          </table:table-cell>
          <table:table-cell office:value-type="string" table:style-name="ce52">
            <text:p>J / H</text:p>
          </table:table-cell>
          <table:table-cell office:value-type="string" table:style-name="ce50">
            <text:p>K</text:p>
          </table:table-cell>
          <table:table-cell office:value-type="string" table:style-name="ce52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3">
            <text:p>14101</text:p>
          </table:table-cell>
          <table:table-cell office:value-type="string" table:style-name="ce74">
            <text:p>TRIBUNAL SUPERIOR ELEITORAL</text:p>
          </table:table-cell>
          <table:table-cell office:value-type="string" table:style-name="ce73">
            <text:p>02 061</text:p>
          </table:table-cell>
          <table:table-cell office:value-type="string" table:style-name="ce73">
            <text:p>0033.42690001</text:p>
          </table:table-cell>
          <table:table-cell office:value-type="string" table:style-name="ce74">
            <text:p>PROGRAMA DE GESTÃO E MANUTENÇÃO DO PODER JUDICIÁRIO</text:p>
          </table:table-cell>
          <table:table-cell office:value-type="string" table:style-name="ce74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6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83760.050000001" table:style-name="ce13">
            <text:p><text:s/>25.983.7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83760.050000001" table:style-name="ce13">
            <text:p><text:s/>25.983.760<text:s/></text:p>
          </table:table-cell>
          <table:table-cell office:value-type="float" office:value="21051307.050000001" table:style-name="ce77">
            <text:p><text:s/>21.051.307<text:s/></text:p>
          </table:table-cell>
          <table:table-cell office:value-type="percentage" office:value="0.81017169991915783" table:style-name="ce78">
            <text:p>81,0%</text:p>
          </table:table-cell>
          <table:table-cell office:value-type="float" office:value="3866284.17" table:style-name="ce77">
            <text:p><text:s/>3.866.284<text:s/></text:p>
          </table:table-cell>
          <table:table-cell office:value-type="percentage" office:value="0.14879617740312376" table:style-name="ce78">
            <text:p>14,9%</text:p>
          </table:table-cell>
          <table:table-cell office:value-type="float" office:value="3866284.17" table:style-name="ce77">
            <text:p><text:s/>3.866.284<text:s/></text:p>
          </table:table-cell>
          <table:table-cell office:value-type="percentage" office:value="0.14879617740312376" table:style-name="ce79">
            <text:p>14,9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73">
            <text:p>14101</text:p>
          </table:table-cell>
          <table:table-cell office:value-type="string" table:style-name="ce74">
            <text:p>TRIBUNAL SUPERIOR ELEITORAL</text:p>
          </table:table-cell>
          <table:table-cell office:value-type="string" table:style-name="ce73">
            <text:p>02 061</text:p>
          </table:table-cell>
          <table:table-cell office:value-type="string" table:style-name="ce73">
            <text:p>0033.42690001</text:p>
          </table:table-cell>
          <table:table-cell office:value-type="string" table:style-name="ce74">
            <text:p>PROGRAMA DE GESTÃO E MANUTENÇÃO DO PODER JUDICIÁRIO</text:p>
          </table:table-cell>
          <table:table-cell office:value-type="string" table:style-name="ce74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6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162075.18" table:style-name="ce13">
            <text:p><text:s/>32.162.0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162075.18" table:style-name="ce13">
            <text:p><text:s/>32.162.075<text:s/></text:p>
          </table:table-cell>
          <table:table-cell office:value-type="float" office:value="22375056" table:style-name="ce77">
            <text:p><text:s/>22.375.056<text:s/></text:p>
          </table:table-cell>
          <table:table-cell office:value-type="percentage" office:value="0.69569689999089168" table:style-name="ce78">
            <text:p>69,6%</text:p>
          </table:table-cell>
          <table:table-cell office:value-type="float" office:value="6698731.0100000007" table:style-name="ce77">
            <text:p><text:s/>6.698.731<text:s/></text:p>
          </table:table-cell>
          <table:table-cell office:value-type="percentage" office:value="0.20828043503130697" table:style-name="ce78">
            <text:p>20,8%</text:p>
          </table:table-cell>
          <table:table-cell office:value-type="float" office:value="6690184.0500000007" table:style-name="ce77">
            <text:p><text:s/>6.690.184<text:s/></text:p>
          </table:table-cell>
          <table:table-cell office:value-type="percentage" office:value="0.20801468849747279" table:style-name="ce79">
            <text:p>20,8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80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0">
            <text:p>02 126</text:p>
          </table:table-cell>
          <table:table-cell office:value-type="string" table:style-name="ce80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82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percentage" office:value="1" table:style-name="ce83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0.99979429777639628" table:style-name="ce83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0.99979429777639628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0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ACIONAL</text:p>
          </table:table-cell>
          <table:table-cell office:value-type="float" office:value="1" table:style-name="ce54">
            <text:p>1</text:p>
          </table:table-cell>
          <table:table-cell office:value-type="float" office:value="127" table:style-name="ce61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345667.55" table:style-name="ce20">
            <text:p><text:s/>345.668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263502.18" table:style-name="ce20">
            <text:p><text:s/>263.502<text:s/></text:p>
          </table:table-cell>
          <table:table-cell office:value-type="percentage" office:value="0.76229944060412957" table:style-name="ce21">
            <text:p>76,2%</text:p>
          </table:table-cell>
          <table:table-cell office:value-type="float" office:value="263502.18" table:style-name="ce20">
            <text:p><text:s/>263.502<text:s/></text:p>
          </table:table-cell>
          <table:table-cell office:value-type="percentage" office:value="0.76229944060412957" table:style-name="ce21">
            <text:p>76,2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02" table:style-name="ce84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O ACRE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11" table:style-name="ce84">
            <text:p>14111</text:p>
          </table:table-cell>
          <table:table-cell office:value-type="string" table:style-name="ce17">
            <text:p>TRIBUNAL REGIONAL ELEITORAL DE MATO GROSSO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5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ATO GROSSO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645550" table:style-name="ce14">
            <text:p><text:s/>44.6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5984.24" table:style-name="ce13">
            <text:p><text:s/>(495.9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49565.759999998" table:style-name="ce13">
            <text:p><text:s/>44.149.566<text:s/></text:p>
          </table:table-cell>
          <table:table-cell office:value-type="float" office:value="35938660.039999999" table:style-name="ce20">
            <text:p><text:s/>35.938.660<text:s/></text:p>
          </table:table-cell>
          <table:table-cell office:value-type="percentage" office:value="0.81402069128754218" table:style-name="ce21">
            <text:p>81,4%</text:p>
          </table:table-cell>
          <table:table-cell office:value-type="float" office:value="25221799.459999997" table:style-name="ce20">
            <text:p><text:s/>25.221.799<text:s/></text:p>
          </table:table-cell>
          <table:table-cell office:value-type="percentage" office:value="0.57128080482393395" table:style-name="ce21">
            <text:p>57,1%</text:p>
          </table:table-cell>
          <table:table-cell office:value-type="float" office:value="25198173.759999998" table:style-name="ce20">
            <text:p><text:s/>25.198.174<text:s/></text:p>
          </table:table-cell>
          <table:table-cell office:value-type="percentage" office:value="0.57074567611783456" table:style-name="ce21">
            <text:p>57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4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431130.9" table:style-name="ce20">
            <text:p><text:s/>431.131<text:s/></text:p>
          </table:table-cell>
          <table:table-cell office:value-type="percentage" office:value="0.21556545000000002" table:style-name="ce21">
            <text:p>21,6%</text:p>
          </table:table-cell>
          <table:table-cell office:value-type="float" office:value="295975.82" table:style-name="ce20">
            <text:p><text:s/>295.976<text:s/></text:p>
          </table:table-cell>
          <table:table-cell office:value-type="percentage" office:value="0.14798791" table:style-name="ce21">
            <text:p>14,8%</text:p>
          </table:table-cell>
          <table:table-cell office:value-type="float" office:value="283546.76" table:style-name="ce20">
            <text:p><text:s/>283.547<text:s/></text:p>
          </table:table-cell>
          <table:table-cell office:value-type="percentage" office:value="0.14177338" table:style-name="ce21">
            <text:p>14,2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27" table:style-name="ce61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4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7097346.7400000002" table:style-name="ce20">
            <text:p><text:s/>7.097.347<text:s/></text:p>
          </table:table-cell>
          <table:table-cell office:value-type="percentage" office:value="0.84272872846201274" table:style-name="ce21">
            <text:p>84,3%</text:p>
          </table:table-cell>
          <table:table-cell office:value-type="float" office:value="5059933.3499999996" table:style-name="ce20">
            <text:p><text:s/>5.059.933<text:s/></text:p>
          </table:table-cell>
          <table:table-cell office:value-type="percentage" office:value="0.60080919734633564" table:style-name="ce21">
            <text:p>60,1%</text:p>
          </table:table-cell>
          <table:table-cell office:value-type="float" office:value="5059926.55" table:style-name="ce20">
            <text:p><text:s/>5.059.927<text:s/></text:p>
          </table:table-cell>
          <table:table-cell office:value-type="percentage" office:value="0.60080838992413077" table:style-name="ce21">
            <text:p>60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02" table:style-name="ce84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O ACRE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908861" table:style-name="ce43">
            <text:p><text:s/>3.908.8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2647476" table:style-name="ce14">
            <text:p><text:s/>402.647.4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2647476" table:style-name="ce13">
            <text:p><text:s/>402.647.476<text:s/></text:p>
          </table:table-cell>
          <table:table-cell office:value-type="float" office:value="396262702.69999999" table:style-name="ce20">
            <text:p><text:s/>396.262.703<text:s/></text:p>
          </table:table-cell>
          <table:table-cell office:value-type="percentage" office:value="0.98414301919031522" table:style-name="ce21">
            <text:p>98,4%</text:p>
          </table:table-cell>
          <table:table-cell office:value-type="float" office:value="312675842.94" table:style-name="ce20">
            <text:p><text:s/>312.675.843<text:s/></text:p>
          </table:table-cell>
          <table:table-cell office:value-type="percentage" office:value="0.7765498645271528" table:style-name="ce21">
            <text:p>77,7%</text:p>
          </table:table-cell>
          <table:table-cell office:value-type="float" office:value="312284798.16000003" table:style-name="ce20">
            <text:p><text:s/>312.284.798<text:s/></text:p>
          </table:table-cell>
          <table:table-cell office:value-type="percentage" office:value="0.77557868054287771" table:style-name="ce21">
            <text:p>77,6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1" table:style-name="ce61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4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2347385" table:style-name="ce43">
            <text:p><text:s/>2.347.3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3171" table:style-name="ce14">
            <text:p><text:s/>14.893.1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3171" table:style-name="ce13">
            <text:p><text:s/>14.893.171<text:s/></text:p>
          </table:table-cell>
          <table:table-cell office:value-type="float" office:value="14464696" table:style-name="ce20">
            <text:p><text:s/>14.464.696<text:s/></text:p>
          </table:table-cell>
          <table:table-cell office:value-type="percentage" office:value="0.97123010270949017" table:style-name="ce21">
            <text:p>97,1%</text:p>
          </table:table-cell>
          <table:table-cell office:value-type="float" office:value="11104981.109999999" table:style-name="ce20">
            <text:p><text:s/>11.104.981<text:s/></text:p>
          </table:table-cell>
          <table:table-cell office:value-type="percentage" office:value="0.74564249010502859" table:style-name="ce21">
            <text:p>74,6%</text:p>
          </table:table-cell>
          <table:table-cell office:value-type="float" office:value="11104981.109999999" table:style-name="ce20">
            <text:p><text:s/>11.104.981<text:s/></text:p>
          </table:table-cell>
          <table:table-cell office:value-type="percentage" office:value="0.74564249010502859" table:style-name="ce21">
            <text:p>74,6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99930" table:style-name="ce43">
            <text:p><text:s/>99.9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70252.999999996" table:style-name="ce14">
            <text:p><text:s/>23.770.2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70252.999999996" table:style-name="ce13">
            <text:p><text:s/>23.770.253<text:s/></text:p>
          </table:table-cell>
          <table:table-cell office:value-type="float" office:value="22931881.84" table:style-name="ce20">
            <text:p><text:s/>22.931.882<text:s/></text:p>
          </table:table-cell>
          <table:table-cell office:value-type="percentage" office:value="0.96473023825198678" table:style-name="ce21">
            <text:p>96,5%</text:p>
          </table:table-cell>
          <table:table-cell office:value-type="float" office:value="18964456.580000002" table:style-name="ce20">
            <text:p><text:s/>18.964.457<text:s/></text:p>
          </table:table-cell>
          <table:table-cell office:value-type="percentage" office:value="0.79782308501302046" table:style-name="ce21">
            <text:p>79,8%</text:p>
          </table:table-cell>
          <table:table-cell office:value-type="float" office:value="18964456.580000002" table:style-name="ce20">
            <text:p><text:s/>18.964.457<text:s/></text:p>
          </table:table-cell>
          <table:table-cell office:value-type="percentage" office:value="0.79782308501302046" table:style-name="ce21">
            <text:p>79,8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1232918" table:style-name="ce43">
            <text:p><text:s/>1.232.9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546323" table:style-name="ce14">
            <text:p><text:s/>65.546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546323" table:style-name="ce13">
            <text:p><text:s/>65.546.323<text:s/></text:p>
          </table:table-cell>
          <table:table-cell office:value-type="float" office:value="64746323" table:style-name="ce20">
            <text:p><text:s/>64.746.323<text:s/></text:p>
          </table:table-cell>
          <table:table-cell office:value-type="percentage" office:value="0.98779489125576125" table:style-name="ce21">
            <text:p>98,8%</text:p>
          </table:table-cell>
          <table:table-cell office:value-type="float" office:value="57714690.299999997" table:style-name="ce20">
            <text:p><text:s/>57.714.690<text:s/></text:p>
          </table:table-cell>
          <table:table-cell office:value-type="percentage" office:value="0.88051758906445443" table:style-name="ce21">
            <text:p>88,1%</text:p>
          </table:table-cell>
          <table:table-cell office:value-type="float" office:value="57714690.299999997" table:style-name="ce20">
            <text:p><text:s/>57.714.690<text:s/></text:p>
          </table:table-cell>
          <table:table-cell office:value-type="percentage" office:value="0.88051758906445443" table:style-name="ce21">
            <text:p>88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300" table:style-name="ce61">
            <text:p>03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43">
            <text:p><text:s/>11.112.3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14">
            <text:p><text:s/>11.112.3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13">
            <text:p><text:s/>11.112.333<text:s/></text:p>
          </table:table-cell>
          <table:table-cell office:value-type="float" office:value="11094152.84" table:style-name="ce20">
            <text:p><text:s/>11.094.153<text:s/></text:p>
          </table:table-cell>
          <table:table-cell office:value-type="percentage" office:value="0.99836396551471229" table:style-name="ce21">
            <text:p>99,8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46303" table:style-name="ce43">
            <text:p><text:s/>4.546.3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46303" table:style-name="ce14">
            <text:p><text:s/>4.546.3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46303" table:style-name="ce13">
            <text:p><text:s/>4.546.3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6" table:style-name="ce61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58760100" table:style-name="ce20">
            <text:p><text:s/>58.760.100<text:s/></text:p>
          </table:table-cell>
          <table:table-cell office:value-type="percentage" office:value="0.98033057471515195" table:style-name="ce21">
            <text:p>98,0%</text:p>
          </table:table-cell>
          <table:table-cell office:value-type="float" office:value="40846562.109999999" table:style-name="ce20">
            <text:p><text:s/>40.846.562<text:s/></text:p>
          </table:table-cell>
          <table:table-cell office:value-type="percentage" office:value="0.6814681000957189" table:style-name="ce21">
            <text:p>68,1%</text:p>
          </table:table-cell>
          <table:table-cell office:value-type="float" office:value="40740070.530000001" table:style-name="ce20">
            <text:p><text:s/>40.740.071<text:s/></text:p>
          </table:table-cell>
          <table:table-cell office:value-type="percentage" office:value="0.6796914361379699" table:style-name="ce21">
            <text:p>68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69" table:style-name="ce61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52992323" table:style-name="ce20">
            <text:p><text:s/>52.992.323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52985909.93" table:style-name="ce20">
            <text:p><text:s/>52.985.910<text:s/></text:p>
          </table:table-cell>
          <table:table-cell office:value-type="percentage" office:value="0.99987898114977902" table:style-name="ce21">
            <text:p>100,0%</text:p>
          </table:table-cell>
          <table:table-cell office:value-type="float" office:value="52985909.93" table:style-name="ce20">
            <text:p><text:s/>52.985.910<text:s/></text:p>
          </table:table-cell>
          <table:table-cell office:value-type="percentage" office:value="0.99987898114977902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4">
            <text:p>1</text:p>
          </table:table-cell>
          <table:table-cell office:value-type="float" office:value="9100" table:style-name="ce61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4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405443" table:style-name="ce13">
            <text:p><text:s/>(405.443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4">
            <text:p>1</text:p>
          </table:table-cell>
          <table:table-cell office:value-type="float" office:value="9151" table:style-name="ce61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4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214894" table:style-name="ce13">
            <text:p><text:s/>(214.894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2">
          <table:table-cell office:value-type="string" table:number-columns-spanned="10" table:number-rows-spanned="1" table:style-name="ce96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23247730" table:style-name="ce23">
            <text:p><text:s/>23.247.730<text:s/></text:p>
          </table:table-cell>
          <table:table-cell office:value-type="float" office:value="-620337" table:style-name="ce23">
            <text:p><text:s/>(620.337)</text:p>
          </table:table-cell>
          <table:table-cell office:value-type="float" office:value="690514663" table:style-name="ce23">
            <text:p><text:s/>690.514.6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5780.690000005" table:style-name="ce23">
            <text:p><text:s/>62.615.7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3130443.68999994" table:style-name="ce23">
            <text:p><text:s/>753.130.444<text:s/></text:p>
          </table:table-cell>
          <table:table-cell office:value-type="float" office:value="713111609.81000006" table:style-name="ce23">
            <text:p><text:s/>713.111.610<text:s/></text:p>
          </table:table-cell>
          <table:table-cell office:value-type="percentage" office:value="0.94686334324247257" table:style-name="ce24">
            <text:p>94,7%</text:p>
          </table:table-cell>
          <table:table-cell office:value-type="float" office:value="540317983.11000001" table:style-name="ce23">
            <text:p><text:s/>540.317.983<text:s/></text:p>
          </table:table-cell>
          <table:table-cell office:value-type="percentage" office:value="0.71742948069219625" table:style-name="ce24">
            <text:p>71,7%</text:p>
          </table:table-cell>
          <table:table-cell office:value-type="float" office:value="539775838.23000002" table:style-name="ce23">
            <text:p><text:s/>539.775.838<text:s/></text:p>
          </table:table-cell>
          <table:table-cell office:value-type="percentage" office:value="0.71670962547383099" table:style-name="ce24">
            <text:p>71,7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2"/>
          <table:table-cell table:style-name="ce26"/>
          <table:table-cell table:style-name="ce62"/>
          <table:table-cell office:value-type="string" table:style-name="ce5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3"/>
          <table:table-cell table:number-columns-repeated="7" table:style-name="ce26"/>
          <table:table-cell table:style-name="ce62"/>
          <table:table-cell table:style-name="ce26"/>
          <table:table-cell table:style-name="ce62"/>
          <table:table-cell office:value-type="string" table:style-name="ce58">
            <text:p>Data de Extração: 11 de NOVEMBRO de 2020</text:p>
          </table:table-cell>
          <table:table-cell table:number-columns-repeated="16360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8" table:style-name="ce26"/>
          <table:table-cell table:style-name="ce63"/>
          <table:table-cell table:style-name="ce26"/>
          <table:table-cell table:style-name="ce63"/>
          <table:table-cell table:style-name="ce26"/>
          <table:table-cell table:style-name="ce63"/>
          <table:table-cell table:style-name="ce55"/>
          <table:table-cell table:number-columns-repeated="16360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2"/>
          <table:table-cell table:style-name="ce26"/>
          <table:table-cell table:style-name="ce62"/>
          <table:table-cell table:style-name="ce55"/>
          <table:table-cell table:number-columns-repeated="16360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65">
            <text:p>061 - Ação Judiciária</text:p>
          </table:table-cell>
          <table:table-cell table:style-name="ce65"/>
          <table:table-cell office:value-type="string" table:style-name="ce64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65">
            <text:p>122 - Administração Geral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4"/>
          <table:table-cell table:style-name="ce35"/>
          <table:table-cell table:style-name="ce3"/>
          <table:table-cell table:style-name="ce64"/>
          <table:table-cell table:number-columns-repeated="2" table:style-name="ce35"/>
          <table:table-cell table:style-name="ce64"/>
          <table:table-cell table:number-columns-repeated="4" table:style-name="ce3"/>
          <table:table-cell table:style-name="ce64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6"/>
          <table:table-cell table:style-name="ce30"/>
          <table:table-cell table:style-name="ce67"/>
          <table:table-cell table:style-name="ce3"/>
          <table:table-cell table:number-columns-repeated="4" table:style-name="ce68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4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4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4"/>
          <table:table-cell table:number-columns-repeated="2"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6"/>
          <table:table-cell table:style-name="ce30"/>
          <table:table-cell table:style-name="ce67"/>
          <table:table-cell table:style-name="ce3"/>
          <table:table-cell table:number-columns-repeated="4" table:style-name="ce68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4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65">
            <text:p>3 - Outras Despesas Correntes</text:p>
          </table:table-cell>
          <table:table-cell table:style-name="ce65"/>
          <table:table-cell office:value-type="string" table:style-name="ce64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0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64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6"/>
          <table:table-cell table:style-name="ce71"/>
          <table:table-cell table:style-name="ce67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2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6">
            <text:p>Fonte:<text:s text:c="4"/></text:p>
          </table:table-cell>
          <table:table-cell office:value-type="string" table:style-name="ce57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style-name="ce9"/>
          <table:table-cell table:number-columns-repeated="16359"/>
        </table:table-row>
        <table:table-row table:style-name="ro1">
          <table:table-cell/>
          <table:table-cell table:number-columns-repeated="6" table:style-name="ce8"/>
          <table:table-cell office:value-type="string" table:style-name="ce56">
            <text:p>Fonte:<text:s text:c="4"/></text:p>
          </table:table-cell>
          <table:table-cell office:value-type="string" table:style-name="ce57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10%20-%20out/Edmar/OUT%20-%20MASCARA%20ANEXO%20II%20-%20RELATÓRIO%20SEPOR%20-%20Edmar.xls'#UPLOADS_Anexo_II.$E$4" table:base-cell-address="PUBLICAÇÃO_ANEXO_II.$A$1"/>
          <table:named-range table:name="Print_Area" table:cell-range-address="PUBLICAÇÃO_ANEXO_II.$A$1:PUBLICAÇÃO_ANEXO_II.$X$56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1" table:style-name="ta2">
        <table:table-source xlink:href="file://Rmgwsepor04/comum/Exercício%202005/Plan2005/Classificação%20Orçamentária%202004.xls" table:table-name="Classificação_Orçamentár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Passo-a-passo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BASE_PROCV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_SEPOR_Colagem_-_UPLOAD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_SEPOR_TD_Colagem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PUBLICAÇÃO_ANEXO_II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UPLOADS_Anexo_II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83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Diferença_com_Camyla_PUBLICAÇÃO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Diferença_com_Camyla_UPLOAD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0%20-%20out/Edmar/OUT%20-%20MASCARA%20ANEXO%20II%20-%20RELATÓRIO%20SEPOR%20-%20Edmar.xls'#Diferença_mês_anterior" table:style-name="ta2">
        <table:table-source xlink:href="file://Rmgsfs01/tre-mg/SOF/COR/Geral_COR/SEPOR/SEPOR%2001/Relatório%20CNJ%20-%20Transparência/Rascunhos/2020/Anexo%20II/10%20-%20out/Edmar/OUT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2'.$F$2:.$J$64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'.#REF!]" table:base-cell-address="PUBLICAÇÃO_ANEXO_II.$A$1"/>
        <table:named-expression table:name="Duodécimo_05_fev" table:expression="of:=['file://Rmgwspo01/Comum/Comum/spo-01/DADOS99/PLAN99.XLS'#'Orç_1999-Alt_Q_D_D_2'.#REF!]" table:base-cell-address="PUBLICAÇÃO_ANEXO_II.$A$1"/>
        <table:named-expression table:name="Duodécimo_09_fev" table:expression="of:=['file://Rmgwspo01/Comum/Comum/spo-01/DADOS99/PLAN99.XLS'#'Orç_1999-Alt_Q_D_D_2'.#REF!]" table:base-cell-address="PUBLICAÇÃO_ANEXO_II.$A$1"/>
        <table:named-expression table:name="Duodécimo_11_fev" table:expression="of:=['file://Rmgwspo01/Comum/Comum/spo-01/DADOS99/PLAN99.XLS'#'Orç_1999-Alt_Q_D_D_2'.#REF!]" table:base-cell-address="PUBLICAÇÃO_ANEXO_II.$A$1"/>
        <table:named-expression table:name="Duodécimo_12_fev" table:expression="of:=['file://Rmgwspo01/Comum/Comum/spo-01/DADOS99/PLAN99.XLS'#'Orç_1999-Alt_Q_D_D_2'.#REF!]" table:base-cell-address="PUBLICAÇÃO_ANEXO_II.$A$1"/>
        <table:named-expression table:name="Duodécimo_23_fev" table:expression="of:=['file://Rmgwspo01/Comum/Comum/spo-01/DADOS99/PLAN99.XLS'#'Orç_1999-Alt_Q_D_D_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.$C$13:.$C$31]~['file://Rmgwsepor07/comum/RELAT%D3RIO%20SIAFI%20GERENCIAL%20-%20ANEXO%20II%20-%20xlpad971%20vers%E3o%2012-3-2014.xls'#Planilha_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.$C$13]~['file://Rmgwsepor07/comum/RELAT%D3RIO%20SIAFI%20GERENCIAL%20-%20ANEXO%20II%20-%20xlpad971%20vers%E3o%2012-3-2014.xls'#Planilha_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.$C$13:.$C$14]~['file://Rmgwsepor07/comum/RELAT%D3RIO%20SIAFI%20GERENCIAL%20-%20ANEXO%20II%20-%20xlpad971%20vers%E3o%2012-3-2014.xls'#Planilha_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.$C$13]~['file://Rmgwsepor07/comum/RELAT%D3RIO%20SIAFI%20GERENCIAL%20-%20ANEXO%20II%20-%20xlpad971%20vers%E3o%2012-3-2014.xls'#Planilha_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.$C$13:.$C$14]~['file://Rmgwsepor07/comum/RELAT%D3RIO%20SIAFI%20GERENCIAL%20-%20ANEXO%20II%20-%20xlpad971%20vers%E3o%2012-3-2014.xls'#Planilha_3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.$C$13]~['file://Rmgwsepor07/comum/RELAT%D3RIO%20SIAFI%20GERENCIAL%20-%20ANEXO%20II%20-%20xlpad971%20vers%E3o%2012-3-2014.xls'#Planilha_3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.$C$13:.$C$14]~['file://Rmgwsepor07/comum/RELAT%D3RIO%20SIAFI%20GERENCIAL%20-%20ANEXO%20II%20-%20xlpad971%20vers%E3o%2012-3-2014.xls'#Planilha_4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.$C$13]~['file://Rmgwsepor07/comum/RELAT%D3RIO%20SIAFI%20GERENCIAL%20-%20ANEXO%20II%20-%20xlpad971%20vers%E3o%2012-3-2014.xls'#Planilha_4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.$C$13:.$C$17]~['file://Rmgwsepor07/comum/RELAT%D3RIO%20SIAFI%20GERENCIAL%20-%20ANEXO%20II%20-%20xlpad971%20vers%E3o%2012-3-2014.xls'#Planilha_5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.$C$13]~['file://Rmgwsepor07/comum/RELAT%D3RIO%20SIAFI%20GERENCIAL%20-%20ANEXO%20II%20-%20xlpad971%20vers%E3o%2012-3-2014.xls'#Planilha_5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.$C$13:.$C$27]~['file://Rmgwsepor04/comum/Relat%F3rio%20CNJ%20-%20Transpar%EAncia/Rascunhos/2010/Anexo%20II/SIAFI%20Gerencial%20AnexoII%2011_2010%20.xls'#Planilha_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'.#REF!]" table:base-cell-address="PUBLICAÇÃO_ANEXO_II.$A$1"/>
        <table:named-expression table:name="Total_Det._Duodécimo_Janeiro" table:expression="of:=['file://Rmgwspo01/Comum/Comum/spo-01/DADOS99/PLAN99.XLS'#'Orç_1999-Alt_Q_D_D_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0-11-13T12:24:16Z</dc:date>
    <meta:print-date>2020-11-13T11:50:26Z</meta:print-date>
  </office:meta>
</office:document-meta>
</file>