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V_237_rgula_32_2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8"/>
        <table:table-column table:style-name="co20" table:default-cell-style-name="ce11"/>
        <table:table-column table:style-name="co14" table:default-cell-style-name="ce58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Data de referência: ABRIL/2021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number-columns-spanned="24" table:number-rows-spanned="1" table:style-name="ce6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 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18344" table:style-name="ce28">
            <text:p>1.018.344,00</text:p>
          </table:table-cell>
          <table:table-cell office:value-type="float" office:value="0" table:style-name="ce28">
            <text:p>0,00</text:p>
          </table:table-cell>
          <table:table-cell office:value-type="float" office:value="1018344" table:style-name="ce28">
            <text:p>1.018.344,00</text:p>
          </table:table-cell>
          <table:table-cell office:value-type="float" office:value="0" table:style-name="ce30">
            <text:p>0,0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97040" table:style-name="ce28">
            <text:p>897.040,00</text:p>
          </table:table-cell>
          <table:table-cell office:value-type="float" office:value="0" table:style-name="ce28">
            <text:p>0,00</text:p>
          </table:table-cell>
          <table:table-cell office:value-type="float" office:value="897040" table:style-name="ce28">
            <text:p>897.040,00</text:p>
          </table:table-cell>
          <table:table-cell office:value-type="float" office:value="470607.62" table:style-name="ce30">
            <text:p>470.607,62</text:p>
          </table:table-cell>
          <table:table-cell office:value-type="percentage" office:value="0.52462278159279407" table:style-name="ce31">
            <text:p>52,5%</text:p>
          </table:table-cell>
          <table:table-cell office:value-type="float" office:value="48676.13" table:style-name="ce28">
            <text:p>48.676,13</text:p>
          </table:table-cell>
          <table:table-cell office:value-type="percentage" office:value="5.4263054044412735E-2" table:style-name="ce31">
            <text:p>5,4%</text:p>
          </table:table-cell>
          <table:table-cell office:value-type="float" office:value="46242.31" table:style-name="ce28">
            <text:p>46.242,31</text:p>
          </table:table-cell>
          <table:table-cell office:value-type="percentage" office:value="5.1549886292695975E-2" table:style-name="ce32">
            <text:p>5,2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0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9">
            <text:p>0127</text:p>
          </table:table-cell>
          <table:table-cell office:value-type="string" table:style-name="ce36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4752.5" table:style-name="ce28">
            <text:p>274.752,50</text:p>
          </table:table-cell>
          <table:table-cell office:value-type="float" office:value="0" table:style-name="ce28">
            <text:p>0,00</text:p>
          </table:table-cell>
          <table:table-cell office:value-type="float" office:value="274752.5" table:style-name="ce28">
            <text:p>274.752,50</text:p>
          </table:table-cell>
          <table:table-cell office:value-type="float" office:value="264399.93" table:style-name="ce40">
            <text:p>264.399,93</text:p>
          </table:table-cell>
          <table:table-cell office:value-type="percentage" office:value="0.96232037925041625" table:style-name="ce41">
            <text:p>96,2%</text:p>
          </table:table-cell>
          <table:table-cell office:value-type="float" office:value="51784.65" table:style-name="ce28">
            <text:p>51.784,65</text:p>
          </table:table-cell>
          <table:table-cell office:value-type="percentage" office:value="0.18847744788491461" table:style-name="ce41">
            <text:p>18,8%</text:p>
          </table:table-cell>
          <table:table-cell office:value-type="float" office:value="51784.65" table:style-name="ce28">
            <text:p>51.784,65</text:p>
          </table:table-cell>
          <table:table-cell office:value-type="percentage" office:value="0.18847744788491461" table:style-name="ce41">
            <text:p>18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8104659" table:style-name="ce28">
            <text:p>48.104.659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104659" table:style-name="ce29">
            <text:p>48.104.659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104659" table:style-name="ce28">
            <text:p>48.104.659,00</text:p>
          </table:table-cell>
          <table:table-cell office:value-type="float" office:value="20914055.960000001" table:style-name="ce40">
            <text:p>20.914.055,96</text:p>
          </table:table-cell>
          <table:table-cell office:value-type="percentage" office:value="0.43476154690130953" table:style-name="ce41">
            <text:p>43,5%</text:p>
          </table:table-cell>
          <table:table-cell office:value-type="float" office:value="8490240.5" table:style-name="ce28">
            <text:p>8.490.240,50</text:p>
          </table:table-cell>
          <table:table-cell office:value-type="percentage" office:value="0.17649518105928161" table:style-name="ce41">
            <text:p>17,6%</text:p>
          </table:table-cell>
          <table:table-cell office:value-type="float" office:value="8481148.3200000003" table:style-name="ce28">
            <text:p>8.481.148,32</text:p>
          </table:table-cell>
          <table:table-cell office:value-type="percentage" office:value="0.1763061727555329" table:style-name="ce41">
            <text:p>17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3230000" table:style-name="ce28">
            <text:p>3.2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0000" table:style-name="ce29">
            <text:p>3.2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0000" table:style-name="ce28">
            <text:p>3.230.000,00</text:p>
          </table:table-cell>
          <table:table-cell office:value-type="float" office:value="18251" table:style-name="ce40">
            <text:p>18.251,00</text:p>
          </table:table-cell>
          <table:table-cell office:value-type="percentage" office:value="5.6504643962848296E-3" table:style-name="ce41">
            <text:p>0,6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9">
            <text:p>0127</text:p>
          </table:table-cell>
          <table:table-cell office:value-type="string" table:style-name="ce36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6659891" table:style-name="ce28">
            <text:p>6.659.89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59891" table:style-name="ce29">
            <text:p>6.659.89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59891" table:style-name="ce28">
            <text:p>6.659.891,00</text:p>
          </table:table-cell>
          <table:table-cell office:value-type="float" office:value="5846834.3600000003" table:style-name="ce40">
            <text:p>5.846.834,36</text:p>
          </table:table-cell>
          <table:table-cell office:value-type="percentage" office:value="0.87791742537528017" table:style-name="ce41">
            <text:p>87,8%</text:p>
          </table:table-cell>
          <table:table-cell office:value-type="float" office:value="1309061.58" table:style-name="ce28">
            <text:p>1.309.061,58</text:p>
          </table:table-cell>
          <table:table-cell office:value-type="percentage" office:value="0.19655900974955898" table:style-name="ce41">
            <text:p>19,7%</text:p>
          </table:table-cell>
          <table:table-cell office:value-type="float" office:value="1309061.58" table:style-name="ce28">
            <text:p>1.309.061,58</text:p>
          </table:table-cell>
          <table:table-cell office:value-type="percentage" office:value="0.19655900974955898" table:style-name="ce41">
            <text:p>19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T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8">
            <text:p>396.946.676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6946676" table:style-name="ce29">
            <text:p>396.946.676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6946676" table:style-name="ce28">
            <text:p>396.946.676,00</text:p>
          </table:table-cell>
          <table:table-cell office:value-type="float" office:value="374107895.20999998" table:style-name="ce40">
            <text:p>374.107.895,21</text:p>
          </table:table-cell>
          <table:table-cell office:value-type="percentage" office:value="0.94246385680780953" table:style-name="ce41">
            <text:p>94,2%</text:p>
          </table:table-cell>
          <table:table-cell office:value-type="float" office:value="133644745.67" table:style-name="ce28">
            <text:p>133.644.745,67</text:p>
          </table:table-cell>
          <table:table-cell office:value-type="percentage" office:value="0.33668186119286209" table:style-name="ce41">
            <text:p>33,7%</text:p>
          </table:table-cell>
          <table:table-cell office:value-type="float" office:value="133140721.72" table:style-name="ce28">
            <text:p>133.140.721,72</text:p>
          </table:table-cell>
          <table:table-cell office:value-type="percentage" office:value="0.33541210890502582" table:style-name="ce41">
            <text:p>33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033.2004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39">
            <text:p>0151</text:p>
          </table:table-cell>
          <table:table-cell office:value-type="string" table:style-name="ce36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8">
            <text:p>14.778.447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78447" table:style-name="ce29">
            <text:p>14.778.447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78447" table:style-name="ce28">
            <text:p>14.778.447,00</text:p>
          </table:table-cell>
          <table:table-cell office:value-type="float" office:value="10470949.6" table:style-name="ce40">
            <text:p>10.470.949,60</text:p>
          </table:table-cell>
          <table:table-cell office:value-type="percentage" office:value="0.70852841303284431" table:style-name="ce41">
            <text:p>70,9%</text:p>
          </table:table-cell>
          <table:table-cell office:value-type="float" office:value="3717225.73" table:style-name="ce28">
            <text:p>3.717.225,73</text:p>
          </table:table-cell>
          <table:table-cell office:value-type="percentage" office:value="0.25153020002710702" table:style-name="ce41">
            <text:p>25,2%</text:p>
          </table:table-cell>
          <table:table-cell office:value-type="float" office:value="3716226.51" table:style-name="ce28">
            <text:p>3.716.226,51</text:p>
          </table:table-cell>
          <table:table-cell office:value-type="percentage" office:value="0.2514625866980475" table:style-name="ce41">
            <text:p>25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033.212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8">
            <text:p>23.461.08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461084" table:style-name="ce29">
            <text:p>23.461.08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461084" table:style-name="ce28">
            <text:p>23.461.084,00</text:p>
          </table:table-cell>
          <table:table-cell office:value-type="float" office:value="22578988.07" table:style-name="ce40">
            <text:p>22.578.988,07</text:p>
          </table:table-cell>
          <table:table-cell office:value-type="percentage" office:value="0.962401740260595" table:style-name="ce41">
            <text:p>96,2%</text:p>
          </table:table-cell>
          <table:table-cell office:value-type="float" office:value="7608290.6900000004" table:style-name="ce28">
            <text:p>7.608.290,69</text:p>
          </table:table-cell>
          <table:table-cell office:value-type="percentage" office:value="0.32429408163748957" table:style-name="ce41">
            <text:p>32,4%</text:p>
          </table:table-cell>
          <table:table-cell office:value-type="float" office:value="7608290.6900000004" table:style-name="ce28">
            <text:p>7.608.290,69</text:p>
          </table:table-cell>
          <table:table-cell office:value-type="percentage" office:value="0.32429408163748957" table:style-name="ce41">
            <text:p>32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37">
            <text:p>0033.09H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8">
            <text:p>78.175.422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175422" table:style-name="ce29">
            <text:p>78.175.422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175422" table:style-name="ce28">
            <text:p>78.175.422,00</text:p>
          </table:table-cell>
          <table:table-cell office:value-type="float" office:value="73001685.260000005" table:style-name="ce40">
            <text:p>73.001.685,26</text:p>
          </table:table-cell>
          <table:table-cell office:value-type="percentage" office:value="0.9338188831267199" table:style-name="ce41">
            <text:p>93,4%</text:p>
          </table:table-cell>
          <table:table-cell office:value-type="float" office:value="24025326.399999999" table:style-name="ce28">
            <text:p>24.025.326,40</text:p>
          </table:table-cell>
          <table:table-cell office:value-type="percentage" office:value="0.30732582933802388" table:style-name="ce41">
            <text:p>30,7%</text:p>
          </table:table-cell>
          <table:table-cell office:value-type="float" office:value="24025326.399999999" table:style-name="ce28">
            <text:p>24.025.326,40</text:p>
          </table:table-cell>
          <table:table-cell office:value-type="percentage" office:value="0.30732582933802388" table:style-name="ce41">
            <text:p>30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33.0181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39">
            <text:p>0156</text:p>
          </table:table-cell>
          <table:table-cell office:value-type="string" table:style-name="ce36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8">
            <text:p>56.857.61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857614" table:style-name="ce29">
            <text:p>56.857.61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857614" table:style-name="ce28">
            <text:p>56.857.614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33.0181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39">
            <text:p>0169</text:p>
          </table:table-cell>
          <table:table-cell office:value-type="string" table:style-name="ce36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8">
            <text:p>59.415.86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9415868" table:style-name="ce29">
            <text:p>59.415.86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9415868" table:style-name="ce28">
            <text:p>59.415.868,00</text:p>
          </table:table-cell>
          <table:table-cell office:value-type="float" office:value="58750000" table:style-name="ce40">
            <text:p>58.750.000,00</text:p>
          </table:table-cell>
          <table:table-cell office:value-type="percentage" office:value="0.98879309480087041" table:style-name="ce41">
            <text:p>98,9%</text:p>
          </table:table-cell>
          <table:table-cell office:value-type="float" office:value="40288021.880000003" table:style-name="ce28">
            <text:p>40.288.021,88</text:p>
          </table:table-cell>
          <table:table-cell office:value-type="percentage" office:value="0.67806838873413422" table:style-name="ce41">
            <text:p>67,8%</text:p>
          </table:table-cell>
          <table:table-cell office:value-type="float" office:value="40158834.100000001" table:style-name="ce28">
            <text:p>40.158.834,10</text:p>
          </table:table-cell>
          <table:table-cell office:value-type="percentage" office:value="0.67589409112057408" table:style-name="ce41">
            <text:p>67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687629661" table:style-name="ce42">
            <text:p>687.629.661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87629661" table:style-name="ce42">
            <text:p>687.629.661,00</text:p>
          </table:table-cell>
          <table:table-cell office:value-type="float" office:value="0" table:style-name="ce42">
            <text:p>0,00</text:p>
          </table:table-cell>
          <table:table-cell office:value-type="float" office:value="2190136.5" table:style-name="ce42">
            <text:p>2.190.136,50</text:p>
          </table:table-cell>
          <table:table-cell office:value-type="float" office:value="0" table:style-name="ce42">
            <text:p>0,00</text:p>
          </table:table-cell>
          <table:table-cell office:value-type="float" office:value="689819797.5" table:style-name="ce42">
            <text:p>689.819.797,50</text:p>
          </table:table-cell>
          <table:table-cell office:value-type="float" office:value="566423667.00999999" table:style-name="ce42">
            <text:p>566.423.667,01</text:p>
          </table:table-cell>
          <table:table-cell office:value-type="percentage" office:value="0.82111831098903765" table:style-name="ce43">
            <text:p>82,1%</text:p>
          </table:table-cell>
          <table:table-cell office:value-type="float" office:value="219183373.22999999" table:style-name="ce42">
            <text:p>219.183.373,23</text:p>
          </table:table-cell>
          <table:table-cell office:value-type="percentage" office:value="0.31774004460925898" table:style-name="ce43">
            <text:p>31,8%</text:p>
          </table:table-cell>
          <table:table-cell office:value-type="float" office:value="218537636.28" table:style-name="ce42">
            <text:p>218.537.636,28</text:p>
          </table:table-cell>
          <table:table-cell office:value-type="percentage" office:value="0.31680394948363311" table:style-name="ce43">
            <text:p>31,7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4"/>
          <table:table-cell table:number-columns-repeated="3" table:style-name="ce45"/>
          <table:table-cell table:number-columns-repeated="2" table:style-name="ce44"/>
          <table:table-cell table:style-name="ce48"/>
          <table:table-cell table:number-columns-repeated="7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Data de Extração: 14 de MAIO de 2021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4"/>
          <table:table-cell table:number-columns-repeated="3" table:style-name="ce45"/>
          <table:table-cell table:number-columns-repeated="8"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7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4">
            <text:p>Legendas:</text:p>
          </table:table-cell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table:style-name="ce47"/>
          <table:table-cell table:style-name="ce10"/>
          <table:table-cell table:number-columns-repeated="16359" table:style-name="ce11"/>
        </table:table-row>
        <table:table-row table:style-name="ro1">
          <table:table-cell table:style-name="ce49"/>
          <table:table-cell office:value-type="string" table:style-name="ce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9"/>
          <table:table-cell table:style-name="ce50"/>
          <table:table-cell table:style-name="ce4"/>
          <table:table-cell table:number-columns-repeated="2" table:style-name="ce49"/>
          <table:table-cell table:number-columns-repeated="4" table:style-name="ce51"/>
          <table:table-cell table:number-columns-repeated="5" table:style-name="ce4"/>
          <table:table-cell table:style-name="ce52"/>
          <table:table-cell table:number-columns-repeated="16366" table:style-name="ce4"/>
        </table:table-row>
        <table:table-row table:style-name="ro1">
          <table:table-cell table:style-name="ce49"/>
          <table:table-cell office:value-type="string" table:style-name="ce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9"/>
          <table:table-cell table:style-name="ce50"/>
          <table:table-cell table:style-name="ce4"/>
          <table:table-cell table:number-columns-repeated="2" table:style-name="ce49"/>
          <table:table-cell table:number-columns-repeated="4" table:style-name="ce51"/>
          <table:table-cell table:number-columns-repeated="16372" table:style-name="ce4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2 -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272 - Previdência do Regime Estatutário</text:p>
          </table:table-cell>
          <table:table-cell table:style-name="ce54"/>
          <table:table-cell table:number-columns-repeated="2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846 - Outros Encargos Especiais</text:p>
          </table:table-cell>
          <table:table-cell table:style-name="ce54"/>
          <table:table-cell table:style-name="ce11"/>
          <table:table-cell table:style-name="ce54"/>
          <table:table-cell table:number-columns-repeated="2" table:style-name="ce11"/>
          <table:table-cell table:style-name="ce55"/>
          <table:table-cell table:number-columns-repeated="16364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9 - Previdência Social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999 - Reserva de Contingência</text:p>
          </table:table-cell>
          <table:table-cell table:style-name="ce54"/>
          <table:table-cell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28 - Encargos Especiais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126 - Tecnologia da Informação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54">
            <text:p>301 - Atenção Básica</text:p>
          </table:table-cell>
          <table:table-cell table:number-columns-repeated="7"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99 - Reserva de Contingênc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131 - Comunicação Social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54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4"/>
        </table:table-row>
        <table:table-row table:style-name="ro1">
          <table:table-cell table:style-name="ce49"/>
          <table:table-cell table:style-name="ce53"/>
          <table:table-cell table:style-name="ce54"/>
          <table:table-cell table:style-name="ce11"/>
          <table:table-cell table:style-name="ce53"/>
          <table:table-cell table:number-columns-repeated="2" table:style-name="ce54"/>
          <table:table-cell table:style-name="ce53"/>
          <table:table-cell table:number-columns-repeated="4" table:style-name="ce11"/>
          <table:table-cell table:style-name="ce53"/>
          <table:table-cell table:number-columns-repeated="2" table:style-name="ce54"/>
          <table:table-cell table:number-columns-repeated="16369" table:style-name="ce11"/>
        </table:table-row>
        <table:table-row table:style-name="ro1">
          <table:table-cell table:style-name="ce49"/>
          <table:table-cell office:value-type="string" table:style-name="ce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6"/>
          <table:table-cell table:style-name="ce4"/>
          <table:table-cell table:number-columns-repeated="2" table:style-name="ce11"/>
          <table:table-cell table:number-columns-repeated="4" table:style-name="ce51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3"/>
          <table:table-cell table:number-columns-repeated="16366" table:style-name="ce11"/>
        </table:table-row>
        <table:table-row table:style-name="ro1">
          <table:table-cell table:style-name="ce49"/>
          <table:table-cell table:style-name="ce53"/>
          <table:table-cell table:number-columns-repeated="2" table:style-name="ce11"/>
          <table:table-cell table:style-name="ce56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49"/>
          <table:table-cell office:value-type="string" table:style-name="ce4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6"/>
          <table:table-cell table:style-name="ce4"/>
          <table:table-cell table:number-columns-repeated="2" table:style-name="ce11"/>
          <table:table-cell table:number-columns-repeated="4" table:style-name="ce51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9"/>
          <table:table-cell table:style-name="ce50"/>
          <table:table-cell table:style-name="ce4"/>
          <table:table-cell table:number-columns-repeated="2" table:style-name="ce49"/>
          <table:table-cell table:number-columns-repeated="4" table:style-name="ce51"/>
          <table:table-cell table:number-columns-repeated="4" table:style-name="ce4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7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4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49"/>
          <table:table-cell table:number-columns-repeated="2"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4"/>
          <table:table-cell table:number-columns-repeated="5"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4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56"/>
          <table:table-cell table:number-columns-repeated="2"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4"/>
          <table:table-cell table:style-name="ce59"/>
          <table:table-cell table:style-name="ce34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4"/>
          <table:table-cell table:style-name="ce11"/>
          <table:table-cell table:style-name="ce53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7">
          <table:table-cell table:number-columns-repeated="7"/>
          <table:table-cell office:value-type="string" table:style-name="ce53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4"/>
          <table:table-cell table:style-name="ce11"/>
          <table:table-cell table:style-name="ce60"/>
          <table:table-cell table:number-columns-repeated="16372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PUBLICAÇÃO_ANEXO_II.$A$1:PUBLICAÇÃO_ANEXO_II.$X$44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.$E$4" table:base-cell-address="PUBLICAÇÃO_ANEXO_II.$A$1"/>
        <table:named-expression table:name="Alteração_de_Duodécimo" table:expression="of:=['file://Rmgwspo01/Comum/Comum/spo-01/DADOS99/PLAN99.XLS'#'Orç_1999-Alt_Q_D_D_4'.$F$2:.$J$64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4'.#REF!]" table:base-cell-address="PUBLICAÇÃO_ANEXO_II.$A$1"/>
        <table:named-expression table:name="Duodécimo_05_fev" table:expression="of:=['file://Rmgwspo01/Comum/Comum/spo-01/DADOS99/PLAN99.XLS'#'Orç_1999-Alt_Q_D_D_4'.#REF!]" table:base-cell-address="PUBLICAÇÃO_ANEXO_II.$A$1"/>
        <table:named-expression table:name="Duodécimo_09_fev" table:expression="of:=['file://Rmgwspo01/Comum/Comum/spo-01/DADOS99/PLAN99.XLS'#'Orç_1999-Alt_Q_D_D_4'.#REF!]" table:base-cell-address="PUBLICAÇÃO_ANEXO_II.$A$1"/>
        <table:named-expression table:name="Duodécimo_11_fev" table:expression="of:=['file://Rmgwspo01/Comum/Comum/spo-01/DADOS99/PLAN99.XLS'#'Orç_1999-Alt_Q_D_D_4'.#REF!]" table:base-cell-address="PUBLICAÇÃO_ANEXO_II.$A$1"/>
        <table:named-expression table:name="Duodécimo_12_fev" table:expression="of:=['file://Rmgwspo01/Comum/Comum/spo-01/DADOS99/PLAN99.XLS'#'Orç_1999-Alt_Q_D_D_4'.#REF!]" table:base-cell-address="PUBLICAÇÃO_ANEXO_II.$A$1"/>
        <table:named-expression table:name="Duodécimo_23_fev" table:expression="of:=['file://Rmgwspo01/Comum/Comum/spo-01/DADOS99/PLAN99.XLS'#'Orç_1999-Alt_Q_D_D_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4.$C$13:.$C$31]~['file://Rmgwsepor07/comum/RELAT%D3RIO%20SIAFI%20GERENCIAL%20-%20ANEXO%20II%20-%20xlpad971%20vers%E3o%2012-3-2014.xls'#Planilha_14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4.$C$13]~['file://Rmgwsepor07/comum/RELAT%D3RIO%20SIAFI%20GERENCIAL%20-%20ANEXO%20II%20-%20xlpad971%20vers%E3o%2012-3-2014.xls'#Planilha_14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4.$C$13:.$C$14]~['file://Rmgwsepor07/comum/RELAT%D3RIO%20SIAFI%20GERENCIAL%20-%20ANEXO%20II%20-%20xlpad971%20vers%E3o%2012-3-2014.xls'#Planilha_24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4.$C$13]~['file://Rmgwsepor07/comum/RELAT%D3RIO%20SIAFI%20GERENCIAL%20-%20ANEXO%20II%20-%20xlpad971%20vers%E3o%2012-3-2014.xls'#Planilha_24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4.$C$13:.$C$14]~['file://Rmgwsepor07/comum/RELAT%D3RIO%20SIAFI%20GERENCIAL%20-%20ANEXO%20II%20-%20xlpad971%20vers%E3o%2012-3-2014.xls'#Planilha_34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4.$C$13]~['file://Rmgwsepor07/comum/RELAT%D3RIO%20SIAFI%20GERENCIAL%20-%20ANEXO%20II%20-%20xlpad971%20vers%E3o%2012-3-2014.xls'#Planilha_34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4.$C$13:.$C$14]~['file://Rmgwsepor07/comum/RELAT%D3RIO%20SIAFI%20GERENCIAL%20-%20ANEXO%20II%20-%20xlpad971%20vers%E3o%2012-3-2014.xls'#Planilha_4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4.$C$13]~['file://Rmgwsepor07/comum/RELAT%D3RIO%20SIAFI%20GERENCIAL%20-%20ANEXO%20II%20-%20xlpad971%20vers%E3o%2012-3-2014.xls'#Planilha_4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4.$C$13:.$C$17]~['file://Rmgwsepor07/comum/RELAT%D3RIO%20SIAFI%20GERENCIAL%20-%20ANEXO%20II%20-%20xlpad971%20vers%E3o%2012-3-2014.xls'#Planilha_54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4.$C$13]~['file://Rmgwsepor07/comum/RELAT%D3RIO%20SIAFI%20GERENCIAL%20-%20ANEXO%20II%20-%20xlpad971%20vers%E3o%2012-3-2014.xls'#Planilha_54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4.$C$13:.$C$27]~['file://Rmgwsepor04/comum/Relat%F3rio%20CNJ%20-%20Transpar%EAncia/Rascunhos/2010/Anexo%20II/SIAFI%20Gerencial%20AnexoII%2011_2010%20.xls'#Planilha_14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4'.#REF!]" table:base-cell-address="PUBLICAÇÃO_ANEXO_II.$A$1"/>
        <table:named-expression table:name="Total_Det._Duodécimo_Janeiro" table:expression="of:=['file://Rmgwspo01/Comum/Comum/spo-01/DADOS99/PLAN99.XLS'#'Orç_1999-Alt_Q_D_D_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9:PUBLICAÇÃO_ANEXO_II.X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 Costa Souza</dc:creator>
    <meta:creation-date>2015-06-05T18:19:34Z</meta:creation-date>
    <dc:date>2021-05-18T11:45:27Z</dc:date>
    <meta:print-date>2021-05-18T11:45:22Z</meta:print-date>
  </office:meta>
</office:document-meta>
</file>