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" style:family="table-cell" style:parent-style-name="V_237_rgula_32_2_32_3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V_237_rgula_32_2_32_3" style:data-style-name="N22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8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3" style:data-style-name="N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_32_2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_32_2_32_4" style:data-style-name="N4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2_32_2_FEVEREIRO_32_-_32_MASCARA_32_ANEXO_32_II_32_-_32_com_32_n_186__32_de_32_ordem_32_-_32_Edmar_32_2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_32_3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1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_32_8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2_32_8" style:data-style-name="N43">
      <style:table-cell-properties style:vertical-align="automatic" fo:background-color="transparent"/>
    </style:style>
    <style:style style:name="ce57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8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V_237_rgula_32_2_32_3" style:data-style-name="N44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Normal_32_2_32_8" style:data-style-name="N38">
      <style:table-cell-properties style:vertical-align="automatic" fo:background-color="transparent"/>
    </style:style>
    <style:style style:name="ce61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3"/>
        <table:table-column table:style-name="co18" table:default-cell-style-name="ce11"/>
        <table:table-column table:style-name="co13" table:default-cell-style-name="ce3"/>
        <table:table-column table:style-name="co20" table:default-cell-style-name="ce11"/>
        <table:table-column table:style-name="co21" table:default-cell-style-name="ce10"/>
        <table:table-column table:style-name="co22" table:default-cell-style-name="ce11"/>
        <table:table-column table:style-name="co3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number-columns-repeated="2" table:default-cell-style-name="ce11"/>
        <table:table-column table:style-name="co24" table:default-cell-style-name="ce11"/>
        <table:table-column table:style-name="co22" table:number-columns-repeated="16352" table:default-cell-style-name="ce11"/>
        <table:table-row table:style-name="ro1">
          <table:table-cell office:value-type="string" table:style-name="ce1">
            <text:p>PODER JUDICIÁRIO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1">
            <text:p>ÓRGÃO: 14000 - JUSTIÇA ELEITORAL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1">
            <text:p>Data de referência: ABRIL/2022</text:p>
          </table:table-cell>
          <table:table-cell table:style-name="ce4"/>
          <table:table-cell table:number-columns-repeated="22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number-columns-spanned="24" table:number-rows-spanned="1" table:style-name="ce6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 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1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516471" table:style-name="ce27">
            <text:p>12.516.471</text:p>
          </table:table-cell>
          <table:table-cell office:value-type="float" office:value="0" table:style-name="ce27">
            <text:p>0</text:p>
          </table:table-cell>
          <table:table-cell office:value-type="float" office:value="12516471" table:style-name="ce27">
            <text:p>12.516.471</text:p>
          </table:table-cell>
          <table:table-cell office:value-type="float" office:value="10190000" table:style-name="ce27">
            <text:p>10.190.000</text:p>
          </table:table-cell>
          <table:table-cell office:value-type="percentage" office:value="0.8141272408173198" table:style-name="ce28">
            <text:p>81,4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table:style-name="ce29"/>
          <table:table-cell table:style-name="ce30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970580" table:style-name="ce27">
            <text:p>41.970.580</text:p>
          </table:table-cell>
          <table:table-cell office:value-type="float" office:value="0" table:style-name="ce27">
            <text:p>0</text:p>
          </table:table-cell>
          <table:table-cell office:value-type="float" office:value="41970580" table:style-name="ce27">
            <text:p>41.970.580</text:p>
          </table:table-cell>
          <table:table-cell office:value-type="float" office:value="5220434.41" table:style-name="ce27">
            <text:p>5.220.434</text:p>
          </table:table-cell>
          <table:table-cell office:value-type="percentage" office:value="0.12438318484042871" table:style-name="ce31">
            <text:p>12,4%</text:p>
          </table:table-cell>
          <table:table-cell office:value-type="float" office:value="356541.93" table:style-name="ce27">
            <text:p>356.542</text:p>
          </table:table-cell>
          <table:table-cell office:value-type="percentage" office:value="8.4950441475910021E-3" table:style-name="ce31">
            <text:p>0,8%</text:p>
          </table:table-cell>
          <table:table-cell office:value-type="float" office:value="353933.92" table:style-name="ce27">
            <text:p>353.934</text:p>
          </table:table-cell>
          <table:table-cell office:value-type="percentage" office:value="8.4329051445083663E-3" table:style-name="ce32">
            <text:p>0,8%</text:p>
          </table:table-cell>
          <table:table-cell table:style-name="ce29"/>
          <table:table-cell table:style-name="ce30"/>
          <table:table-cell table:number-columns-repeated="16358"/>
        </table:table-row>
        <table:table-row table:style-name="ro6">
          <table:table-cell office:value-type="string" table:style-name="ce33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1788.09" table:style-name="ce27">
            <text:p>251.788</text:p>
          </table:table-cell>
          <table:table-cell office:value-type="float" office:value="0" table:style-name="ce27">
            <text:p>0</text:p>
          </table:table-cell>
          <table:table-cell office:value-type="float" office:value="251788.09" table:style-name="ce27">
            <text:p>251.788</text:p>
          </table:table-cell>
          <table:table-cell office:value-type="float" office:value="238978.22" table:style-name="ce27">
            <text:p>238.978</text:p>
          </table:table-cell>
          <table:table-cell office:value-type="percentage" office:value="0.94912440060210956" table:style-name="ce38">
            <text:p>94,9%</text:p>
          </table:table-cell>
          <table:table-cell office:value-type="float" office:value="53521.35" table:style-name="ce27">
            <text:p>53.521</text:p>
          </table:table-cell>
          <table:table-cell office:value-type="percentage" office:value="0.2125650581804723" table:style-name="ce38">
            <text:p>21,3%</text:p>
          </table:table-cell>
          <table:table-cell office:value-type="float" office:value="53521.35" table:style-name="ce27">
            <text:p>53.521</text:p>
          </table:table-cell>
          <table:table-cell office:value-type="percentage" office:value="0.2125650581804723" table:style-name="ce38">
            <text:p>21,3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float" office:value="14107" table:style-name="ce33">
            <text:p>14107,00</text:p>
          </table:table-cell>
          <table:table-cell office:value-type="string" table:style-name="ce34">
            <text:p>TRIBUNAL REGIONAL ELEITORAL DO DISTRITO FEDERAL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53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69.92" table:style-name="ce27">
            <text:p>5.570</text:p>
          </table:table-cell>
          <table:table-cell office:value-type="float" office:value="0" table:style-name="ce27">
            <text:p>0</text:p>
          </table:table-cell>
          <table:table-cell office:value-type="float" office:value="5569.92" table:style-name="ce27">
            <text:p>5.570</text:p>
          </table:table-cell>
          <table:table-cell office:value-type="float" office:value="5569.92" table:style-name="ce27">
            <text:p>5.570</text:p>
          </table:table-cell>
          <table:table-cell office:value-type="percentage" office:value="1" table:style-name="ce38">
            <text:p>10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7">
            <text:p>49.974.564</text:p>
          </table:table-cell>
          <table:table-cell office:value-type="float" office:value="0" table:style-name="ce27">
            <text:p>0</text:p>
          </table:table-cell>
          <table:table-cell office:value-type="float" office:value="1.229636836796999E-9" table:style-name="ce27">
            <text:p>0</text:p>
          </table:table-cell>
          <table:table-cell office:value-type="float" office:value="49974564" table:style-name="ce27">
            <text:p>49.974.5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974564" table:style-name="ce27">
            <text:p>49.974.564</text:p>
          </table:table-cell>
          <table:table-cell office:value-type="float" office:value="33952355.089999996" table:style-name="ce27">
            <text:p>33.952.355</text:p>
          </table:table-cell>
          <table:table-cell office:value-type="percentage" office:value="0.67939272246577276" table:style-name="ce38">
            <text:p>67,9%</text:p>
          </table:table-cell>
          <table:table-cell office:value-type="float" office:value="9044477.5699999984" table:style-name="ce27">
            <text:p>9.044.478</text:p>
          </table:table-cell>
          <table:table-cell office:value-type="percentage" office:value="0.18098162036991455" table:style-name="ce38">
            <text:p>18,1%</text:p>
          </table:table-cell>
          <table:table-cell office:value-type="float" office:value="9025025.5499999989" table:style-name="ce27">
            <text:p>9.025.026</text:p>
          </table:table-cell>
          <table:table-cell office:value-type="percentage" office:value="0.18059238195654892" table:style-name="ce38">
            <text:p>18,1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7">
            <text:p>20.484.2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484210" table:style-name="ce27">
            <text:p>20.484.2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484210" table:style-name="ce27">
            <text:p>20.484.210</text:p>
          </table:table-cell>
          <table:table-cell office:value-type="float" office:value="351780.56" table:style-name="ce27">
            <text:p>351.781</text:p>
          </table:table-cell>
          <table:table-cell office:value-type="percentage" office:value="1.7173254911954133E-2" table:style-name="ce38">
            <text:p>1,7%</text:p>
          </table:table-cell>
          <table:table-cell office:value-type="float" office:value="129.9" table:style-name="ce27">
            <text:p>130</text:p>
          </table:table-cell>
          <table:table-cell office:value-type="percentage" office:value="6.3414698443337577E-6" table:style-name="ce38">
            <text:p>0,0%</text:p>
          </table:table-cell>
          <table:table-cell office:value-type="float" office:value="129.9" table:style-name="ce27">
            <text:p>130</text:p>
          </table:table-cell>
          <table:table-cell office:value-type="percentage" office:value="6.3414698443337577E-6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37">
            <text:p>0127</text:p>
          </table:table-cell>
          <table:table-cell office:value-type="string" table:style-name="ce34">
            <text:p>CUSTAS E EMOLUMENTOS - PODER JUDICIÁRIO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7">
            <text:p>7.723.8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23869" table:style-name="ce27">
            <text:p>7.723.8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23869" table:style-name="ce27">
            <text:p>7.723.869</text:p>
          </table:table-cell>
          <table:table-cell office:value-type="float" office:value="4568256.66" table:style-name="ce27">
            <text:p>4.568.257</text:p>
          </table:table-cell>
          <table:table-cell office:value-type="percentage" office:value="0.59144667782428728" table:style-name="ce38">
            <text:p>59,1%</text:p>
          </table:table-cell>
          <table:table-cell office:value-type="float" office:value="1717588.51" table:style-name="ce27">
            <text:p>1.717.589</text:p>
          </table:table-cell>
          <table:table-cell office:value-type="percentage" office:value="0.22237411198972951" table:style-name="ce38">
            <text:p>22,2%</text:p>
          </table:table-cell>
          <table:table-cell office:value-type="float" office:value="1717588.51" table:style-name="ce27">
            <text:p>1.717.589</text:p>
          </table:table-cell>
          <table:table-cell office:value-type="percentage" office:value="0.22237411198972951" table:style-name="ce38">
            <text:p>22,2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7">
            <text:p>400.020.766</text:p>
          </table:table-cell>
          <table:table-cell office:value-type="float" office:value="0" table:style-name="ce27">
            <text:p>0</text:p>
          </table:table-cell>
          <table:table-cell office:value-type="float" office:value="-5.5879354476928703E-9" table:style-name="ce27">
            <text:p>0</text:p>
          </table:table-cell>
          <table:table-cell office:value-type="float" office:value="400020766" table:style-name="ce27">
            <text:p>400.020.7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20766" table:style-name="ce27">
            <text:p>400.020.766</text:p>
          </table:table-cell>
          <table:table-cell office:value-type="float" office:value="375181546.43000001" table:style-name="ce27">
            <text:p>375.181.546</text:p>
          </table:table-cell>
          <table:table-cell office:value-type="percentage" office:value="0.93790517472785406" table:style-name="ce38">
            <text:p>93,8%</text:p>
          </table:table-cell>
          <table:table-cell office:value-type="float" office:value="134523986.83000001" table:style-name="ce27">
            <text:p>134.523.987</text:p>
          </table:table-cell>
          <table:table-cell office:value-type="percentage" office:value="0.33629250844942388" table:style-name="ce38">
            <text:p>33,6%</text:p>
          </table:table-cell>
          <table:table-cell office:value-type="float" office:value="134415686.68000001" table:style-name="ce27">
            <text:p>134.415.687</text:p>
          </table:table-cell>
          <table:table-cell office:value-type="percentage" office:value="0.33602177212969991" table:style-name="ce38">
            <text:p>33,6%</text:p>
          </table:table-cell>
          <table:table-cell table:style-name="ce29"/>
          <table:table-cell table:style-name="ce30"/>
          <table:table-cell office:value-type="float" office:value="134524940.50999999" table:style-name="ce39">
            <text:p><text:s/>134.524.941<text:s/></text:p>
          </table:table-cell>
          <table:table-cell office:value-type="percentage" office:value="0.33629489252565453" table:style-name="ce40">
            <text:p>33,6%</text:p>
          </table:table-cell>
          <table:table-cell office:value-type="float" office:value="134416640.36000001" table:style-name="ce39">
            <text:p><text:s/>134.416.640<text:s/></text:p>
          </table:table-cell>
          <table:table-cell office:value-type="percentage" office:value="0.33602415620593062" table:style-name="ce40">
            <text:p>33,6%</text:p>
          </table:table-cell>
          <table:table-cell table:style-name="ce29"/>
          <table:table-cell office:value-type="float" office:value="-953.67999997735023" table:style-name="ce41">
            <text:p>-953,7<text:s/></text:p>
          </table:table-cell>
          <table:table-cell table:style-name="ce29"/>
          <table:table-cell office:value-type="float" office:value="-953.68000000715256" table:style-name="ce41">
            <text:p>-953,7<text:s/></text:p>
          </table:table-cell>
          <table:table-cell table:number-columns-repeated="16350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16H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7">
            <text:p>2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" table:style-name="ce27">
            <text:p>20.00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19Z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7">
            <text:p>1.55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0000" table:style-name="ce27">
            <text:p>1.55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0000" table:style-name="ce27">
            <text:p>1.550.00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19Z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7">
            <text:p>9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000" table:style-name="ce27">
            <text:p>90.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000" table:style-name="ce27">
            <text:p>90.00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301</text:p>
          </table:table-cell>
          <table:table-cell office:value-type="string" table:style-name="ce3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37">
            <text:p>0151</text:p>
          </table:table-cell>
          <table:table-cell office:value-type="string" table:style-name="ce34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7">
            <text:p>14.835.312</text:p>
          </table:table-cell>
          <table:table-cell office:value-type="float" office:value="0" table:style-name="ce27">
            <text:p>0</text:p>
          </table:table-cell>
          <table:table-cell office:value-type="float" office:value="-8.9494278654456097E-10" table:style-name="ce27">
            <text:p>0</text:p>
          </table:table-cell>
          <table:table-cell office:value-type="float" office:value="14835312" table:style-name="ce27">
            <text:p>14.835.3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35312" table:style-name="ce27">
            <text:p>14.835.312</text:p>
          </table:table-cell>
          <table:table-cell office:value-type="float" office:value="10416199.460000001" table:style-name="ce27">
            <text:p>10.416.199</text:p>
          </table:table-cell>
          <table:table-cell office:value-type="percentage" office:value="0.70212203558644404" table:style-name="ce38">
            <text:p>70,2%</text:p>
          </table:table-cell>
          <table:table-cell office:value-type="float" office:value="5060879.2300000004" table:style-name="ce27">
            <text:p>5.060.879</text:p>
          </table:table-cell>
          <table:table-cell office:value-type="percentage" office:value="0.34113736401364531" table:style-name="ce38">
            <text:p>34,1%</text:p>
          </table:table-cell>
          <table:table-cell office:value-type="float" office:value="5059290.8600000003" table:style-name="ce27">
            <text:p>5.059.291</text:p>
          </table:table-cell>
          <table:table-cell office:value-type="percentage" office:value="0.34103029717204469" table:style-name="ce38">
            <text:p>34,1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301</text:p>
          </table:table-cell>
          <table:table-cell office:value-type="string" table:style-name="ce3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7">
            <text:p>23.495.124</text:p>
          </table:table-cell>
          <table:table-cell office:value-type="float" office:value="0" table:style-name="ce27">
            <text:p>0</text:p>
          </table:table-cell>
          <table:table-cell office:value-type="float" office:value="1.63890945259482E-9" table:style-name="ce27">
            <text:p>0</text:p>
          </table:table-cell>
          <table:table-cell office:value-type="float" office:value="23495124" table:style-name="ce27">
            <text:p>23.495.1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495124" table:style-name="ce27">
            <text:p>23.495.124</text:p>
          </table:table-cell>
          <table:table-cell office:value-type="float" office:value="22259104.09" table:style-name="ce27">
            <text:p>22.259.104</text:p>
          </table:table-cell>
          <table:table-cell office:value-type="percentage" office:value="0.94739249258697256" table:style-name="ce38">
            <text:p>94,7%</text:p>
          </table:table-cell>
          <table:table-cell office:value-type="float" office:value="7613188.9400000004" table:style-name="ce27">
            <text:p>7.613.189</text:p>
          </table:table-cell>
          <table:table-cell office:value-type="percentage" office:value="0.32403272015078532" table:style-name="ce38">
            <text:p>32,4%</text:p>
          </table:table-cell>
          <table:table-cell office:value-type="float" office:value="7613188.9400000004" table:style-name="ce27">
            <text:p>7.613.189</text:p>
          </table:table-cell>
          <table:table-cell office:value-type="percentage" office:value="0.32403272015078532" table:style-name="ce38">
            <text:p>32,4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2 846</text:p>
          </table:table-cell>
          <table:table-cell office:value-type="string" table:style-name="ce3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7">
            <text:p>78.049.060</text:p>
          </table:table-cell>
          <table:table-cell office:value-type="float" office:value="0" table:style-name="ce27">
            <text:p>0</text:p>
          </table:table-cell>
          <table:table-cell office:value-type="float" office:value="2.3842403606977301E-9" table:style-name="ce27">
            <text:p>0</text:p>
          </table:table-cell>
          <table:table-cell office:value-type="float" office:value="78049060" table:style-name="ce27">
            <text:p>78.049.0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049060" table:style-name="ce27">
            <text:p>78.049.060</text:p>
          </table:table-cell>
          <table:table-cell office:value-type="float" office:value="73003707.939999998" table:style-name="ce27">
            <text:p>73.003.708</text:p>
          </table:table-cell>
          <table:table-cell office:value-type="percentage" office:value="0.93535665823521763" table:style-name="ce38">
            <text:p>93,5%</text:p>
          </table:table-cell>
          <table:table-cell office:value-type="float" office:value="23839800.059999999" table:style-name="ce27">
            <text:p>23.839.800</text:p>
          </table:table-cell>
          <table:table-cell office:value-type="percentage" office:value="0.30544634438902912" table:style-name="ce38">
            <text:p>30,5%</text:p>
          </table:table-cell>
          <table:table-cell office:value-type="float" office:value="23839800.059999999" table:style-name="ce27">
            <text:p>23.839.800</text:p>
          </table:table-cell>
          <table:table-cell office:value-type="percentage" office:value="0.30544634438902912" table:style-name="ce38">
            <text:p>30,5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9 272</text:p>
          </table:table-cell>
          <table:table-cell office:value-type="string" table:style-name="ce3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37">
            <text:p>0156</text:p>
          </table:table-cell>
          <table:table-cell office:value-type="string" table:style-name="ce34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7">
            <text:p>56.252.0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252098" table:style-name="ce27">
            <text:p>56.252.0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252098" table:style-name="ce27">
            <text:p>56.252.098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style-name="ce33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3">
            <text:p>09 272</text:p>
          </table:table-cell>
          <table:table-cell office:value-type="string" table:style-name="ce3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37">
            <text:p>0169</text:p>
          </table:table-cell>
          <table:table-cell office:value-type="string" table:style-name="ce34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7">
            <text:p>60.191.8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191881" table:style-name="ce27">
            <text:p>60.191.8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191881" table:style-name="ce27">
            <text:p>60.191.881</text:p>
          </table:table-cell>
          <table:table-cell office:value-type="float" office:value="59400000" table:style-name="ce27">
            <text:p>59.400.000</text:p>
          </table:table-cell>
          <table:table-cell office:value-type="percentage" office:value="0.98684405626067739" table:style-name="ce38">
            <text:p>98,7%</text:p>
          </table:table-cell>
          <table:table-cell office:value-type="float" office:value="41210562.229999997" table:style-name="ce27">
            <text:p>41.210.562</text:p>
          </table:table-cell>
          <table:table-cell office:value-type="percentage" office:value="0.68465317157973504" table:style-name="ce38">
            <text:p>68,5%</text:p>
          </table:table-cell>
          <table:table-cell office:value-type="float" office:value="41133892.600000001" table:style-name="ce27">
            <text:p>41.133.893</text:p>
          </table:table-cell>
          <table:table-cell office:value-type="percentage" office:value="0.68337941789857015" table:style-name="ce38">
            <text:p>68,3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float" office:value="14120" table:style-name="ce42">
            <text:p>14120</text:p>
          </table:table-cell>
          <table:table-cell office:value-type="string" table:style-name="ce34">
            <text:p>TRIBUNAL REGIONAL ELEITORAL DO RIO GRANDE DO NORTE</text:p>
          </table:table-cell>
          <table:table-cell office:value-type="string" table:style-name="ce33">
            <text:p>02 122</text:p>
          </table:table-cell>
          <table:table-cell office:value-type="string" table:style-name="ce35">
            <text:p>0033.20GP002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25.22" table:style-name="ce27">
            <text:p>6.225</text:p>
          </table:table-cell>
          <table:table-cell office:value-type="float" office:value="0" table:style-name="ce27">
            <text:p>0</text:p>
          </table:table-cell>
          <table:table-cell office:value-type="float" office:value="6225.22" table:style-name="ce27">
            <text:p>6.225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8">
            <text:p>0,0%</text:p>
          </table:table-cell>
          <table:table-cell table:style-name="ce29"/>
          <table:table-cell table:style-name="ce30"/>
          <table:table-cell table:number-columns-repeated="16358" table:style-name="ce29"/>
        </table:table-row>
        <table:table-row table:style-name="ro6">
          <table:table-cell office:value-type="string" table:number-columns-spanned="10" table:number-rows-spanned="1" table:style-name="ce62">
            <text:p>Total</text:p>
          </table:table-cell>
          <table:covered-table-cell table:number-columns-repeated="9"/>
          <table:table-cell office:value-type="float" office:value="712686884" table:style-name="ce43">
            <text:p>712.686.88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12686884" table:style-name="ce43">
            <text:p>712.686.884</text:p>
          </table:table-cell>
          <table:table-cell office:value-type="float" office:value="0" table:style-name="ce43">
            <text:p>0</text:p>
          </table:table-cell>
          <table:table-cell office:value-type="float" office:value="54750634.230000004" table:style-name="ce43">
            <text:p>54.750.634</text:p>
          </table:table-cell>
          <table:table-cell office:value-type="float" office:value="0" table:style-name="ce43">
            <text:p>0</text:p>
          </table:table-cell>
          <table:table-cell office:value-type="float" office:value="767437518.23000002" table:style-name="ce43">
            <text:p>767.437.518</text:p>
          </table:table-cell>
          <table:table-cell office:value-type="float" office:value="594787932.77999997" table:style-name="ce43">
            <text:p>594.787.933</text:p>
          </table:table-cell>
          <table:table-cell office:value-type="percentage" office:value="0.77503108546452748" table:style-name="ce44">
            <text:p>77,5%</text:p>
          </table:table-cell>
          <table:table-cell office:value-type="float" office:value="223420676.54999998" table:style-name="ce43">
            <text:p>223.420.677</text:p>
          </table:table-cell>
          <table:table-cell office:value-type="percentage" office:value="0.29112555907520943" table:style-name="ce44">
            <text:p>29,1%</text:p>
          </table:table-cell>
          <table:table-cell office:value-type="float" office:value="223212058.37" table:style-name="ce43">
            <text:p>223.212.058</text:p>
          </table:table-cell>
          <table:table-cell office:value-type="percentage" office:value="0.29085372172683333" table:style-name="ce44">
            <text:p>29,1%</text:p>
          </table:table-cell>
          <table:table-cell table:style-name="ce10"/>
          <table:table-cell table:number-columns-repeated="13" table:style-name="ce11"/>
          <table:table-cell table:number-columns-repeated="16346" table:style-name="ce10"/>
        </table:table-row>
        <table:table-row table:style-name="ro1">
          <table:table-cell table:style-name="ce1"/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3" table:style-name="ce11"/>
          <table:table-cell table:number-columns-repeated="16346" table:style-name="ce10"/>
        </table:table-row>
        <table:table-row table:style-name="ro1">
          <table:table-cell table:style-name="ce1"/>
          <table:table-cell table:number-columns-repeated="6" table:style-name="ce45"/>
          <table:table-cell table:number-columns-repeated="3" table:style-name="ce46"/>
          <table:table-cell table:number-columns-repeated="2"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3 de MAIO de 2022</text:p>
          </table:table-cell>
          <table:table-cell table:style-name="ce10"/>
          <table:table-cell table:number-columns-repeated="13" table:style-name="ce11"/>
          <table:table-cell table:number-columns-repeated="16346" table:style-name="ce10"/>
        </table:table-row>
        <table:table-row table:style-name="ro1">
          <table:table-cell table:style-name="ce1"/>
          <table:table-cell table:number-columns-repeated="6" table:style-name="ce45"/>
          <table:table-cell table:number-columns-repeated="3" table:style-name="ce46"/>
          <table:table-cell table:number-columns-repeated="8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style-name="ce10"/>
          <table:table-cell table:number-columns-repeated="13" table:style-name="ce11"/>
          <table:table-cell table:number-columns-repeated="16346" table:style-name="ce10"/>
        </table:table-row>
        <table:table-row table:style-name="ro1">
          <table:table-cell office:value-type="string" table:style-name="ce1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number-columns-repeated="10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3" table:style-name="ce11"/>
          <table:table-cell table:number-columns-repeated="16346" table:style-name="ce10"/>
        </table:table-row>
        <table:table-row table:style-name="ro1">
          <table:table-cell table:style-name="ce50"/>
          <table:table-cell office:value-type="string" table:style-name="ce1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1"/>
          <table:table-cell table:number-columns-repeated="2" table:style-name="ce50"/>
          <table:table-cell table:number-columns-repeated="4" table:style-name="ce52"/>
          <table:table-cell table:number-columns-repeated="5" table:style-name="ce1"/>
          <table:table-cell table:style-name="ce53"/>
          <table:table-cell table:number-columns-repeated="16366" table:style-name="ce1"/>
        </table:table-row>
        <table:table-row table:style-name="ro1">
          <table:table-cell table:style-name="ce50"/>
          <table:table-cell office:value-type="string" table:style-name="ce1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1"/>
          <table:table-cell table:number-columns-repeated="2" table:style-name="ce50"/>
          <table:table-cell table:number-columns-repeated="4" table:style-name="ce52"/>
          <table:table-cell table:number-columns-repeated="16372" table:style-name="ce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2 -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272 - Previdência do Regime Estatutário</text:p>
          </table:table-cell>
          <table:table-cell table:style-name="ce55"/>
          <table:table-cell table:number-columns-repeated="2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846 - Outros Encargos Especiais</text:p>
          </table:table-cell>
          <table:table-cell table:style-name="ce55"/>
          <table:table-cell table:style-name="ce11"/>
          <table:table-cell table:style-name="ce55"/>
          <table:table-cell table:number-columns-repeated="2" table:style-name="ce11"/>
          <table:table-cell table:style-name="ce56"/>
          <table:table-cell table:number-columns-repeated="16364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09 - Previdência Social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999 - Reserva de Contingência</text:p>
          </table:table-cell>
          <table:table-cell table:style-name="ce55"/>
          <table:table-cell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28 - Encargos Especiais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26 - Tecnologia da Informação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01 - Atenção Básica</text:p>
          </table:table-cell>
          <table:table-cell table:number-columns-repeated="7" table:style-name="ce11"/>
          <table:table-cell table:style-name="ce55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4">
            <text:p>Função:<text:s text:c="3"/></text:p>
          </table:table-cell>
          <table:table-cell office:value-type="string" table:style-name="ce55">
            <text:p>99 - Reserva de Contingência</text:p>
          </table:table-cell>
          <table:table-cell table:style-name="ce11"/>
          <table:table-cell office:value-type="string" table:style-name="ce54">
            <text:p>Subfunção:<text:s text:c="3"/></text:p>
          </table:table-cell>
          <table:table-cell office:value-type="string" table:style-name="ce55">
            <text:p>131 - Comunicação Social</text:p>
          </table:table-cell>
          <table:table-cell table:style-name="ce55"/>
          <table:table-cell office:value-type="string" table:style-name="ce54">
            <text:p>Subfunção:<text:s text:c="3"/></text:p>
          </table:table-cell>
          <table:table-cell office:value-type="string" table:style-name="ce55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1"/>
        </table:table-row>
        <table:table-row table:style-name="ro1">
          <table:table-cell table:style-name="ce50"/>
          <table:table-cell table:style-name="ce54"/>
          <table:table-cell table:style-name="ce55"/>
          <table:table-cell table:style-name="ce11"/>
          <table:table-cell table:style-name="ce54"/>
          <table:table-cell table:number-columns-repeated="2" table:style-name="ce55"/>
          <table:table-cell table:style-name="ce54"/>
          <table:table-cell table:number-columns-repeated="4" table:style-name="ce11"/>
          <table:table-cell table:style-name="ce54"/>
          <table:table-cell table:number-columns-repeated="2" table:style-name="ce55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1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7"/>
          <table:table-cell table:style-name="ce1"/>
          <table:table-cell table:number-columns-repeated="2" table:style-name="ce11"/>
          <table:table-cell table:number-columns-repeated="4" table:style-name="ce52"/>
          <table:table-cell table:number-columns-repeated="4" table:style-name="ce1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0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table:style-name="ce50"/>
          <table:table-cell office:value-type="string" table:style-name="ce54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7"/>
          <table:table-cell table:number-columns-repeated="3" table:style-name="ce11"/>
          <table:table-cell table:number-columns-repeated="4" table:style-name="ce30"/>
          <table:table-cell table:number-columns-repeated="5" table:style-name="ce11"/>
          <table:table-cell table:style-name="ce54"/>
          <table:table-cell table:number-columns-repeated="16366" table:style-name="ce11"/>
        </table:table-row>
        <table:table-row table:style-name="ro1">
          <table:table-cell table:style-name="ce50"/>
          <table:table-cell table:style-name="ce54"/>
          <table:table-cell table:number-columns-repeated="2" table:style-name="ce11"/>
          <table:table-cell table:style-name="ce57"/>
          <table:table-cell table:number-columns-repeated="3" table:style-name="ce11"/>
          <table:table-cell table:number-columns-repeated="4" table:style-name="ce30"/>
          <table:table-cell table:number-columns-repeated="4" table:style-name="ce11"/>
          <table:table-cell table:number-columns-repeated="16368" table:style-name="ce1"/>
        </table:table-row>
        <table:table-row table:style-name="ro1">
          <table:table-cell table:style-name="ce50"/>
          <table:table-cell office:value-type="string" table:style-name="ce1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7"/>
          <table:table-cell table:style-name="ce1"/>
          <table:table-cell table:number-columns-repeated="2" table:style-name="ce11"/>
          <table:table-cell table:number-columns-repeated="4" table:style-name="ce52"/>
          <table:table-cell table:number-columns-repeated="4" table:style-name="ce1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4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4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2" table:style-name="ce11"/>
          <table:table-cell table:style-name="ce54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1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1"/>
          <table:table-cell table:number-columns-repeated="2" table:style-name="ce50"/>
          <table:table-cell table:number-columns-repeated="4" table:style-name="ce52"/>
          <table:table-cell table:number-columns-repeated="4" table:style-name="ce1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8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1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0"/>
          <table:table-cell table:number-columns-repeated="2"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0"/>
          <table:table-cell table:number-columns-repeated="5"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0"/>
          <table:table-cell table:number-columns-repeated="8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57"/>
          <table:table-cell table:number-columns-repeated="2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0"/>
          <table:table-cell table:style-name="ce59"/>
          <table:table-cell table:style-name="ce30"/>
          <table:table-cell table:number-columns-repeated="8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4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office:value-type="string" table:style-name="ce54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0"/>
          <table:table-cell table:style-name="ce11"/>
          <table:table-cell table:style-name="ce54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4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0"/>
          <table:table-cell table:style-name="ce11"/>
          <table:table-cell table:style-name="ce60"/>
          <table:table-cell table:number-columns-repeated="8"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60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3'.$F$2:.$J$64]~['file://Rmgwspo01/Comum/Comum/spo-01/DADOS99/PLAN99.XLS'#'Orç_1999-Alt_Q_D_D_13'.#REF!]~['file://Rmgwspo01/Comum/Comum/spo-01/DADOS99/PLAN99.XLS'#'Orç_1999-Alt_Q_D_D_13'.#REF!]~['file://Rmgwspo01/Comum/Comum/spo-01/DADOS99/PLAN99.XLS'#'Orç_1999-Alt_Q_D_D_13'.#REF!]~['file://Rmgwspo01/Comum/Comum/spo-01/DADOS99/PLAN99.XLS'#'Orç_1999-Alt_Q_D_D_13'.#REF!]~['file://Rmgwspo01/Comum/Comum/spo-01/DADOS99/PLAN99.XLS'#'Orç_1999-Alt_Q_D_D_13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8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3'.#REF!]" table:base-cell-address="PUBLICAÇÃO_ANEXO_II.$A$1"/>
          <table:named-expression table:name="Duodécimo_05_fev" table:expression="of:=['file://Rmgwspo01/Comum/Comum/spo-01/DADOS99/PLAN99.XLS'#'Orç_1999-Alt_Q_D_D_13'.#REF!]" table:base-cell-address="PUBLICAÇÃO_ANEXO_II.$A$1"/>
          <table:named-expression table:name="Duodécimo_09_fev" table:expression="of:=['file://Rmgwspo01/Comum/Comum/spo-01/DADOS99/PLAN99.XLS'#'Orç_1999-Alt_Q_D_D_13'.#REF!]" table:base-cell-address="PUBLICAÇÃO_ANEXO_II.$A$1"/>
          <table:named-expression table:name="Duodécimo_11_fev" table:expression="of:=['file://Rmgwspo01/Comum/Comum/spo-01/DADOS99/PLAN99.XLS'#'Orç_1999-Alt_Q_D_D_13'.#REF!]" table:base-cell-address="PUBLICAÇÃO_ANEXO_II.$A$1"/>
          <table:named-expression table:name="Duodécimo_12_fev" table:expression="of:=['file://Rmgwspo01/Comum/Comum/spo-01/DADOS99/PLAN99.XLS'#'Orç_1999-Alt_Q_D_D_13'.#REF!]" table:base-cell-address="PUBLICAÇÃO_ANEXO_II.$A$1"/>
          <table:named-expression table:name="Duodécimo_23_fev" table:expression="of:=['file://Rmgwspo01/Comum/Comum/spo-01/DADOS99/PLAN99.XLS'#'Orç_1999-Alt_Q_D_D_13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3.$C$13:.$C$31]~['file://Rmgwsepor07/comum/RELAT%D3RIO%20SIAFI%20GERENCIAL%20-%20ANEXO%20II%20-%20xlpad971%20vers%E3o%2012-3-2014.xls'#Planilha_113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3.$C$13]~['file://Rmgwsepor07/comum/RELAT%D3RIO%20SIAFI%20GERENCIAL%20-%20ANEXO%20II%20-%20xlpad971%20vers%E3o%2012-3-2014.xls'#Planilha_113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3.$C$13:.$C$14]~['file://Rmgwsepor07/comum/RELAT%D3RIO%20SIAFI%20GERENCIAL%20-%20ANEXO%20II%20-%20xlpad971%20vers%E3o%2012-3-2014.xls'#Planilha_213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3.$C$13]~['file://Rmgwsepor07/comum/RELAT%D3RIO%20SIAFI%20GERENCIAL%20-%20ANEXO%20II%20-%20xlpad971%20vers%E3o%2012-3-2014.xls'#Planilha_213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3.$C$13:.$C$14]~['file://Rmgwsepor07/comum/RELAT%D3RIO%20SIAFI%20GERENCIAL%20-%20ANEXO%20II%20-%20xlpad971%20vers%E3o%2012-3-2014.xls'#Planilha_313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3.$C$13]~['file://Rmgwsepor07/comum/RELAT%D3RIO%20SIAFI%20GERENCIAL%20-%20ANEXO%20II%20-%20xlpad971%20vers%E3o%2012-3-2014.xls'#Planilha_313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3.$C$13:.$C$14]~['file://Rmgwsepor07/comum/RELAT%D3RIO%20SIAFI%20GERENCIAL%20-%20ANEXO%20II%20-%20xlpad971%20vers%E3o%2012-3-2014.xls'#Planilha_413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3.$C$13]~['file://Rmgwsepor07/comum/RELAT%D3RIO%20SIAFI%20GERENCIAL%20-%20ANEXO%20II%20-%20xlpad971%20vers%E3o%2012-3-2014.xls'#Planilha_413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3.$C$13:.$C$17]~['file://Rmgwsepor07/comum/RELAT%D3RIO%20SIAFI%20GERENCIAL%20-%20ANEXO%20II%20-%20xlpad971%20vers%E3o%2012-3-2014.xls'#Planilha_513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3.$C$13]~['file://Rmgwsepor07/comum/RELAT%D3RIO%20SIAFI%20GERENCIAL%20-%20ANEXO%20II%20-%20xlpad971%20vers%E3o%2012-3-2014.xls'#Planilha_513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3.$C$13:.$C$27]~['file://Rmgwsepor04/comum/Relat%F3rio%20CNJ%20-%20Transpar%EAncia/Rascunhos/2010/Anexo%20II/SIAFI%20Gerencial%20AnexoII%2011_2010%20.xls'#Planilha_113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3'.#REF!]" table:base-cell-address="PUBLICAÇÃO_ANEXO_II.$A$1"/>
          <table:named-expression table:name="Total_Det._Duodécimo_Janeiro" table:expression="of:=['file://Rmgwspo01/Comum/Comum/spo-01/DADOS99/PLAN99.XLS'#'Orç_1999-Alt_Q_D_D_13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text> </number:text>
      <number:number number:decimal-places="0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Vieira</dc:creator>
    <meta:creation-date>2017-10-16T15:47:11Z</meta:creation-date>
    <dc:date>2022-05-17T18:29:37Z</dc:date>
    <meta:print-date>2022-05-17T18:29:11Z</meta:print-date>
  </office:meta>
</office:document-meta>
</file>